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/>
      </text:list-level-style-number>
      <text:list-level-style-number text:level="2" style:num-suffix="、" style:num-format="甲, 乙, 丙, ...">
        <style:list-level-properties text:space-before="0.2763in" text:min-label-width="0.3333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D0D0D"/>
    </style:style>
    <style:style style:name="T8" style:parent-style-name="預設段落字型" style:family="text">
      <style:text-properties fo:color="#0D0D0D"/>
    </style:style>
    <style:style style:name="T9" style:parent-style-name="預設段落字型" style:family="text">
      <style:text-properties fo:color="#0D0D0D"/>
    </style:style>
    <style:style style:name="T10" style:parent-style-name="預設段落字型" style:family="text">
      <style:text-properties fo:color="#0D0D0D"/>
    </style:style>
    <style:style style:name="T11" style:parent-style-name="預設段落字型" style:family="text">
      <style:text-properties fo:color="#0D0D0D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運輸安全調查委員會、交通部鐵道局及所屬、交通作業基金之鐵道發展基金112年度預算評估報告</text:p>
      <text:p text:style-name="P5"><text:bookmark-start text:name="_Toc117587460"/>二、迄111年9月國家運安工程研究中心因計畫未核定致111年度預算尚未動支，允宜積極完備計畫核定等作業程序<text:bookmark-end text:name="_Toc117587460"/></text:p>
      <text:p text:style-name="P6">運安會112年度預算案於<text:span text:style-name="T7">「</text:span><text:span text:style-name="T8">一般行政</text:span><text:span text:style-name="T9">-基本行政工作維持</text:span><text:span text:style-name="T10">」</text:span><text:span text:style-name="T11">項</text:span>下編列國家運安工程研究中心(以下簡稱運工中心)土地租金242萬2千元及管理費(用途別科目為一般事務費)33萬元，辦理籌建運工中心相關業務。經查：</text:p>
      <text:p text:style-name="P12">(一)運工中心辦理內容，包括新建工程、土地租用及儀器設備</text:p>
      <text:p text:style-name="P13"><text:span text:style-name="T14">1.運工中心新建工程：</text:span>本計畫規劃籌建運工中心實驗大樓，以提升運輸安全技術，成為國家黑盒子分析研究中心，並辦理運輸事故關鍵證物檢測，總經費12億5,025萬元(不含土地租金、管理費及儀器設備費)，分5年(111-115年)辦理，111年度編列2,937萬5千元，辦理工程專業單位(內政部營建署)代辦專案管理技術服務、工程委託設計監造等；112年度未編列相關預算，至以後年度經費需求將依行政院核定結果調整。</text:p>
      <text:p text:style-name="P15"><text:span text:style-name="T16">2.土地租金及管理費：</text:span>運工中心目前規劃租用宜蘭科學園區專5-2用地西側宜科段35-8地號(使用面積約1公頃)，111及112年度每年均分別編列土地租金242萬2千元，係按109年宜蘭園區租地費用每月每平方公尺23.74元及政府機關減收租金15%估算；另111及112年度編列運工中心管理費33萬元，係依科學園區管理費收取辦法規定以每月每平方公尺2.75元估算。</text:p>
      <text:p text:style-name="P17"><text:span text:style-name="T18">3.儀器設備費：</text:span>依據本計畫(草案)初步規劃，儀器設備採分期投入方式，總經費需求約5億2,840萬元，112年度尚未編列相關經費。</text:p>
      <text:soft-page-break/>
      <text:p text:style-name="P19">(二)截至111年9月23日止，本計畫尚未經行政院核定</text:p>
      <text:p text:style-name="P20">該會於前身飛安會時期，平均每年航空事故調查案件數6件；改制為運安會後，每年調查案件數量近百件，現有實驗室與設備不敷使用，多數檢測工作係委外方式辦理，又為配合委外機構時程，致事故調查報告完成時程延宕。而本計畫完成後，除提升研究量能外，長期將可接受相關機關委託，並推動運輸國際合作調查技術，期打造運工中心為國際級運輸安全鑑識之交流平台。</text:p>
      <text:p text:style-name="P21">惟據運安會說明，因該計畫截至111年9月23日尚未核定，爰截至該日止111年度編列之專案管理技術服務、工程委託設計監造等經費尚未動支，租金及管理費亦未支付。惟鑑於本計畫(草案)預計期程為「自計畫核定後約4.5年可興建完成」，允宜積極完成計畫核定相關作業，俾確立執行規模、方式及期程等，儘早達成計畫目標及預期效益。</text:p>
      <text:p text:style-name="P22">綜上，運安會112年度預算案編列運工中心土地租金242萬2千元及管理費33萬元，辦理籌建運工中心相關業務，惟截至111年9月23日止，運工中心建置計畫尚未經行政院核定，允宜儘速完成相關作業程序，俾確定執行方式及期程等，暨早日達成計畫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/>
      </text:list-level-style-number>
      <text:list-level-style-number text:level="2" style:num-suffix="、" style:num-format="甲, 乙, 丙, ...">
        <style:list-level-properties text:space-before="0.2763in" text:min-label-width="0.3333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5T07:29:00Z</meta:creation-date>
    <dc:date>2022-10-25T07:29:00Z</dc:date>
    <meta:print-date>2022-10-25T07:29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