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margin-right="0.196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076in" fo:text-indent="-0.0472in">
        <style:tab-stops/>
      </style:paragraph-properties>
    </style:style>
    <style:style style:name="P10" style:parent-style-name="表格內文14行高" style:family="paragraph">
      <style:paragraph-properties fo:text-align="justify" fo:margin-left="0.0076in" fo:text-indent="-0.0472in">
        <style:tab-stops/>
      </style:paragraph-properties>
    </style:style>
    <style:style style:name="P11" style:parent-style-name="表格內文20行高" style:family="paragraph">
      <style:paragraph-properties fo:margin-left="0.3173in" fo:text-indent="-0.3937in">
        <style:tab-stops/>
      </style:paragraph-properties>
      <style:text-properties fo:font-weight="bold" style:font-weight-asian="bold" fo:font-size="14pt" style:font-size-asian="14pt"/>
    </style:style>
    <style:style style:name="P12" style:parent-style-name="表格內文20行高" style:family="paragraph">
      <style:paragraph-properties fo:margin-left="0.3173in" fo:text-indent="-0.3937in">
        <style:tab-stops/>
      </style:paragraph-properties>
      <style:text-properties fo:font-weight="bold" style:font-weight-asian="bold" fo:font-size="14pt" style:font-size-asian="14pt"/>
    </style:style>
    <style:style style:name="TableColumn14" style:family="table-column">
      <style:table-column-properties style:column-width="0.5673in"/>
    </style:style>
    <style:style style:name="TableColumn15" style:family="table-column">
      <style:table-column-properties style:column-width="2.6944in"/>
    </style:style>
    <style:style style:name="TableColumn16" style:family="table-column">
      <style:table-column-properties style:column-width="2.6951in"/>
    </style:style>
    <style:style style:name="Table13" style:family="table">
      <style:table-properties style:width="5.9569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start"/>
    </style:style>
    <style:style style:name="T20" style:parent-style-name="預設段落字型" style:family="text">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start"/>
      <style:text-properties fo:font-weight="bold" style:font-weight-asian="bold" style:language-asian="zh" style:country-asian="HK"/>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start"/>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start"/>
    </style:style>
    <style:style style:name="TableCell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 style:parent-style-name="表格內文14行高" style:family="paragraph">
      <style:paragraph-properties fo:text-align="justify"/>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表格內文14行高" style:family="paragraph">
      <style:paragraph-properties fo:text-align="justify"/>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表格內文14行高" style:family="paragraph">
      <style:paragraph-properties fo:text-align="justify"/>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表格內文14行高" style:family="paragraph">
      <style:paragraph-properties fo:text-align="justify"/>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表格內文14行高" style:family="paragraph">
      <style:paragraph-properties fo:text-align="justify"/>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表格內文14行高" style:family="paragraph">
      <style:paragraph-properties fo:text-align="justify"/>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ableCell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 style:parent-style-name="表格內文14行高" style:family="paragraph">
      <style:paragraph-properties fo:text-align="justify"/>
    </style:style>
    <style:style style:name="T60" style:parent-style-name="預設段落字型" style:family="text">
      <style:text-properties style:language-asian="zh" style:country-asian="HK"/>
    </style:style>
    <style:style style:name="P61" style:parent-style-name="表格內文14行高" style:family="paragraph">
      <style:paragraph-properties fo:text-align="justify"/>
    </style:style>
    <style:style style:name="T62" style:parent-style-name="預設段落字型" style:family="text">
      <style:text-properties style:language-asian="zh" style:country-asian="HK"/>
    </style:style>
    <style:style style:name="P63" style:parent-style-name="表格內文14行高" style:family="paragraph">
      <style:paragraph-properties fo:text-align="justify"/>
    </style:style>
    <style:style style:name="T64" style:parent-style-name="預設段落字型" style:family="text">
      <style:text-properties style:language-asian="zh" style:country-asian="HK"/>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67" style:parent-style-name="預設段落字型" style:family="text">
      <style:text-properties style:language-asian="zh" style:country-asian="HK"/>
    </style:style>
    <style:style style:name="P68" style:parent-style-name="表格內文14行高" style:family="paragraph">
      <style:paragraph-properties fo:margin-left="0.7013in" fo:text-indent="-0.8076in">
        <style:tab-stops/>
      </style:paragraph-properties>
    </style:style>
    <style:style style:name="P69" style:parent-style-name="一二三" style:family="paragraph">
      <style:paragraph-properties fo:margin-left="0.5895in" fo:margin-right="-0.0006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一二三" style:family="paragraph">
      <style:paragraph-properties fo:margin-left="0.5895in" fo:margin-right="0.196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399514753"/><text:bookmark-start text:name="_Toc399518273"/><text:bookmark-start text:name="_Toc51848887"/><text:bookmark-start text:name="_Toc114314711"/><text:bookmark-start text:name="_Toc114314892"/><text:bookmark-start text:name="_Toc114314949"/><text:bookmark-start text:name="_Toc20831322"/><text:bookmark-start text:name="_Toc109763725"/><text:bookmark-start text:name="_Toc117155845"/><text:bookmark-start text:name="_Toc117587463"/>四、新增出租鐵研中心收入，允宜依研發工廠完工驗收情形覈實編列；另<text:bookmark-start text:name="_Toc99626707"/>研發實驗室及研發檢測設備尚未驗收，尚待積極推動俾發揮鐵研中心設置功能<text:bookmark-end text:name="_Toc117155845"/><text:bookmark-end text:name="_Toc117587463"/><text:bookmark-end text:name="_Toc99626707"/></text:p>
      <text:p text:style-name="P6">鐵道局112年度新增財團法人鐵道技術研究及驗證中心(以下簡稱鐵研中心)之高雄行政大樓與燕巢監控站土地、辦公室出租收入314萬7千元，並於「鐵道業務」項下新增上開房地出租應繳納之地價稅及房屋稅費237萬1千元。經查：</text:p>
      <text:p text:style-name="P7">(一)鐵道局預計於112年度新增編列出租鐵研中心之租金收入及相關稅費</text:p>
      <text:p text:style-name="P8">財團法人鐵道技術研究及驗證中心設置條例於108年11月13日公布施行，鐵研中心爰依上開規定於110年6月9日設立<text:span text:style-name="註腳參照"><text:note text:note-class="footnote" text:id="_ftn0"><text:note-citation>1</text:note-citation><text:note-body><text:p text:style-name="P9">交通部於111年3月11日將鐵研中心110及111年度預算書函送本院審議。</text:p></text:note-body></text:note></text:span>。為利鐵研中心設立營運，交通部於前瞻基礎建設計畫特別預算編列預算辦理「鐵道技術研究及驗證中心計畫」(以下簡稱鐵研中心計畫)，興建該中心行政大樓、研發實驗室、建置檢查量測驗證及駕駛技術檢定設備等工作<text:span text:style-name="註腳參照"><text:note text:note-class="footnote" text:id="_ftn1"><text:note-citation>2</text:note-citation><text:note-body><text:p text:style-name="P10">工程內容包括建置行政大樓、3棟研發廠房(C1、C2及C3，含檢測設備)及1條測試軌。</text:p></text:note-body></text:note></text:span>，其中行政大樓已於111年5月16日驗收合格，鐵道局預計於112年度出租予鐵研中心，全年租金收入314萬7千元及應繳納之地價稅及房屋稅費237萬1千元，上開租金收入及稅費之計算基準詳表1。</text:p>
      <text:p text:style-name="P11"/>
      <text:p text:style-name="P12">表1<text:s text:c="2"/>112年度鐵道局編列之出租鐵研中心相關收支計算表</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預算項目</text:span></text:p>
            </table:table-cell>
            <table:table-cell table:style-name="TableCell21">
              <text:p text:style-name="P22">租金收入</text:p>
            </table:table-cell>
            <table:table-cell table:style-name="TableCell23">
              <text:p text:style-name="P24"><text:span text:style-name="T25">稅</text:span><text:span text:style-name="T26">費</text:span></text:p>
            </table:table-cell>
          </table:table-row>
        </table:table-header-rows>
        <table:table-row table:style-name="TableRow27">
          <table:table-cell table:style-name="TableCell28">
            <text:p text:style-name="P29">計算基準</text:p>
          </table:table-cell>
          <table:table-cell table:style-name="TableCell30">
            <text:p text:style-name="P31"><text:span text:style-name="T32">租金收入314</text:span>萬<text:span text:style-name="T33">7千元</text:span>，包括：</text:p>
            <text:p text:style-name="P34"><text:span text:style-name="T35">(1)土地租金收入：當期申報地價*</text:span><text:soft-page-break/><text:span text:style-name="T36">租賃面積比例*1%，計81</text:span>萬<text:span text:style-name="T37">1千元</text:span>：</text:p>
            <text:p text:style-name="P38"><text:span text:style-name="T39">A.(行政大樓)9</text:span>萬<text:span text:style-name="T40">6,190.78平方公尺*0.83千元*100%*1%=79</text:span>萬<text:span text:style-name="T41">8千元</text:span>。</text:p>
            <text:p text:style-name="P42"><text:span text:style-name="T43">B.(監控站)2</text:span>萬<text:span text:style-name="T44">5,099.88平方公尺*0.83千元*6.05%*1%=1</text:span>萬<text:span text:style-name="T45">3千元</text:span>。</text:p>
            <text:p text:style-name="P46"><text:span text:style-name="T47">(2)建物租金收入：當期房屋課稅現值*租賃面積比例*3%，計233</text:span>萬<text:span text:style-name="T48">6千元</text:span>：</text:p>
            <text:p text:style-name="P49"><text:span text:style-name="T50">A.(行政大樓)7</text:span><text:span text:style-name="T51">,</text:span><text:span text:style-name="T52">766</text:span>萬<text:span text:style-name="T53">5千元*100%*3%=233</text:span>萬<text:span text:style-name="T54">元</text:span>。</text:p>
            <text:p text:style-name="P55"><text:span text:style-name="T56">B.(監控站)336</text:span>萬4<text:span text:style-name="T57">千元*6.05%*3%=6千元</text:span>。</text:p>
          </table:table-cell>
          <table:table-cell table:style-name="TableCell58">
            <text:p text:style-name="P59"><text:span text:style-name="T60">稅</text:span>費237萬1千元，包括：</text:p>
            <text:p text:style-name="P61">(1)租賃行政大樓(高雄)地價稅:參<text:soft-page-break/>考111年<text:span text:style-name="T62">公告地價</text:span>9萬6,190.78平方公尺*0.83千元*1%=79萬9千元。</text:p>
            <text:p text:style-name="P63">(2)租賃<text:span text:style-name="T64">行政</text:span>大樓(高雄)房屋稅:參考111年房屋課稅現值7,766萬5千元*2%=155萬4千元。</text:p>
            <text:p text:style-name="P65">(3)租賃燕巢監控站地價稅：參考111年公告地價2萬5,099.88平方公尺*6.05%(租賃比例)*0.83千元*1%=1萬3千元。</text:p>
            <text:p text:style-name="P66">(4)租賃燕巢監控站地價稅房屋稅:參考<text:span text:style-name="T67">111</text:span>年房屋課稅現值336萬4千元*6.051%(租賃比例)*2%=5千元。</text:p>
          </table:table-cell>
        </table:table-row>
      </table:table>
      <text:soft-page-break/>
      <text:p text:style-name="P68">資料來源：鐵道局。</text:p>
      <text:p text:style-name="P69">(二)允宜依研發工廠及各租賃項目完工驗收情形，覈實編列租金收入</text:p>
      <text:p text:style-name="P70">觀諸財團法人鐵研中心112年度預算，亦於「支出-管理費用」項下編列租金926萬6千元，係給付鐵道局上開辦公室及廠房租金，詢據鐵道局表示，因該財團法人租金費用編列數尚包含測試研發工廠租金，爰較該局112年度預算案僅編列行政大樓及監控站之租金收入高。由於鐵道局及鐵研中心係上開租賃行為之兩造，雙方租金收入及租金費用金額理應一致，爰此，鐵道局及財團法人鐵研中心允宜就測試研發工廠完工驗收情形，合理估計112年度租賃點交期程及租金，俾覈實編列預算。</text:p>
      <text:p text:style-name="P71"><text:span text:style-name="T72">(</text:span><text:span text:style-name="T73">三</text:span><text:span text:style-name="T74">)宜控管</text:span><text:span text:style-name="T75">鐵研中心</text:span><text:span text:style-name="T76">建設</text:span><text:span text:style-name="T77">計畫進度，俾利</text:span><text:span text:style-name="T78">該財團法人</text:span><text:span text:style-name="T79">早日發揮設置目的</text:span></text:p>
      <text:p text:style-name="P80">至於鐵研中心建設進度，行政大樓工程已於111年5月16日驗收合格，惟研發實驗室及研發檢測設備等尚未驗收，預計於111年底前辦理。由於該中心設立主要目標為整合研發及檢測驗證能量，爰檢測能量對其業務之推動至關重要，允宜妥為控管研發實驗室及檢測設備之辦理進度，俾利該財團法人早日<text:soft-page-break/>推展業務，以提升我國軌道技術並協助產業發展。</text:p>
      <text:p text:style-name="P81">綜上，鐵道局112年度新增鐵研中心租賃高雄行政大樓與燕巢監控站土地等出租收入314萬7千元，與財團法人鐵研中心112年度尚包含測試研發工廠之金額不一致，爰該局及鐵研中心允宜依該工廠完工驗收時程合理估算租金俾覈實編列預算；另鐵研中心建設計畫之研發實驗室及研發檢測設備等尚未驗收，鐵道局仍宜加強控管鐵研中心建設計畫之辦理進度，俾利該財團法人早日推展業務。<text:bookmark-end text:name="_Toc399514753"/><text:bookmark-end text:name="_Toc399518273"/><text:bookmark-end text:name="_Toc51848887"/><text:bookmark-end text:name="_Toc114314711"/><text:bookmark-end text:name="_Toc114314892"/><text:bookmark-end text:name="_Toc114314949"/><text:bookmark-end text:name="_Toc20831322"/><text:bookmark-end text:name="_Toc1097637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3" meta:paragraph-count="3" meta:word-count="251" meta:character-count="1681" meta:row-count="11" meta:non-whitespace-character-count="1433"/>
  </office:meta>
</office:document-meta>
</file>