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/>
      </text:list-level-style-number>
      <text:list-level-style-number text:level="2" style:num-suffix="、" style:num-format="甲, 乙, 丙, ...">
        <style:list-level-properties text:space-before="0.2763in" text:min-label-width="0.3333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margin-right="-0.0006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2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、交通部鐵道局及所屬、交通作業基金之鐵道發展基金112年度預算評估報告</text:p>
      <text:p text:style-name="P5"><text:bookmark-start text:name="_Toc399514753"/><text:bookmark-start text:name="_Toc399518273"/><text:bookmark-start text:name="_Toc51848887"/><text:bookmark-start text:name="_Toc114314711"/><text:bookmark-start text:name="_Toc114314892"/><text:bookmark-start text:name="_Toc114314949"/><text:bookmark-start text:name="_Toc20831322"/><text:bookmark-start text:name="_Toc109763725"/><text:bookmark-start text:name="_Toc117155846"/><text:bookmark-start text:name="_Toc117587464"/>五、新增編列連結亞太強韌陸海空網路計畫，允宜賡續協調高鐵沿線電纜槽光纜佈設督工人力之調度問題，俾利進度之管控<text:bookmark-end text:name="_Toc117155846"/><text:bookmark-end text:name="_Toc117587464"/></text:p>
      <text:p text:style-name="P6"><text:bookmark-end text:name="_Toc109763725"/>鐵道局112年度預算案於「鐵公路重要交通工程-鐵路建設計畫」新增編列「連結亞太強韌陸海空網路計畫-高鐵沿線經費」5,100萬元，係繼前瞻第3期特別預算案「台灣光纜通道計畫」建置八里至屏東縣枋山間之光纖管道後，接續完成頭城至南港間之光纜通道(高鐵南港至松山間並架設電纜架)。經查：</text:p>
      <text:p text:style-name="P7">(一)計畫概述</text:p>
      <text:p text:style-name="P8">「連結亞太強韌陸海空網路計畫-高鐵沿線經費」係配合交通部「台灣光纜通道計畫」增建頭城至南港間光纜支線通道建置計畫，連結八里、枋山及頭城3處完整之海底通訊電纜站光纖網路管道，提供更快速光纖網路設備建設。該計畫總經費5億2,468萬元，期程自112至115年度，其中鐵道局部分6,468萬元，112年度編列5,100萬元，辦理規劃設計及監造、施工及工程管理等費用。鐵道局辦理之工作項目，係架設大坑溪旁高鐵引道口(約高鐵里程-4k+700)至高鐵松山以北復興停靠站(約高鐵里程1k+000)間之電纜架(cable tray)。</text:p>
      <text:p text:style-name="P9">(二)高鐵沿線電纜槽光纜佈設督工人力之調度問題，恐因「連結亞太強韌陸海空網路計畫」等工程之開辦而愈顯嚴峻</text:p>
      <text:p text:style-name="P10">查近期國研院國網中心及新世紀資通公司(以下簡稱新世紀公司)均於高鐵沿線電纜槽辦理光纜佈設作業<text:span text:style-name="註腳參照"><text:note text:note-class="footnote" text:id="_ftn0"><text:note-citation>1</text:note-citation><text:note-body><text:p text:style-name="P11"><text:s/>國研院國網中心係為配合行政院政策，執行骨幹光纖建置，新世紀公司屬遠傳公司之子公司，係辦理台北至板橋沿線之光纜佈設施工；國研院及新世紀公司均租用高鐵沿線電纜槽佈設光纖。</text:p></text:note-body></text:note></text:span>，惟因高鐵公司督工(監看)人力有限且暫無法進行調整，致影響國研院及新世<text:soft-page-break/>紀公司之計畫及施工期程<text:span text:style-name="註腳參照"><text:note text:note-class="footnote" text:id="_ftn1"><text:note-citation>2</text:note-citation><text:note-body><text:p text:style-name="P12"><text:s/>整理自111年8月31日鐵道局召開「高鐵沿線電纜槽光纜佈設加速施工計畫書審查及督工人力(監看人員)調度協調會議」紀錄。</text:p></text:note-body></text:note></text:span>。基於各家非高鐵公司之廠商於高鐵沿線施工時，均須由督工人員會同監看，而該等督工人力係由高鐵公司維修單位配合且人數有限，又須於全台調度，爰此，隨「台灣光纜通道計畫」及112年度「連結亞太強韌陸海空網路計畫-高鐵沿線經費」之陸續開辦，需於現場監看之人力恐將因各家廠商進場排程施工而不足，屆時恐影響施工進度，鐵道局允宜賡續協調並妥謀因應對策，俾利計畫之進行。</text:p>
      <text:p text:style-name="P13">綜上，鐵道局112年度預算案新增編列辦理「連結亞太強韌陸海空網路計畫」，基於近期進行高鐵沿線電纜槽光纜佈設之工程及計畫，屢因高鐵公司督工(監看)人力有限致無法如期進場施工，為免即將開辦之「連結亞太強韌陸海空網路計畫」工程進度受上開因素影響，鐵道局允宜加強協調並妥為因應，俾完善建置全台光纜通道，並提升我國國際競爭力。<text:bookmark-end text:name="_Toc399514753"/><text:bookmark-end text:name="_Toc399518273"/><text:bookmark-end text:name="_Toc51848887"/><text:bookmark-end text:name="_Toc114314711"/><text:bookmark-end text:name="_Toc114314892"/><text:bookmark-end text:name="_Toc114314949"/><text:bookmark-end text:name="_Toc208313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/>
      </text:list-level-style-number>
      <text:list-level-style-number text:level="2" style:num-suffix="、" style:num-format="甲, 乙, 丙, ...">
        <style:list-level-properties text:space-before="0.2763in" text:min-label-width="0.3333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5T07:29:00Z</meta:creation-date>
    <dc:date>2022-10-25T07:29:00Z</dc:date>
    <meta:print-date>2022-10-25T07:29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