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076in" fo:text-indent="-0.0472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20行高" style:family="paragraph">
      <style:paragraph-properties fo:margin-top="0.0694in" fo:margin-left="0.5062in" fo:text-indent="-0.5354in">
        <style:tab-stops/>
      </style:paragraph-properties>
      <style:text-properties fo:font-weight="bold" style:font-weight-asian="bold" fo:font-size="14pt" style:font-size-asian="14pt"/>
    </style:style>
    <style:style style:name="TableColumn16" style:family="table-column">
      <style:table-column-properties style:column-width="2.2319in"/>
    </style:style>
    <style:style style:name="TableColumn17" style:family="table-column">
      <style:table-column-properties style:column-width="0.3541in"/>
    </style:style>
    <style:style style:name="TableColumn18" style:family="table-column">
      <style:table-column-properties style:column-width="0.3541in"/>
    </style:style>
    <style:style style:name="TableColumn19" style:family="table-column">
      <style:table-column-properties style:column-width="0.3541in"/>
    </style:style>
    <style:style style:name="TableColumn20" style:family="table-column">
      <style:table-column-properties style:column-width="0.8986in"/>
    </style:style>
    <style:style style:name="TableColumn21" style:family="table-column">
      <style:table-column-properties style:column-width="0.8986in"/>
    </style:style>
    <style:style style:name="TableColumn22" style:family="table-column">
      <style:table-column-properties style:column-width="0.8986in"/>
    </style:style>
    <style:style style:name="Table15" style:family="table">
      <style:table-properties style:width="5.9902in" fo:margin-left="0.0652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text-properties fo:letter-spacing="-0.0152in"/>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letter-spacing="-0.0152in"/>
    </style:style>
    <style:style style:name="TableRow30" style:family="table-row">
      <style:table-row-properties/>
    </style:style>
    <style:style style:name="P31" style:parent-style-name="表格內文14行高" style:family="paragraph">
      <style:text-properties fo:letter-spacing="-0.0152in"/>
    </style:style>
    <style:style style:name="TableCell32" style:family="table-cell">
      <style:table-cell-properties fo:border="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fo:letter-spacing="-0.0152in"/>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52in"/>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52in"/>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52in"/>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52in"/>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letter-spacing="-0.0152in"/>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list-style-name="LFO19" style:family="paragraph">
      <style:paragraph-properties fo:margin-left="0in" fo:text-indent="0in">
        <style:tab-stops/>
      </style:paragraph-properties>
      <style:text-properties fo:letter-spacing="-0.0152in"/>
    </style:style>
    <style:style style:name="P47" style:parent-style-name="表格內文14行高" style:family="paragraph">
      <style:text-properties fo:letter-spacing="-0.0152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text-properties fo:letter-spacing="-0.0152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fo:letter-spacing="-0.0152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fo:letter-spacing="-0.0152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text-properties fo:letter-spacing="-0.0152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text-properties fo:letter-spacing="-0.0152in"/>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fo:letter-spacing="-0.0152in"/>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list-style-name="LFO19" style:family="paragraph">
      <style:paragraph-properties fo:margin-left="0in" fo:text-indent="0in">
        <style:tab-stops/>
      </style:paragraph-properties>
      <style:text-properties fo:letter-spacing="-0.0152in"/>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fo:letter-spacing="-0.0152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152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152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152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152in"/>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152in"/>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list-style-name="LFO19" style:family="paragraph">
      <style:paragraph-properties fo:margin-left="0in" fo:text-indent="0in">
        <style:tab-stops/>
      </style:paragraph-properties>
      <style:text-properties fo:letter-spacing="-0.0152in"/>
    </style:style>
    <style:style style:name="P78" style:parent-style-name="表格內文14行高" style:family="paragraph">
      <style:text-properties fo:letter-spacing="-0.0152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52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152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152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52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52in"/>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152in"/>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 style:parent-style-name="表格內文14行高" style:list-style-name="LFO19" style:family="paragraph">
      <style:paragraph-properties fo:margin-left="0in" fo:text-indent="0in">
        <style:tab-stops/>
      </style:paragraph-properties>
      <style:text-properties fo:letter-spacing="-0.0152in"/>
    </style:style>
    <style:style style:name="P94" style:parent-style-name="表格內文14行高" style:family="paragraph">
      <style:text-properties fo:letter-spacing="-0.0152in"/>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152in"/>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152in"/>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152in"/>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152in"/>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52in"/>
    </style:style>
    <style:style style:name="TableCell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letter-spacing="-0.0152in"/>
    </style:style>
    <style:style style:name="P107" style:parent-style-name="表格內文14行高" style:family="paragraph">
      <style:paragraph-properties fo:margin-bottom="0.0694in"/>
    </style:style>
    <style:style style:name="P108"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112年度預算評估報告</text:p>
      <text:p text:style-name="P5"><text:bookmark-start text:name="_Toc117253648"/><text:bookmark-start text:name="_Toc117587469"/>九、新增辦理綠色環境給付計畫，允宜賡續監測高鐵沿線地層下陷情形，俾妥謀因應措施<text:bookmark-end text:name="_Toc117253648"/><text:bookmark-end text:name="_Toc117587469"/></text:p>
      <text:p text:style-name="P6">鐵道基金112年度預算案於「業務費用-會費、捐助、補助、分攤、救助(濟)與交流活動費-捐助、補助與獎助」新增編列補助農委會辦理「綠色環境給付計畫」所需經費1億61萬元。經查：</text:p>
      <text:p text:style-name="P7">(一)辦理依據</text:p>
      <text:p text:style-name="P8">1.「綠色環境給付計畫」由行政院農業委員會(以下簡稱農委會)辦理，並經行政院111年3月10日核復同意，後基於維持糧食安全與減緩高鐵沿線重點防治區域地層下陷之政策目標，農委會111年6月6日陳報計畫修正草案請行政院審議，上開計畫修正草案與交通部有關部分，為配合行政院111年4月19日「研商地層下陷防治專案平台第3次會議」決議，將於112至114年間於新虎尾溪以南(虎尾、土庫、元長及北港)高鐵沿線左右1.5公里內農業用地，推動農田轉旱作措施，並由交通部協助支應節水獎勵經費，以共同解決農業用水超抽地下水問題，減緩地層下陷現象持續發生，維護高鐵行車安全。</text:p>
      <text:p text:style-name="P9">2.配合上述政策推動，鐵道基金112至114年度預計補助農委會執行計畫所需節水獎勵經費，合計3億3,680萬元，112年度編列預算1億61萬元，後續年度將按實際推動情形滾動檢討。</text:p>
      <text:p text:style-name="P10">(二)該計畫及前期計畫均編列減緩地層下陷之相關預算，允宜賡續強化監測地層下陷對高鐵結構設施影響</text:p>
      <text:p text:style-name="P11">該計畫之前期計畫係農委會於102至109年度辦理之黃金<text:soft-page-break/>廊道農業新方案暨行動計畫，考量舒緩雲林彰化地區地層下陷與高鐵安全具有重要相關性，爰部分節水獎勵項目所需經費5.34億元<text:span text:style-name="註腳參照"><text:note text:note-class="footnote" text:id="_ftn0"><text:note-citation>1</text:note-citation><text:note-body><text:p text:style-name="P12"><text:s/>詢據該局表示，累計執行數為2億7,019萬8千元。</text:p></text:note-body></text:note></text:span>係由高鐵基金聯外道路計畫支應辦理。</text:p>
      <text:p text:style-name="P13">據台灣高鐵公司108至110年度監測雲彰地區顯著下陷4路段結果，與高鐵行車安全相關之橋梁累積角變量，目前仍在設計規範之容許界限值(簡支梁1/1,000、連續梁1/1,500)內(詳表1)。觀諸表1之年沉陷量及橋梁累積角變量數據，各路段108至110年度仍持續沈陷中，且部分路段，例如高鐵雲林車站年沈陷量由3.7公分逐年增為6.2公分，橋梁累積角變量由0.556/1,000逐年增為0.633/1,000，尚有逐年加劇情形，爰允宜持續監督台灣高鐵公司辦理監測作業，並研擬具體應變方案，並辦理因應措施(例如調整軌道墊片、支承墊及結構補強等)，以確保高鐵結構及營運安全。</text:p>
      <text:p text:style-name="P14">表1<text:s text:c="2"/>108至110年度高鐵4處異常沈陷處之沈陷情形 <text:s text:c="5"/></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路段位置</text:p>
          </table:table-cell>
          <table:table-cell table:style-name="TableCell26" table:number-columns-spanned="3">
            <text:p text:style-name="P27">年沈陷量(公分)</text:p>
          </table:table-cell>
          <table:covered-table-cell/>
          <table:covered-table-cell/>
          <table:table-cell table:style-name="TableCell28" table:number-columns-spanned="3">
            <text:p text:style-name="P29">橋梁累積角變量</text:p>
          </table:table-cell>
          <table:covered-table-cell/>
          <table:covered-table-cell/>
        </table:table-row>
        <table:table-row table:style-name="TableRow30">
          <table:covered-table-cell>
            <text:p text:style-name="P31"/>
          </table:covered-table-cell>
          <table:table-cell table:style-name="TableCell32">
            <text:p text:style-name="P33">108</text:p>
          </table:table-cell>
          <table:table-cell table:style-name="TableCell34">
            <text:p text:style-name="P35">109</text:p>
          </table:table-cell>
          <table:table-cell table:style-name="TableCell36">
            <text:p text:style-name="P37">110</text:p>
          </table:table-cell>
          <table:table-cell table:style-name="TableCell38">
            <text:p text:style-name="P39">108</text:p>
          </table:table-cell>
          <table:table-cell table:style-name="TableCell40">
            <text:p text:style-name="P41">109</text:p>
          </table:table-cell>
          <table:table-cell table:style-name="TableCell42">
            <text:p text:style-name="P43">110</text:p>
          </table:table-cell>
        </table:table-row>
        <table:table-row table:style-name="TableRow44">
          <table:table-cell table:style-name="TableCell45">
            <text:list text:style-name="LFO19" text:continue-numbering="true">
              <text:list-item>
                <text:p text:style-name="P46">彰化溪州中山高速公路與高鐵交會處</text:p>
              </text:list-item>
            </text:list>
            <text:p text:style-name="P47">(TK203)(連續梁)</text:p>
          </table:table-cell>
          <table:table-cell table:style-name="TableCell48">
            <text:p text:style-name="P49">2.2</text:p>
          </table:table-cell>
          <table:table-cell table:style-name="TableCell50">
            <text:p text:style-name="P51">1.8</text:p>
          </table:table-cell>
          <table:table-cell table:style-name="TableCell52">
            <text:p text:style-name="P53">4.4</text:p>
          </table:table-cell>
          <table:table-cell table:style-name="TableCell54">
            <text:p text:style-name="P55">0.419/1,500</text:p>
          </table:table-cell>
          <table:table-cell table:style-name="TableCell56">
            <text:p text:style-name="P57">0.447/1,500</text:p>
          </table:table-cell>
          <table:table-cell table:style-name="TableCell58">
            <text:p text:style-name="P59">0.469/1,500</text:p>
          </table:table-cell>
        </table:table-row>
        <table:table-row table:style-name="TableRow60">
          <table:table-cell table:style-name="TableCell61">
            <text:list text:style-name="LFO19" text:continue-numbering="true">
              <text:list-item>
                <text:p text:style-name="P62">高鐵雲林車站(TK218)(簡支梁)</text:p>
              </text:list-item>
            </text:list>
          </table:table-cell>
          <table:table-cell table:style-name="TableCell63">
            <text:p text:style-name="P64">3.7</text:p>
          </table:table-cell>
          <table:table-cell table:style-name="TableCell65">
            <text:p text:style-name="P66">3.9</text:p>
          </table:table-cell>
          <table:table-cell table:style-name="TableCell67">
            <text:p text:style-name="P68">6.2</text:p>
          </table:table-cell>
          <table:table-cell table:style-name="TableCell69">
            <text:p text:style-name="P70">0.556/1,000</text:p>
          </table:table-cell>
          <table:table-cell table:style-name="TableCell71">
            <text:p text:style-name="P72">0.588/1,000</text:p>
          </table:table-cell>
          <table:table-cell table:style-name="TableCell73">
            <text:p text:style-name="P74">0.633/1,000</text:p>
          </table:table-cell>
        </table:table-row>
        <table:table-row table:style-name="TableRow75">
          <table:table-cell table:style-name="TableCell76">
            <text:list text:style-name="LFO19" text:continue-numbering="true">
              <text:list-item>
                <text:p text:style-name="P77">跨越雲158縣道與高鐵交會處</text:p>
              </text:list-item>
            </text:list>
            <text:p text:style-name="P78">(TK221)(連續梁)</text:p>
          </table:table-cell>
          <table:table-cell table:style-name="TableCell79">
            <text:p text:style-name="P80">2.0</text:p>
          </table:table-cell>
          <table:table-cell table:style-name="TableCell81">
            <text:p text:style-name="P82">2.5</text:p>
          </table:table-cell>
          <table:table-cell table:style-name="TableCell83">
            <text:p text:style-name="P84">5.8</text:p>
          </table:table-cell>
          <table:table-cell table:style-name="TableCell85">
            <text:p text:style-name="P86">0.548/1,500</text:p>
          </table:table-cell>
          <table:table-cell table:style-name="TableCell87">
            <text:p text:style-name="P88">0.570/1,500</text:p>
          </table:table-cell>
          <table:table-cell table:style-name="TableCell89">
            <text:p text:style-name="P90">0.677/1,500</text:p>
          </table:table-cell>
        </table:table-row>
        <table:table-row table:style-name="TableRow91">
          <table:table-cell table:style-name="TableCell92">
            <text:list text:style-name="LFO19" text:continue-numbering="true">
              <text:list-item>
                <text:p text:style-name="P93">台78線快速道路與高鐵交會處</text:p>
              </text:list-item>
            </text:list>
            <text:p text:style-name="P94">(TK224)(連續梁)</text:p>
          </table:table-cell>
          <table:table-cell table:style-name="TableCell95">
            <text:p text:style-name="P96">2.5</text:p>
          </table:table-cell>
          <table:table-cell table:style-name="TableCell97">
            <text:p text:style-name="P98">3.0</text:p>
          </table:table-cell>
          <table:table-cell table:style-name="TableCell99">
            <text:p text:style-name="P100">6.1</text:p>
          </table:table-cell>
          <table:table-cell table:style-name="TableCell101">
            <text:p text:style-name="P102">0.469/1,500</text:p>
          </table:table-cell>
          <table:table-cell table:style-name="TableCell103">
            <text:p text:style-name="P104">0.462/1,500</text:p>
          </table:table-cell>
          <table:table-cell table:style-name="TableCell105">
            <text:p text:style-name="P106">0.391/1,500</text:p>
          </table:table-cell>
        </table:table-row>
      </table:table>
      <text:p text:style-name="P107">資料來源：整理自鐵道基金提供資料。</text:p>
      <text:p text:style-name="P108">綜上，鐵道基金112年度預算案新增編列補助農委會辦理「綠色環境給付計畫」所需經費1億61萬元，係為減緩高鐵沿線重點防治區域地層下陷而配合辦理，允宜持續與相關機關就高鐵沿線<text:soft-page-break/>地層下陷情形保持密切合作，賡續強化監督台灣高鐵公司監測地層下陷對高鐵結構設施影響，並妥謀具體應變措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5T07:29:00Z</meta:creation-date>
    <dc:date>2022-10-25T07:29:00Z</dc:date>
    <meta:print-date>2022-10-25T07:29:00Z</meta:print-date>
    <meta:template xlink:href="WORD2010範本.dotx" xlink:type="simple"/>
    <meta:editing-cycles>2</meta:editing-cycles>
    <meta:editing-duration>PT0S</meta:editing-duration>
    <meta:document-statistic meta:page-count="3" meta:paragraph-count="3" meta:word-count="227" meta:character-count="1523" meta:row-count="10" meta:non-whitespace-character-count="1299"/>
  </office:meta>
</office:document-meta>
</file>