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881in" style:use-optimal-column-width="false"/>
    </style:style>
    <style:style style:name="TableColumn102" style:family="table-column">
      <style:table-column-properties style:column-width="0.1187in" style:use-optimal-column-width="false"/>
    </style:style>
    <style:style style:name="TableColumn103" style:family="table-column">
      <style:table-column-properties style:column-width="0.2409in" style:use-optimal-column-width="false"/>
    </style:style>
    <style:style style:name="TableColumn104" style:family="table-column">
      <style:table-column-properties style:column-width="0.1909in" style:use-optimal-column-width="false"/>
    </style:style>
    <style:style style:name="TableColumn105" style:family="table-column">
      <style:table-column-properties style:column-width="0.2402in" style:use-optimal-column-width="false"/>
    </style:style>
    <style:style style:name="TableColumn106" style:family="table-column">
      <style:table-column-properties style:column-width="0.1111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font-name-asian="微軟正黑體" fo:font-weight="bold" style:font-weight-asian="bold"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style:letter-kerning="false"/>
    </style:style>
    <style:style style:name="T122" style:parent-style-name="預設段落字型" style:family="text">
      <style:text-properties style:letter-kerning="false"/>
    </style:style>
    <style:style style:name="T123" style:parent-style-name="預設段落字型" style:family="text">
      <style:text-properties fo:font-weight="bold" style:font-weight-asian="bold" style:letter-kerning="false"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34" style:family="table-row">
      <style:table-row-properties style:min-row-height="0.2166in" style:use-optimal-row-height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start" fo:margin-top="0.2215in" fo:margin-bottom="0.1104in" fo:line-height="0.2638in"/>
    </style:style>
    <style:style style:name="T137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138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139" style:family="table-row">
      <style:table-row-properties style:min-row-height="0.2166in" style:use-optimal-row-height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42" style:family="table-row">
      <style:table-row-properties style:min-row-height="0.2166in" style:use-optimal-row-height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145" style:family="table-row">
      <style:table-row-properties style:min-row-height="0.2166in" style:use-optimal-row-height="false"/>
    </style:style>
    <style:style style:name="TableCell1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8" style:parent-style-name="預設段落字型" style:family="text">
      <style:text-properties style:letter-kerning="false"/>
    </style:style>
    <style:style style:name="T149" style:parent-style-name="預設段落字型" style:family="text">
      <style:text-properties style:letter-kerning="false"/>
    </style:style>
    <style:style style:name="T150" style:parent-style-name="預設段落字型" style:family="text">
      <style:text-properties style:letter-kerning="false"/>
    </style:style>
    <style:style style:name="T151" style:parent-style-name="預設段落字型" style:family="text">
      <style:text-properties style:letter-kerning="false"/>
    </style:style>
    <style:style style:name="T152" style:parent-style-name="預設段落字型" style:family="text">
      <style:text-properties style:letter-kerning="false"/>
    </style:style>
    <style:style style:name="T153" style:parent-style-name="預設段落字型" style:family="text">
      <style:text-properties fo:font-weight="bold" style:font-weight-asian="bold" style:letter-kerning="false"/>
    </style:style>
    <style:style style:name="TableCell1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29" style:family="table-row">
      <style:table-row-properties style:min-row-height="0.2166in" style:use-optimal-row-height="false"/>
    </style:style>
    <style:style style:name="TableCell2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1" style:parent-style-name="公報封面會議紀錄" style:family="paragraph">
      <style:paragraph-properties style:punctuation-wrap="simple" style:snap-to-layout-grid="false" fo:text-align="start" style:vertical-align="middle" fo:margin-top="0.0437in" fo:margin-bottom="0.0437in" fo:line-height="0.2638in"/>
      <style:text-properties style:font-name="微軟正黑體" style:font-name-asian="微軟正黑體" fo:font-weight="bold" style:font-weight-asian="bold" style:letter-kerning="false" fo:font-size="18pt" style:font-size-asian="18pt"/>
    </style:style>
    <style:style style:name="TableCell2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42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6會期第22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1年10月26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1年10月18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程序委員會第</text:span><text:span text:style-name="T118">5</text:span><text:span text:style-name="T119">次會議</text:span><text:span text:style-name="T120">　審定</text:span><text:span text:style-name="T121">本院</text:span><text:span text:style-name="T122">第10屆第6會期第5次會議議事日程及人民請願案</text:span><text:span text:style-name="T123">…</text:span></text:p>
          </table:table-cell>
          <table:table-cell table:style-name="TableCell124">
            <text:p text:style-name="P125">（</text:p>
          </table:table-cell>
          <table:table-cell table:style-name="TableCell126">
            <text:p text:style-name="P127">1</text:p>
          </table:table-cell>
          <table:table-cell table:style-name="TableCell128">
            <text:p text:style-name="P129">～</text:p>
          </table:table-cell>
          <table:table-cell table:style-name="TableCell130">
            <text:p text:style-name="P131">48</text:p>
          </table:table-cell>
          <table:table-cell table:style-name="TableCell132">
            <text:p text:style-name="P133">）</text:p>
          </table:table-cell>
        </table:table-row>
        <table:table-row table:style-name="TableRow134">
          <table:table-cell table:style-name="TableCell135" table:number-columns-spanned="6">
            <text:p text:style-name="P136"><text:span text:style-name="T137">黨團協商紀</text:span><text:span text:style-name="T138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6">
            <text:p text:style-name="P141">111年10月18日（星期二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6">
            <text:p text:style-name="P144">國民黨黨團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<text:span text:style-name="T148">一、本院社會福利及衛生</text:span><text:span text:style-name="T149">環境</text:span><text:span text:style-name="T150">委員會報告併案審查行政院函請審議「精神衛生法修正草案」、委員王婉諭等17人擬具「精神衛生法修正草案」、委員蔣萬安等17人擬具「精神衛生法修正草案」、委員林為洲等17人擬具「精神衛生法修正草案」、委員邱泰源等23人擬具「精神衛生法修正草案」、委員楊瓊瓔等20人擬具「精神衛生法修正草案」、委員莊競程等18人擬具「精神衛生法修正草案」、委員張育美等16人擬具「精神衛生法修正草案」、委員蘇巧慧等22人擬具「精神衛生法修正草案」、台灣民眾黨黨團擬具「精神衛生法修正草案」、委員賴惠員等18人擬具「精神衛生法部分條文修正草案」、委員吳玉琴等20人擬具「精神衛生法部分條文修正草案」、委員葉毓蘭等20人擬具「精神衛生法部分條文修正草案」、委員林奕華等24人擬具「精神衛生法部分條文修正草案」、委員謝衣</text:span><text:span text:style-name="T151">鳯等</text:span><text:span text:style-name="T152">17人擬具「精神衛生法第十三條及第十四條條文修正草案」、委員許淑華等16人擬具「精神衛生法第十八條條文修正草案」等16案；二、本院委員游毓蘭等17人擬具「精神衛生法部分條文修正草案」，請審議案；三、本院委員范雲等18人擬具「精神衛生法部分條文修正草案」，請審議案</text:span><text:span text:style-name="T153">……………………………………………</text:span></text:p>
          </table:table-cell>
          <table:table-cell table:style-name="TableCell154"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>（</text:p>
          </table:table-cell>
          <table:table-cell table:style-name="TableCell169"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>1</text:p>
          </table:table-cell>
          <table:table-cell table:style-name="TableCell184"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>～</text:p>
          </table:table-cell>
          <table:table-cell table:style-name="TableCell199"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>78</text:p>
          </table:table-cell>
          <table:table-cell table:style-name="TableCell214"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>）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</table:table>
      <text:section text:name="Sect1" text:style-name="S1">
        <text:p text:style-name="P24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32號</meta:initial-creator>
    <dc:creator>Windows 使用者</dc:creator>
    <meta:creation-date>2022-10-26T04:38:00Z</meta:creation-date>
    <dc:date>2022-10-26T04:38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2" meta:word-count="153" meta:character-count="1028" meta:row-count="7" meta:non-whitespace-character-count="877"/>
  </office:meta>
</office:document-meta>
</file>