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letter-spacing="-0.0055in" fo:font-size="14pt" style:font-size-asian="14pt" style:font-size-complex="14pt"/>
    </style:style>
    <style:style style:name="T100" style:parent-style-name="預設段落字型" style:family="text">
      <style:text-properties fo:letter-spacing="-0.0055in" fo:font-size="14pt" style:font-size-asian="14pt" style:font-size-complex="14pt"/>
    </style:style>
    <style:style style:name="T101" style:parent-style-name="預設段落字型" style:family="text">
      <style:text-properties fo:letter-spacing="-0.0055in" fo:font-size="14pt" style:font-size-asian="14pt" style:font-size-complex="14pt"/>
    </style:style>
    <style:style style:name="T102" style:parent-style-name="預設段落字型" style:family="text">
      <style:text-properties fo:letter-spacing="-0.0055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0</text:span><text:span text:style-name="T21">月</text:span><text:span text:style-name="T22">24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下午1時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出席委員：林昶佐 溫玉霞 邱臣遠 吳斯懷 林靜儀 江啟臣 馬文君<text:s/>廖婉汝 王定宇<text:s/>羅致政 何志偉<text:s/>趙天麟<text:s/>林淑芬(出席委員13人）</text:p>
      <text:p text:style-name="P39"><text:span text:style-name="T40">列席委員：</text:span><text:span text:style-name="T41">李德維 游毓蘭 劉世芳<text:s/></text:span><text:span text:style-name="T42">鄭天財Sra Kacaw</text:span><text:span text:style-name="T43"><text:s/>陳椒華 曾銘宗</text:span><text:span text:style-name="T44"><text:s/></text:span><text:span text:style-name="T45">洪孟楷 張育美</text:span><text:span text:style-name="T46"><text:s/>鄭正鈐</text:span><text:span text:style-name="T47"><text:s/>何欣純 陳以信 林思銘</text:span><text:span text:style-name="T48"><text:s/>謝衣鳯</text:span><text:span text:style-name="T49">翁重鈞</text:span><text:span text:style-name="T50"><text:s/></text:span><text:span text:style-name="T51">李貴敏</text:span><text:span text:style-name="T52"><text:s/></text:span><text:span text:style-name="T53">邱志偉</text:span><text:span text:style-name="T54"><text:s/>羅明才</text:span><text:span text:style-name="T55">(</text:span><text:span text:style-name="T56">列席委員</text:span><text:span text:style-name="T57">17</text:span><text:span text:style-name="T58">人)</text:span></text:p>
      <text:p text:style-name="P59">請假委員：蔡適應</text:p>
      <text:p text:style-name="P60">列席人員：國防部部長邱國正及所屬人員</text:p>
      <text:p text:style-name="P61">主 <text:s text:c="3"/>席：馬召集委員文君</text:p>
      <text:p text:style-name="P62"><text:span text:style-name="T63">專門委員：</text:span><text:span text:style-name="T64">李淑娟</text:span></text:p>
      <text:p text:style-name="P65">主任秘書：張景舜</text:p>
      <text:p text:style-name="P66"><text:span text:style-name="T67">紀 <text:s text:c="3"/>錄</text:span><text:span text:style-name="T68">：</text:span><text:span text:style-name="T69">簡任秘書</text:span><text:span text:style-name="T70"><text:s text:c="2"/></text:span><text:span text:style-name="T71">曾郁棻</text:span></text:p>
      <text:p text:style-name="P72"><text:span text:style-name="T73">簡任編審</text:span><text:span text:style-name="T74"><text:s text:c="2"/></text:span><text:span text:style-name="T75">張美慧</text:span></text:p>
      <text:p text:style-name="P76"><text:span text:style-name="T77">科</text:span><text:span text:style-name="T78"><text:s text:c="4"/></text:span><text:span text:style-name="T79">長</text:span><text:span text:style-name="T80"><text:s text:c="2"/></text:span><text:span text:style-name="T81">黃</text:span><text:span text:style-name="T82">姵瑜</text:span></text:p>
      <text:p text:style-name="P83"><text:span text:style-name="T84">專 <text:s text:c="3"/></text:span><text:span text:style-name="T85">員</text:span><text:span text:style-name="T86"><text:s text:c="2"/></text:span><text:span text:style-name="T87">王世義</text:span></text:p>
      <text:p text:style-name="P88">報告事項</text:p>
      <text:p text:style-name="P89">一、宣讀上次會議議事錄。</text:p>
      <text:p text:style-name="P90"><text:span text:style-name="T91">決定：確定。</text:span></text:p>
      <text:p text:style-name="P92"><text:span text:style-name="T93">二</text:span><text:span text:style-name="T94">、</text:span><text:span text:style-name="T95">邀請</text:span><text:span text:style-name="T96">國防部部長邱國正報告「國軍軍事投資建案執行概況」，並備質詢。</text:span></text:p>
      <text:p text:style-name="P97"><text:span text:style-name="T98">（</text:span><text:span text:style-name="T99">國防部部長邱國正</text:span><text:span text:style-name="T100">及戰略規劃司副司長陳黃榮</text:span><text:span text:style-name="T101">報告，委員</text:span><text:span text:style-name="T102">林昶</text:span><text:span text:style-name="T103">佐、</text:span><text:span text:style-name="T104">溫玉霞、</text:span><text:span text:style-name="T105">江啟臣、</text:span><text:span text:style-name="T106">吳斯懷、</text:span><text:span text:style-name="T107">林靜儀、</text:span><text:span text:style-name="T108">馬文君、</text:span><text:span text:style-name="T109">邱臣遠、</text:span><text:span text:style-name="T110">廖婉汝、</text:span><text:span text:style-name="T111">王定宇、</text:span><text:span text:style-name="T112">羅致政、</text:span><text:span text:style-name="T113">何志偉、</text:span><text:span text:style-name="T114">林淑芬、</text:span><text:span text:style-name="T115">曾銘宗、</text:span><text:span text:style-name="T116">劉世芳、</text:span><text:span text:style-name="T117">陳椒華、</text:span><text:span text:style-name="T118">游毓蘭、</text:span><text:span text:style-name="T119">陳以信、</text:span><text:span text:style-name="T120">李德維</text:span><text:span text:style-name="T121">及</text:span><text:span text:style-name="T122">洪孟楷</text:span><text:span text:style-name="T123">等</text:span><text:span text:style-name="T124">19</text:span><text:span text:style-name="T125">人質詢</text:span><text:span text:style-name="T126">，均由</text:span><text:span text:style-name="T127">國防部部長邱國正</text:span><text:span text:style-name="T128">、</text:span><text:span text:style-name="T129">常務次長房茂宏、</text:span><text:span text:style-name="T130">政治作戰局局長楊安、</text:span><text:span text:style-name="T131">軍備局局</text:span><text:soft-page-break/><text:span text:style-name="T132">長吳慶昌、</text:span><text:span text:style-name="T133">戰略規劃司副司長陳黃榮</text:span><text:span text:style-name="T134">、</text:span><text:span text:style-name="T135">資源規劃司司長鄧克雄、</text:span><text:span text:style-name="T136">法律事務司司長沈世偉、</text:span><text:span text:style-name="T137">人事參謀次長室次長李定中、</text:span><text:span text:style-name="T138">情報參謀次長室次長顏有賢、</text:span><text:span text:style-name="T139">作戰及計畫參謀次長室次長李天龍、</text:span><text:span text:style-name="T140">通</text:span><text:span text:style-name="T141">信電子資訊參謀次長室次長盧建中</text:span><text:span text:style-name="T142">、陸軍司令部參謀長章元</text:span><text:span text:style-name="T143">勲</text:span><text:span text:style-name="T144">、</text:span><text:span text:style-name="T145">海軍司令部參謀長蔣正國、</text:span><text:span text:style-name="T146">空軍司令部參謀長黃志偉</text:span><text:span text:style-name="T147">及</text:span><text:span text:style-name="T148">國家中山科學研究院院長張忠誠</text:span><text:span text:style-name="T149">等即席答復。</text:span><text:span text:style-name="T150">）</text:span></text:p>
      <text:p text:style-name="P151">決定：</text:p>
      <text:p text:style-name="P152">(一)登記質詢在場委員均已發言完畢，報告及詢答結束。</text:p>
      <text:p text:style-name="P153">(二)委員所提口頭及書面質詢未及答復或要求提供之資訊，請國防部於2週內以書面答復本會全體委員並副知本會，委員另指定期限者，從其所定。</text:p>
      <text:p text:style-name="P154">(三)委員蔡適應、趙天麟及陳明文等3人所提書面質詢，列入紀錄刊登公報。</text:p>
      <text:p text:style-name="P155"><text:span text:style-name="T1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1-01T01:34:00Z</meta:creation-date>
    <dc:date>2022-11-01T01:34:00Z</dc:date>
    <meta:print-date>2022-10-24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