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916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916in" fo:margin-left="1.1111in" fo:margin-right="-0.2951in" fo:text-indent="-1.1111in">
        <style:tab-stops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1541in" style:use-optimal-column-width="false"/>
    </style:style>
    <style:style style:name="TableColumn57" style:family="table-column">
      <style:table-column-properties style:column-width="3.6888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062in" style:use-optimal-column-width="false"/>
    </style:style>
    <style:style style:name="Table55" style:family="table">
      <style:table-properties style:width="6.7319in" style:rel-width="100%" fo:margin-left="0in" table:align="center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="none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none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none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="none" style:writing-mode="lr-tb" fo:padding-top="0.0194in" fo:padding-left="0.0194in" fo:padding-bottom="0.0194in" fo:padding-right="0.0194in"/>
    </style:style>
    <style:style style:name="P143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="none" style:writing-mode="lr-tb" fo:padding-top="0.0194in" fo:padding-left="0.0194in" fo:padding-bottom="0.0194in" fo:padding-right="0.0194in"/>
    </style:style>
    <style:style style:name="P16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P17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P187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fo:text-align="center" fo:line-height="0.2916in"/>
    </style:style>
    <style:style style:name="T192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none" style:writing-mode="lr-tb" fo:padding-top="0.0194in" fo:padding-left="0.0194in" fo:padding-bottom="0.0194in" fo:padding-right="0.0194in"/>
    </style:style>
    <style:style style:name="P197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none" style:writing-mode="lr-tb" fo:padding-top="0.0194in" fo:padding-left="0.0194in" fo:padding-bottom="0.0194in" fo:padding-right="0.0194in"/>
    </style:style>
    <style:style style:name="P20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none" style:writing-mode="lr-tb" fo:padding-top="0.0194in" fo:padding-left="0.0194in" fo:padding-bottom="0.0194in" fo:padding-right="0.0194in"/>
    </style:style>
    <style:style style:name="P215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2916in" fo:margin-left="1.1111in" fo:margin-right="-0.295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2916in" fo:margin-left="1.1111in" fo:margin-right="-0.295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916in" fo:margin-left="1.1111in" fo:margin-right="-0.2951in" fo:text-indent="-1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margin-top="0.125in" fo:line-height="0.2916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size="9pt" style:font-size-asian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text-autospace="none" fo:text-align="justify" fo:line-height="0.2916in"/>
    </style:style>
    <style:style style:name="T24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5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5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9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9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31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1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315" style:parent-style-name="內文" style:family="paragraph">
      <style:paragraph-properties fo:keep-with-next="always" fo:text-align="justify" fo:margin-top="0.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6" style:parent-style-name="內文" style:family="paragraph">
      <style:paragraph-properties fo:text-align="justify" fo:line-height="0.2916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17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18" style:parent-style-name="內文" style:family="paragraph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fo:text-align="justify" fo:line-height="0.2916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min-width="4.375in" fo:min-height="0.33333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第10屆第6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6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<text:span text:style-name="T6">時　　間：1</text:span><text:span text:style-name="T7">1</text:span><text:span text:style-name="T8">1</text:span><text:span text:style-name="T9">年</text:span><text:span text:style-name="T10">10</text:span><text:span text:style-name="T11">月</text:span><text:span text:style-name="T12">24</text:span><text:span text:style-name="T13">日（星期</text:span><text:span text:style-name="T14">一</text:span><text:span text:style-name="T15">）</text:span><text:span text:style-name="T16">9時</text:span><text:span text:style-name="T17">3</text:span><text:span text:style-name="T18">分</text:span><text:span text:style-name="T19">至</text:span><text:span text:style-name="T20">15</text:span><text:span text:style-name="T21">時</text:span><text:span text:style-name="T22">5</text:span><text:span text:style-name="T23">分</text:span></text:p>
      <text:p text:style-name="P24">地　　點：群賢樓801會議室</text:p>
      <text:p text:style-name="P25">出席委員：賴惠員<text:s text:c="2"/>吳玉琴<text:s/><text:s/>張育美<text:s/><text:s/>蔣萬安<text:s/><text:s/>邱泰源<text:s/><text:s/>徐志榮<text:line-break/>洪申翰 <text:s/>莊競程 <text:s/>林為洲 <text:s/>廖國棟Sufin．Siluko<text:line-break/>蘇巧慧<text:s text:c="2"/>黃秀芳<text:s text:c="2"/>楊 <text:s/>曜<text:s text:c="2"/>陳 <text:s/>瑩<text:s/><text:s text:c="2"/><text:s text:c="2"/><text:s/><text:s/><text:s text:c="6"/><text:s text:c="3"/>（委員出席14人）</text:p>
      <text:p text:style-name="P26"><text:span text:style-name="T27">列席委員：</text:span><text:span text:style-name="T28">邱臣遠 <text:s/></text:span><text:span text:style-name="T29">曾銘宗 <text:s/></text:span><text:span text:style-name="T30">游毓蘭 <text:s/>李德維 <text:s/></text:span><text:span text:style-name="T31">林奕華 <text:s/></text:span><text:span text:style-name="T32">謝衣鳯</text:span><text:span text:style-name="T33"><text:line-break/></text:span><text:span text:style-name="T34">洪孟楷 <text:s/>陳椒華 <text:s/></text:span><text:span text:style-name="T35">吳斯懷 <text:s/></text:span><text:span text:style-name="T36">管碧玲 <text:s/></text:span><text:span text:style-name="T37">鄭</text:span><text:span text:style-name="T38">正</text:span><text:span text:style-name="T39">鈐 <text:s/>溫玉霞</text:span><text:span text:style-name="T40"><text:line-break/></text:span><text:span text:style-name="T41">何欣純 <text:s/></text:span><text:span text:style-name="T42">廖婉汝 <text:s/></text:span><text:span text:style-name="T43">賴士葆 <text:s/>劉世芳 <text:s/>陳以</text:span><text:span text:style-name="T44">信</text:span><text:span text:style-name="T45"><text:s text:c="2"/>吳怡玎</text:span><text:span text:style-name="T46"><text:line-break/></text:span><text:span text:style-name="T47">林文瑞 <text:s/></text:span><text:span text:style-name="T48">翁重鈞 <text:s/>李貴敏</text:span><text:span text:style-name="T49"><text:s text:c="2"/>陳玉珍</text:span><text:span text:style-name="T50"><text:line-break/></text:span><text:span text:style-name="T51">（委員列席</text:span><text:span text:style-name="T52">2</text:span><text:span text:style-name="T53">2</text:span><text:span text:style-name="T54">人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列席官員：</text:p>
          </table:table-cell>
          <table:table-cell table:style-name="TableCell63">
            <text:p text:style-name="P64">衛生福利部</text:p>
          </table:table-cell>
          <table:table-cell table:style-name="TableCell65">
            <text:p text:style-name="P66">部長</text:p>
          </table:table-cell>
          <table:table-cell table:style-name="TableCell67">
            <text:p text:style-name="P68">薛瑞元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rows-spanned="2">
            <text:p text:style-name="P73"><text:s text:c="2"/>疾病管制署</text:p>
          </table:table-cell>
          <table:table-cell table:style-name="TableCell74">
            <text:p text:style-name="P75">署長(15:00前)</text:p>
          </table:table-cell>
          <table:table-cell table:style-name="TableCell76">
            <text:p text:style-name="P77">周志浩</text:p>
          </table:table-cell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>副署長(15:00後)</text:p>
          </table:table-cell>
          <table:table-cell table:style-name="TableCell84">
            <text:p text:style-name="P85">莊人祥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 text:c="2"/>食品藥物管理署</text:p>
          </table:table-cell>
          <table:table-cell table:style-name="TableCell91">
            <text:p text:style-name="P92">署長</text:p>
          </table:table-cell>
          <table:table-cell table:style-name="TableCell93">
            <text:p text:style-name="P94">吳秀梅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 text:c="2"/>秘書處</text:p>
          </table:table-cell>
          <table:table-cell table:style-name="TableCell100">
            <text:p text:style-name="P101">處長</text:p>
          </table:table-cell>
          <table:table-cell table:style-name="TableCell102">
            <text:p text:style-name="P103">蔡壽洤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 text:c="2"/>法規會</text:p>
          </table:table-cell>
          <table:table-cell table:style-name="TableCell109">
            <text:p text:style-name="P110">參事兼</text:p>
            <text:p text:style-name="P111">執行秘書</text:p>
          </table:table-cell>
          <table:table-cell table:style-name="TableCell112">
            <text:p text:style-name="P113">周道君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 text:c="2"/>會計處</text:p>
          </table:table-cell>
          <table:table-cell table:style-name="TableCell119">
            <text:p text:style-name="P120">處長</text:p>
          </table:table-cell>
          <table:table-cell table:style-name="TableCell121">
            <text:p text:style-name="P122">張育珍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外交部</text:p>
          </table:table-cell>
          <table:table-cell table:style-name="TableCell128">
            <text:p text:style-name="P129">主任秘書(13:30前)</text:p>
          </table:table-cell>
          <table:table-cell table:style-name="TableCell130">
            <text:p text:style-name="P131">徐儷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rows-spanned="2">
            <text:p text:style-name="P136"><text:s text:c="2"/>研究設計會</text:p>
          </table:table-cell>
          <table:table-cell table:style-name="TableCell137">
            <text:p text:style-name="P138">主任(13:30後)</text:p>
          </table:table-cell>
          <table:table-cell table:style-name="TableCell139">
            <text:p text:style-name="P140">谷瑞生</text:p>
          </table: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副主任</text:p>
          </table:table-cell>
          <table:table-cell table:style-name="TableCell147">
            <text:p text:style-name="P148">孫麗薇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 text:c="2"/>臺灣日本關係協會</text:p>
          </table:table-cell>
          <table:table-cell table:style-name="TableCell154">
            <text:p text:style-name="P155">副秘書長</text:p>
          </table:table-cell>
          <table:table-cell table:style-name="TableCell156">
            <text:p text:style-name="P157">范振國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 text:c="2"/>領事事務局</text:p>
          </table:table-cell>
          <table:table-cell table:style-name="TableCell163">
            <text:p text:style-name="P164">副局長</text:p>
          </table:table-cell>
          <table:table-cell table:style-name="TableCell165">
            <text:p text:style-name="P166">周中興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內政部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 text:c="2"/>移民署</text:p>
          </table:table-cell>
          <table:table-cell table:style-name="TableCell181">
            <text:p text:style-name="P182">副署長</text:p>
          </table:table-cell>
          <table:table-cell table:style-name="TableCell183">
            <text:p text:style-name="P184">林興春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行政院公共工程委員會</text:p>
          </table:table-cell>
          <table:table-cell table:style-name="TableCell190">
            <text:p text:style-name="P191"><text:span text:style-name="T192">副主任委員</text:span></text:p>
          </table:table-cell>
          <table:table-cell table:style-name="TableCell193">
            <text:p text:style-name="P194">顏久榮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 text:c="2"/>企劃處</text:p>
          </table:table-cell>
          <table:table-cell table:style-name="TableCell200">
            <text:p text:style-name="P201">處長</text:p>
          </table:table-cell>
          <table:table-cell table:style-name="TableCell202">
            <text:p text:style-name="P203">羅天健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金融監督管理委員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2"/>證券期貨局</text:p>
          </table:table-cell>
          <table:table-cell table:style-name="TableCell218">
            <text:p text:style-name="P219">副局長</text:p>
          </table:table-cell>
          <table:table-cell table:style-name="TableCell220">
            <text:p text:style-name="P221">張子敏</text:p>
          </table:table-cell>
        </table:table-row>
      </table:table>
      <text:p text:style-name="P222">主　　席：張召集委員育美</text:p>
      <text:p text:style-name="P223">主任秘書：張禮棟</text:p>
      <text:p text:style-name="P224">專門委員：郭明政</text:p>
      <text:p text:style-name="P225"><text:span text:style-name="T226">紀　　錄：簡任秘書　</text:span><text:span text:style-name="T227">黃彩鳳</text:span><text:span text:style-name="T228">　簡任編審　</text:span><text:span text:style-name="T229">李志遠</text:span><text:span text:style-name="T230">　科　　長　</text:span><text:span text:style-name="T231">賴映潔</text:span><text:span text:style-name="T232"><text:line-break/></text:span><text:span text:style-name="T233">專</text:span><text:span text:style-name="T234">　　員　</text:span><text:span text:style-name="T235">許淑真</text:span></text:p>
      <text:p text:style-name="P236">報告事項</text:p>
      <text:p text:style-name="P237"><text:bookmark-start text:name="OLE_LINK1"/><text:bookmark-start text:name="OLE_LINK2"/>宣讀上次會議議事錄。</text:p>
      <text:p text:style-name="P238">決定：確定。</text:p>
      <text:p text:style-name="P239"><text:bookmark-end text:name="OLE_LINK1"/><text:bookmark-end text:name="OLE_LINK2"/><text:span text:style-name="T240">邀請衛生福利部部長、外交部、內政部、行政院公共工程委員會、金融監督管理委員會就「我國疫苗緊急採購授權使用相關法制，及高端疫苗採購違失、股價異常波動調查進度、未來施打與屆期銷毀規劃、各國入境規定疫苗認可現況與我國配套因應措施、賠(補)償機制研議等總檢討」</text:span><draw:frame draw:z-index="251657728" draw:id="id0" draw:style-name="a0" draw:name="文字方塊 5" text:anchor-type="paragraph" svg:x="7.73472in" svg:y="4.10972in" svg:width="0.33333in" svg:height="4.375in" style:rel-width="scale" style:rel-height="scale"><draw:text-box><text:p text:style-name="內文"><text:span text:style-name="T241"><text:file-name text:fixed="false" text:display="full">D:\users\2TK20701ZQ\Desktop\業務參考檔\1.開會通知單\第10屆\10-6開會通知單\10-6-6\1111019開會通知單-稿.docx</text:file-name></text:span></text:p></draw:text-box><svg:title/><svg:desc/></draw:frame><text:span text:style-name="T242">進行專題報告，並備質詢。</text:span></text:p>
      <text:p text:style-name="P243"><text:span text:style-name="T244">（</text:span><text:span text:style-name="T245">本次會議</text:span><text:span text:style-name="T246">由</text:span><text:span text:style-name="T247">衛生福利部部長</text:span><text:span text:style-name="T248">薛瑞元</text:span><text:span text:style-name="T249">、</text:span><text:span text:style-name="T250">外交部主任秘書徐儷文</text:span><text:span text:style-name="T251">、</text:span><text:span text:style-name="T252">內政部移民署副署長林興春</text:span><text:span text:style-name="T253">、</text:span><text:span text:style-name="T254">行政院公共工程委員會副主任委員顏久榮</text:span><text:span text:style-name="T255">及</text:span><text:span text:style-name="T256">金融監督管理委員會證券期貨局副局長張子敏</text:span><text:span text:style-name="T257">報告後，</text:span><text:span text:style-name="T258">委員</text:span><text:span text:style-name="T259">賴惠員</text:span><text:span text:style-name="T260">、吳玉琴</text:span><text:span text:style-name="T261">、</text:span><text:span text:style-name="T262">張育美</text:span><text:span text:style-name="T263">、</text:span><text:span text:style-name="T264">徐志榮</text:span><text:span text:style-name="T265">、</text:span><text:span text:style-name="T266">洪申翰、</text:span><text:span text:style-name="T267">蔣萬安</text:span><text:span text:style-name="T268">、</text:span><text:span text:style-name="T269">莊競程、</text:span><text:span text:style-name="T270">蘇巧慧、</text:span><text:span text:style-name="T271">林為洲、</text:span><text:span text:style-name="T272">廖國棟</text:span><text:span text:style-name="T273">Sufin</text:span><text:span text:style-name="T274">．</text:span><text:span text:style-name="T275">Siluko</text:span><text:span text:style-name="T276">、</text:span><text:span text:style-name="T277">邱泰源</text:span><text:span text:style-name="T278">、</text:span><text:span text:style-name="T279">陳瑩、</text:span><text:span text:style-name="T280">楊曜、</text:span><text:span text:style-name="T281">管碧玲</text:span><text:span text:style-name="T282">、</text:span><text:span text:style-name="T283">邱臣遠</text:span><text:span text:style-name="T284">、</text:span><text:span text:style-name="T285">曾銘宗</text:span><text:span text:style-name="T286">、</text:span><text:span text:style-name="T287">洪孟楷</text:span><text:span text:style-name="T288">、</text:span><text:span text:style-name="T289">賴士葆</text:span><text:span text:style-name="T290">、</text:span><text:span text:style-name="T291">李德維</text:span><text:span text:style-name="T292">、</text:span><text:span text:style-name="T293">陳椒華</text:span><text:span text:style-name="T294">、</text:span><text:span text:style-name="T295">林奕華</text:span><text:span text:style-name="T296">、</text:span><text:span text:style-name="T297">游毓蘭</text:span><text:span text:style-name="T298">等</text:span><text:span text:style-name="T299">2</text:span><text:span text:style-name="T300">2</text:span><text:span text:style-name="T301">人</text:span><text:span text:style-name="T302">提出質詢，均經</text:span><text:span text:style-name="T303">衛生福利部部長薛瑞元</text:span><text:span text:style-name="T304">及</text:span><text:span text:style-name="T305">金融監督管理委員會證券期貨局副局長張子敏</text:span><text:span text:style-name="T306">暨</text:span><text:span text:style-name="T307">各相關主管等即席答復。委員</text:span><text:span text:style-name="T308">黃秀芳</text:span><text:span text:style-name="T309">、</text:span><text:span text:style-name="T310">劉建國</text:span><text:span text:style-name="T311">及</text:span><text:span text:style-name="T312">廖婉汝</text:span><text:span text:style-name="T313">所提書面質詢，列入紀錄刊登公報。</text:span><text:span text:style-name="T314">）</text:span></text:p>
      <text:h text:style-name="P315" text:outline-level="4">決定：</text:h>
      <text:p text:style-name="P316">一、報告及詢答完畢。</text:p>
      <text:p text:style-name="P317">二、委員質詢未及答復或請補充資料者，請相關機關於2週內以書面答復，委員另要求期限者，從其所定。</text:p>
      <text:p text:style-name="P318"/>
      <text:p text:style-name="P319"><text:span text:style-name="T3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2-11-01T02:35:00Z</meta:creation-date>
    <dc:date>2022-11-01T02:35:00Z</dc:date>
    <meta:print-date>2022-10-24T08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