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4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 text:list-level-position-and-space-mode="label-alignment">
          <style:list-level-label-alignment text:label-followed-by="listtab" fo:margin-left="1.4388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 text:list-level-position-and-space-mode="label-alignment">
          <style:list-level-label-alignment text:label-followed-by="listtab" fo:margin-left="3.4076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 text:list-level-position-and-space-mode="label-alignment">
          <style:list-level-label-alignment text:label-followed-by="listtab" fo:margin-left="1.2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1.1125in" fo:margin-right="-0.3312in" fo:text-indent="-1.1125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text-autospace="none" fo:line-height="0.3125in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style:text-scale="95%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T10" style:parent-style-name="預設段落字型" style:family="text">
      <style:text-properties style:font-name="標楷體" style:font-name-asian="標楷體" style:text-scale="95%"/>
    </style:style>
    <style:style style:name="T11" style:parent-style-name="預設段落字型" style:family="text">
      <style:text-properties style:font-name="標楷體" style:font-name-asian="標楷體" style:text-scale="95%"/>
    </style:style>
    <style:style style:name="T12" style:parent-style-name="預設段落字型" style:family="text">
      <style:text-properties style:font-name="標楷體" style:font-name-asian="標楷體" style:text-scale="95%"/>
    </style:style>
    <style:style style:name="T13" style:parent-style-name="預設段落字型" style:family="text">
      <style:text-properties style:font-name="標楷體" style:font-name-asian="標楷體" style:text-scale="95%"/>
    </style:style>
    <style:style style:name="T14" style:parent-style-name="預設段落字型" style:family="text">
      <style:text-properties style:font-name="標楷體" style:font-name-asian="標楷體" style:text-scale="95%"/>
    </style:style>
    <style:style style:name="T15" style:parent-style-name="預設段落字型" style:family="text">
      <style:text-properties style:font-name="標楷體" style:font-name-asian="標楷體" style:text-scale="95%"/>
    </style:style>
    <style:style style:name="T16" style:parent-style-name="預設段落字型" style:family="text">
      <style:text-properties style:font-name="標楷體" style:font-name-asian="標楷體" style:text-scale="95%"/>
    </style:style>
    <style:style style:name="T17" style:parent-style-name="預設段落字型" style:family="text">
      <style:text-properties style:font-name="標楷體" style:font-name-asian="標楷體" style:text-scale="95%"/>
    </style:style>
    <style:style style:name="T18" style:parent-style-name="預設段落字型" style:family="text">
      <style:text-properties style:font-name="標楷體" style:font-name-asian="標楷體" style:text-scale="95%"/>
    </style:style>
    <style:style style:name="T19" style:parent-style-name="預設段落字型" style:family="text">
      <style:text-properties style:font-name="標楷體" style:font-name-asian="標楷體" style:text-scale="95%"/>
    </style:style>
    <style:style style:name="T20" style:parent-style-name="預設段落字型" style:family="text">
      <style:text-properties style:font-name="標楷體" style:font-name-asian="標楷體" style:text-scale="95%"/>
    </style:style>
    <style:style style:name="T21" style:parent-style-name="預設段落字型" style:family="text">
      <style:text-properties style:font-name="標楷體" style:font-name-asian="標楷體" style:text-scale="95%"/>
    </style:style>
    <style:style style:name="T22" style:parent-style-name="預設段落字型" style:family="text">
      <style:text-properties style:font-name="標楷體" style:font-name-asian="標楷體" style:text-scale="95%"/>
    </style:style>
    <style:style style:name="T23" style:parent-style-name="預設段落字型" style:family="text">
      <style:text-properties style:font-name="標楷體" style:font-name-asian="標楷體" style:text-scale="95%"/>
    </style:style>
    <style:style style:name="T24" style:parent-style-name="預設段落字型" style:family="text">
      <style:text-properties style:font-name="標楷體" style:font-name-asian="標楷體" style:text-scale="95%"/>
    </style:style>
    <style:style style:name="T25" style:parent-style-name="預設段落字型" style:family="text">
      <style:text-properties style:font-name="標楷體" style:font-name-asian="標楷體" style:text-scale="95%"/>
    </style:style>
    <style:style style:name="P26" style:parent-style-name="內文" style:family="paragraph">
      <style:paragraph-properties style:text-autospace="none" fo:line-height="0.3125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text-autospace="none" fo:line-height="0.3125in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text-autospace="none" fo:line-height="0.3125in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text-autospace="none" fo:line-height="0.3125in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text-autospace="none" fo:line-height="0.3125in" fo:margin-left="1.11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" style:parent-style-name="內文" style:family="paragraph">
      <style:paragraph-properties style:text-autospace="none" fo:line-height="0.3125in" fo:margin-left="1.1111in" fo:margin-right="0.2222in" fo:text-indent="-1.111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P46" style:parent-style-name="內文" style:family="paragraph">
      <style:paragraph-properties style:text-autospace="none" fo:line-height="0.3125in" fo:margin-left="1.1111in" fo:margin-right="0.2222in" fo:text-indent="-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fo:letter-spacing="-0.0138in" style:letter-kerning="false"/>
    </style:style>
    <style:style style:name="T50" style:parent-style-name="預設段落字型" style:family="text">
      <style:text-properties style:font-name="標楷體" style:font-name-asian="標楷體" fo:letter-spacing="-0.0138in" style:letter-kerning="false"/>
    </style:style>
    <style:style style:name="T51" style:parent-style-name="預設段落字型" style:family="text">
      <style:text-properties style:font-name="標楷體" style:font-name-asian="標楷體" fo:letter-spacing="-0.0138in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text-autospace="none" fo:line-height="0.3125in" fo:margin-left="1.1111in" fo:margin-right="0.2222in" fo:text-indent="-1.111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277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text-autospace="none" fo:line-height="0.3125in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style:text-autospace="none" fo:line-height="0.3125in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P70" style:parent-style-name="內文" style:family="paragraph">
      <style:paragraph-properties style:text-autospace="none" fo:line-height="0.3125in" fo:margin-left="1.109in" fo:text-indent="-0.002in">
        <style:tab-stops>
          <style:tab-stop style:type="left" style:position="5.1909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letter-kerning="true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 style:letter-kerning="true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style:text-autospace="none" fo:line-height="0.3125in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76" style:parent-style-name="內文" style:family="paragraph">
      <style:paragraph-properties style:text-autospace="none" fo:line-height="0.3125in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77" style:parent-style-name="內文" style:family="paragraph">
      <style:paragraph-properties style:text-autospace="none" fo:line-height="0.3125in" fo:margin-left="1.109in" fo:text-indent="-0.002in">
        <style:tab-stops>
          <style:tab-stop style:type="left" style:position="5.190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P85" style:parent-style-name="內文" style:family="paragraph">
      <style:paragraph-properties style:text-autospace="none" fo:line-height="0.3125in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6" style:parent-style-name="內文" style:family="paragraph">
      <style:paragraph-properties style:text-autospace="none" fo:line-height="0.3125in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7" style:parent-style-name="內文" style:family="paragraph">
      <style:paragraph-properties style:text-autospace="none" fo:line-height="0.3125in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8" style:parent-style-name="內文" style:family="paragraph">
      <style:paragraph-properties style:text-autospace="none" fo:line-height="0.3125in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89" style:parent-style-name="內文" style:family="paragraph">
      <style:paragraph-properties style:text-autospace="none" fo:line-height="0.3125in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90" style:parent-style-name="內文" style:family="paragraph">
      <style:paragraph-properties style:text-autospace="none" fo:line-height="0.3125in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91" style:parent-style-name="內文" style:family="paragraph">
      <style:paragraph-properties style:text-autospace="none" fo:line-height="0.3125in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92" style:parent-style-name="內文" style:family="paragraph">
      <style:paragraph-properties style:text-autospace="none" fo:line-height="0.3125in" fo:margin-left="1.109in" fo:text-indent="-0.002in">
        <style:tab-stops>
          <style:tab-stop style:type="left" style:position="5.1909in"/>
        </style:tab-stops>
      </style:paragraph-properties>
      <style:text-properties style:font-name="標楷體" style:font-name-asian="標楷體" style:letter-kerning="true"/>
    </style:style>
    <style:style style:name="P93" style:parent-style-name="純文字" style:family="paragraph">
      <style:paragraph-properties style:punctuation-wrap="simple" style:text-autospace="none" style:snap-to-layout-grid="false" fo:line-height="0.3125in">
        <style:tab-stops>
          <style:tab-stop style:type="left" style:position="2.5416in"/>
        </style:tab-stops>
      </style:paragraph-properties>
      <style:text-properties style:letter-kerning="true"/>
    </style:style>
    <style:style style:name="P94" style:parent-style-name="內文" style:family="paragraph">
      <style:paragraph-properties style:text-autospace="none" fo:line-height="0.3125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95" style:parent-style-name="內文" style:family="paragraph">
      <style:paragraph-properties style:text-autospace="none" fo:line-height="0.3125in"/>
      <style:text-properties style:font-name="標楷體" style:font-name-asian="標楷體" style:font-name-complex="Courier New" style:letter-kerning="true"/>
    </style:style>
    <style:style style:name="P96" style:parent-style-name="內文" style:family="paragraph">
      <style:paragraph-properties style:text-autospace="none" fo:text-align="justify" fo:line-height="0.3125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97" style:parent-style-name="純文字" style:family="paragraph">
      <style:paragraph-properties style:punctuation-wrap="simple" style:text-autospace="none" style:snap-to-layout-grid="false" fo:text-align="justify" fo:line-height="0.3125in"/>
    </style:style>
    <style:style style:name="T98" style:parent-style-name="預設段落字型" style:family="text">
      <style:text-properties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T103" style:parent-style-name="預設段落字型" style:family="text">
      <style:text-properties style:font-name-complex="Times New Roman"/>
    </style:style>
    <style:style style:name="T104" style:parent-style-name="預設段落字型" style:family="text">
      <style:text-properties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P106" style:parent-style-name="內文" style:family="paragraph">
      <style:paragraph-properties style:text-autospace="none" fo:text-align="justify" fo:margin-top="0.125in" fo:line-height="0.3125in" fo:margin-left="0.446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P109" style:parent-style-name="內文" style:family="paragraph">
      <style:paragraph-properties style:text-autospace="none" fo:text-align="justify" fo:line-height="0.3125in"/>
      <style:text-properties style:font-name="標楷體" style:font-name-asian="標楷體"/>
    </style:style>
    <style:style style:name="P110" style:parent-style-name="內文" style:family="paragraph">
      <style:paragraph-properties style:text-autospace="none" fo:text-align="justify" fo:line-height="0.3125in"/>
      <style:text-properties style:font-name="標楷體" style:font-name-asian="標楷體"/>
    </style:style>
    <style:style style:name="P111" style:parent-style-name="內文" style:family="paragraph">
      <style:paragraph-properties style:text-autospace="none" fo:text-align="justify" fo:margin-top="0.125in" fo:line-height="0.3125in" fo:margin-left="0.4562in" fo:text-indent="-0.456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style:text-autospace="none" fo:text-align="justify" fo:margin-top="0.125in" fo:line-height="0.3125in" fo:margin-left="0.1in" fo:text-indent="-0.195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text-autospace="none" fo:text-align="justify" fo:margin-top="0.125in" fo:line-height="0.3125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1" style:parent-style-name="純文字" style:family="paragraph">
      <style:paragraph-properties style:punctuation-wrap="simple" style:text-autospace="none" style:snap-to-layout-grid="false" fo:text-align="justify" fo:line-height="0.3125in" fo:margin-left="0.6895in" fo:text-indent="-0.4784in">
        <style:tab-stops/>
      </style:paragraph-properties>
    </style:style>
    <style:style style:name="P142" style:parent-style-name="純文字" style:family="paragraph">
      <style:paragraph-properties style:punctuation-wrap="simple" style:text-autospace="none" style:snap-to-layout-grid="false" fo:text-align="justify" fo:line-height="0.3125in" fo:margin-left="0.6895in" fo:text-indent="-0.4784in">
        <style:tab-stops/>
      </style:paragraph-properties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P146" style:parent-style-name="純文字" style:family="paragraph">
      <style:paragraph-properties style:punctuation-wrap="simple" style:text-autospace="none" style:snap-to-layout-grid="false" fo:text-align="justify" fo:line-height="0.3125in" fo:margin-left="0.6895in" fo:text-indent="-0.4784in">
        <style:tab-stops/>
      </style:paragraph-properties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內文" style:family="paragraph">
      <style:paragraph-properties style:text-autospace="none" fo:text-align="justify" fo:margin-top="0.125in" fo:line-height="0.3125in"/>
      <style:text-properties style:font-name="標楷體" style:font-name-asian="標楷體" fo:font-weight="bold" style:font-weight-asian="bold" fo:color="#000000"/>
    </style:style>
    <style:style style:name="P151" style:parent-style-name="純文字" style:family="paragraph">
      <style:paragraph-properties style:punctuation-wrap="simple" style:text-autospace="none" style:snap-to-layout-grid="false" fo:text-align="justify" fo:line-height="0.3125in" fo:margin-left="0.6895in" fo:text-indent="-0.4784in">
        <style:tab-stops/>
      </style:paragraph-properties>
      <style:text-properties fo:color="#000000" fo:letter-spacing="-0.0041in"/>
    </style:style>
    <style:style style:name="P152" style:parent-style-name="內文" style:family="paragraph">
      <style:paragraph-properties style:punctuation-wrap="hanging" style:text-autospace="none" style:snap-to-layout-grid="true" fo:line-height="0.3125in" fo:margin-left="3.1486in" fo:text-indent="-0.904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Courier New"/>
    </style:style>
    <style:style style:name="T154" style:parent-style-name="預設段落字型" style:family="text">
      <style:text-properties style:font-name="標楷體" style:font-name-asian="標楷體" style:font-name-complex="Courier New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text-autospace="none" fo:text-align="justify" fo:margin-top="0.125in" fo:line-height="0.3125in" fo:margin-left="0.2222in" fo:text-indent="-0.2222in">
        <style:tab-stops>
          <style:tab-stop style:type="left" style:position="0.762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10屆第6會期財政委員會第9次全體委員會議議事錄</text:p>
      <text:p text:style-name="P3"><text:span text:style-name="T4">時　　間</text:span><text:span text:style-name="T5">　</text:span><text:span text:style-name="T6">中華民國1</text:span><text:span text:style-name="T7">1</text:span><text:span text:style-name="T8">1</text:span><text:span text:style-name="T9">年</text:span><text:span text:style-name="T10">1</text:span><text:span text:style-name="T11">0</text:span><text:span text:style-name="T12">月</text:span><text:span text:style-name="T13">2</text:span><text:span text:style-name="T14">0</text:span><text:span text:style-name="T15">日（星期</text:span><text:span text:style-name="T16">四</text:span><text:span text:style-name="T17">）</text:span><text:span text:style-name="T18">9時</text:span><text:span text:style-name="T19">5</text:span><text:span text:style-name="T20">分</text:span><text:span text:style-name="T21">至</text:span><text:span text:style-name="T22">12</text:span><text:span text:style-name="T23">時</text:span><text:span text:style-name="T24">8</text:span><text:span text:style-name="T25">分</text:span></text:p>
      <text:p text:style-name="P26">地　　點　群賢樓101會議室</text:p>
      <text:p text:style-name="P27">出席委員　林德福　吳秉叡　賴士葆　羅明才　郭國文　沈發惠　</text:p>
      <text:p text:style-name="P28">　　　　　李貴敏　鍾佳濱　高嘉瑜　林楚茵　張其祿　余　天</text:p>
      <text:p text:style-name="P29">　　　　　費鴻泰</text:p>
      <text:p text:style-name="P30"><text:span text:style-name="T31">委員出席</text:span><text:span text:style-name="T32">1</text:span><text:span text:style-name="T33">3</text:span><text:span text:style-name="T34">人</text:span></text:p>
      <text:p text:style-name="P35"><text:span text:style-name="T36">列席委員　</text:span><text:span text:style-name="T37">游</text:span><text:span text:style-name="T38">毓蘭　曾銘宗　</text:span><text:span text:style-name="T39">謝衣鳯</text:span><text:span text:style-name="T40">　</text:span><text:span text:style-name="T41">陳椒華</text:span><text:span text:style-name="T42">　洪孟楷</text:span><text:span text:style-name="T43">　</text:span><text:span text:style-name="T44">楊瓊瓔</text:span><text:span text:style-name="T45">　</text:span></text:p>
      <text:p text:style-name="P46"><text:span text:style-name="T47">　　　　　</text:span><text:span text:style-name="T48">鄭天財</text:span><text:span text:style-name="T49">Sra</text:span><text:span text:style-name="T50"><text:s/></text:span><text:span text:style-name="T51">Kacaw</text:span><text:span text:style-name="T52">　</text:span><text:span text:style-name="T53">李德維　</text:span><text:span text:style-name="T54">廖國棟</text:span><text:span text:style-name="T55">　</text:span><text:span text:style-name="T56">孔文吉</text:span><text:span text:style-name="T57">　</text:span><text:span text:style-name="T58">鄭正鈐　</text:span></text:p>
      <text:p text:style-name="P59"><text:span text:style-name="T60">　　　　　何欣純　林思銘　賴香伶　廖婉汝　</text:span><text:span text:style-name="T61">高金素梅</text:span><text:span text:style-name="T62">　翁重鈞</text:span></text:p>
      <text:p text:style-name="P63">委員列席17人</text:p>
      <text:p text:style-name="P64"><text:span text:style-name="T65">列席官員　</text:span><text:span text:style-name="T66">行政院主計總處</text:span><text:span text:style-name="T67">　　　　　　　主計長　　</text:span><text:span text:style-name="T68">　</text:span><text:span text:style-name="T69">朱澤民</text:span></text:p>
      <text:p text:style-name="P70"><text:span text:style-name="T71"><text:tab/>　　　　　　　　　　　　　　主任秘書</text:span><text:span text:style-name="T72">　</text:span><text:span text:style-name="T73">　</text:span><text:span text:style-name="T74">許雅玲</text:span></text:p>
      <text:p text:style-name="P75">　綜合規劃處　　　　　　　　處長　　　　李奕君</text:p>
      <text:p text:style-name="P76">　公務預算處　　　　　　　　處長　　　　許永議</text:p>
      <text:p text:style-name="P77"><text:span text:style-name="T78">　</text:span><text:span text:style-name="T79">基金預算處</text:span><text:span text:style-name="T80">　　　　　　　　</text:span><text:span text:style-name="T81">處長</text:span><text:span text:style-name="T82">　　　</text:span><text:span text:style-name="T83">　</text:span><text:span text:style-name="T84">黃叔娟</text:span></text:p>
      <text:p text:style-name="P85">　會計決算處　　　　　　　　處長　　　　許碧蘭</text:p>
      <text:p text:style-name="P86">　綜合統計處　　　　　　　　處長　　　　蔡鈺泰</text:p>
      <text:p text:style-name="P87">　國勢普查處　　　　　　　　處長　　　　陳　憫</text:p>
      <text:p text:style-name="P88">　主計資訊處　　　　　　　　代理處長　　吳淑玲</text:p>
      <text:p text:style-name="P89">　人事處　　　　　　　　　　處長　　　　楊翠華</text:p>
      <text:p text:style-name="P90">　秘書室　　　　　　　　　　主任　　　　楊滿娥</text:p>
      <text:p text:style-name="P91">　政風室　　　　　　　　　　主任　　　　王端勇</text:p>
      <text:p text:style-name="P92">　主計室　　　　　　　　　　主任　　　　許嘉琳</text:p>
      <text:p text:style-name="P93">主　　席　賴委員士葆代理</text:p>
      <text:p text:style-name="P94">專門委員　陳玉清</text:p>
      <text:p text:style-name="P95">主任秘書　謝淑津</text:p>
      <text:p text:style-name="P96">紀　　錄　秘　書　吳人寬　研究員　黃惠雯　編　審　黃美菁　</text:p>
      <text:p text:style-name="P97"><text:span text:style-name="T98">　　　　　科　長　</text:span><text:span text:style-name="T99">喻</text:span><text:span text:style-name="T100">　</text:span><text:span text:style-name="T101">珊</text:span><text:span text:style-name="T102">　</text:span><text:span text:style-name="T103">專</text:span><text:span text:style-name="T104">　員　</text:span><text:span text:style-name="T105">沈克彬</text:span></text:p>
      <text:p text:style-name="P106"><text:span text:style-name="T107">報告</text:span><text:span text:style-name="T108">事項</text:span></text:p>
      <text:soft-page-break/>
      <text:p text:style-name="P109">一、宣讀上次會議議事錄。</text:p>
      <text:p text:style-name="P110">決定：議事錄確定。</text:p>
      <text:p text:style-name="P111"><text:span text:style-name="T112">二、</text:span><text:span text:style-name="T113">邀請行政院主計總處朱主計長澤民率所屬單位主管列席業務報告，並備質詢。</text:span></text:p>
      <text:p text:style-name="P114"><text:span text:style-name="T115">（經行政院主計總處主計長朱澤民就業務提出報告後，計有委</text:span><text:span text:style-name="T116">員</text:span><text:span text:style-name="T117">林德福、</text:span><text:span text:style-name="T118">吳秉叡、</text:span><text:span text:style-name="T119">賴士葆</text:span><text:span text:style-name="T120">、</text:span><text:span text:style-name="T121">沈發惠</text:span><text:span text:style-name="T122">、</text:span><text:span text:style-name="T123">郭國文</text:span><text:span text:style-name="T124">、</text:span><text:span text:style-name="T125">李貴敏、</text:span><text:span text:style-name="T126">游毓蘭、</text:span><text:span text:style-name="T127">鍾佳濱、高嘉瑜、張其祿、</text:span><text:span text:style-name="T128">曾銘宗、洪孟楷、</text:span><text:span text:style-name="T129">林楚茵</text:span><text:span text:style-name="T130">、</text:span><text:span text:style-name="T131">鄭天財</text:span><text:span text:style-name="T132">等</text:span><text:span text:style-name="T133">1</text:span><text:span text:style-name="T134">4</text:span><text:span text:style-name="T135">人</text:span><text:span text:style-name="T136">提出質詢，</text:span><text:span text:style-name="T137">均經行政院主計總處主計長朱澤民</text:span><text:span text:style-name="T138">予以答復。</text:span><text:span text:style-name="T139">）</text:span></text:p>
      <text:p text:style-name="P140">決定：</text:p>
      <text:p text:style-name="P141">(一)報告及詢答完畢。</text:p>
      <text:p text:style-name="P142">(二)委員質詢未及答復或請補充資訊，<text:span text:style-name="T143">請</text:span><text:span text:style-name="T144">行政院主計總處</text:span><text:span text:style-name="T145">於一週內以書</text:span>面答復；委員另要求期限者，從其所定。</text:p>
      <text:p text:style-name="P146">(三)委員余天、羅明才、費鴻泰<text:span text:style-name="T147">所提書面質詢，列入紀錄，刊登公報</text:span><text:span text:style-name="T148">，並請行政院主計總處以書面答復</text:span><text:span text:style-name="T149">。</text:span></text:p>
      <text:p text:style-name="P150">通過臨時提案1案：</text:p>
      <text:p text:style-name="P151">一、有鑑於新冠肺炎疫苗採購黑箱不透明，疑雲重重，且衛生福利部利用保密與遮蔽文件之關鍵資訊方式，規避國會之監督。110年度審計部中央政府總決算審核報告，列舉採購與接種新冠肺炎疫苗之八大缺失。依據預算法第95條「監察委員、主計官、審計官、檢察官就預算事件，得為機關或附屬單位起訴、上訴或參加其訴訟。」，以及政府採購法第110條「主計官、審計官或檢察官就採購事件，得為機關提起訴訟、參加訴訟或上訴。」新冠肺炎疫苗採購，攸關國人健康之基本人權及公款法用之基本目標，行政院主計總處應依法執行職權，並於1個月內向立法院財政委員會提出報告，說明就採購新冠肺炎疫苗之過程及履約情形，倘涉及違法行為，就須依法提起訴訟。</text:p>
      <text:p text:style-name="P152"><text:span text:style-name="T153">提案人：</text:span><text:span text:style-name="T154">李貴敏</text:span><text:span text:style-name="T155">　</text:span><text:span text:style-name="T156">賴士葆</text:span><text:span text:style-name="T157">　</text:span><text:span text:style-name="T158">費鴻泰</text:span><text:span text:style-name="T159">　</text:span><text:span text:style-name="T160">張其祿</text:span></text:p>
      <text:p text:style-name="P161"><text:span text:style-name="T16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4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 text:list-level-position-and-space-mode="label-alignment">
          <style:list-level-label-alignment text:label-followed-by="listtab" fo:margin-left="1.4388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 text:list-level-position-and-space-mode="label-alignment">
          <style:list-level-label-alignment text:label-followed-by="listtab" fo:margin-left="3.4076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 text:list-level-position-and-space-mode="label-alignment">
          <style:list-level-label-alignment text:label-followed-by="listtab" fo:margin-left="1.2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meta:initial-creator>HP6200P</meta:initial-creator>
    <dc:creator>Windows 使用者</dc:creator>
    <meta:creation-date>2022-11-01T02:36:00Z</meta:creation-date>
    <dc:date>2022-11-01T02:36:00Z</dc:date>
    <meta:print-date>2022-10-24T08:49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2" meta:word-count="191" meta:character-count="1284" meta:row-count="9" meta:non-whitespace-character-count="1095"/>
  </office:meta>
</office:document-meta>
</file>