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第二層14號字" style:family="paragraph">
      <style:paragraph-properties fo:margin-left="0.3937in" fo:text-indent="-0.3937in">
        <style:tab-stops/>
      </style:paragraph-properties>
    </style:style>
    <style:style style:name="T24" style:parent-style-name="第二層14號字字元" style:family="text">
      <style:text-properties fo:font-weight="bold" style:font-weight-asian="bold"/>
    </style:style>
    <style:style style:name="T25" style:parent-style-name="第二層14號字字元" style:family="text">
      <style:text-properties fo:font-weight="bold" style:font-weight-asian="bold"/>
    </style:style>
    <style:style style:name="T26" style:parent-style-name="第二層14號字字元" style:family="text">
      <style:text-properties fo:font-weight="bold" style:font-weight-asian="bold"/>
    </style:style>
    <style:style style:name="T27" style:parent-style-name="第二層14號字字元" style:family="text">
      <style:text-properties fo:font-weight="bold" style:font-weight-asian="bold"/>
    </style:style>
    <style:style style:name="T28" style:parent-style-name="第二層14號字字元" style:family="text">
      <style:text-properties fo:font-weight="bold" style:font-weight-asian="bold"/>
    </style:style>
    <style:style style:name="T29" style:parent-style-name="第二層14號字字元" style:family="text">
      <style:text-properties fo:font-weight="bold" style:font-weight-asian="bold"/>
    </style:style>
    <style:style style:name="T30" style:parent-style-name="第二層14號字字元" style:family="text">
      <style:text-properties fo:font-weight="bold" style:font-weight-asian="bold"/>
    </style:style>
    <style:style style:name="T31" style:parent-style-name="第二層14號字字元" style:family="text">
      <style:text-properties fo:font-weight="bold" style:font-weight-asian="bold"/>
    </style:style>
    <style:style style:name="T32" style:parent-style-name="第二層14號字字元" style:family="text">
      <style:text-properties fo:font-weight="bold" style:font-weight-asian="bold"/>
    </style:style>
    <style:style style:name="T33" style:parent-style-name="第二層14號字字元" style:family="text">
      <style:text-properties fo:font-weight="bold" style:font-weight-asian="bold"/>
    </style:style>
    <style:style style:name="T34" style:parent-style-name="第二層14號字字元" style:family="text">
      <style:text-properties fo:font-weight="bold" style:font-weight-asian="bold"/>
    </style:style>
    <style:style style:name="T35" style:parent-style-name="第二層14號字字元" style:family="text">
      <style:text-properties fo:font-weight="bold" style:font-weight-asian="bold"/>
    </style:style>
    <style:style style:name="T36" style:parent-style-name="第二層14號字字元" style:family="text">
      <style:text-properties fo:font-weight="bold" style:font-weight-asian="bold"/>
    </style:style>
    <style:style style:name="T37" style:parent-style-name="第二層14號字字元" style:family="text">
      <style:text-properties fo:font-weight="bold" style:font-weight-asian="bold"/>
    </style:style>
    <style:style style:name="P38" style:parent-style-name="內文" style:family="paragraph">
      <style:paragraph-properties fo:margin-left="0.393in" fo:text-indent="0.393in">
        <style:tab-stops/>
      </style:paragraph-properties>
    </style:style>
    <style:style style:name="P39" style:parent-style-name="一二三" style:family="paragraph">
      <style:paragraph-properties fo:margin-left="0.5895in" fo:text-indent="-0.1965in">
        <style:tab-stops/>
      </style:paragraph-properties>
    </style:style>
    <style:style style:name="T40" style:parent-style-name="第二層14號字字元"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第二層14號字字元" style:family="text">
      <style:text-properties fo:font-weight="normal" style:font-weight-asian="normal"/>
    </style:style>
    <style:style style:name="P43" style:parent-style-name="一下內文縮2" style:family="paragraph">
      <style:paragraph-properties fo:margin-left="0.5902in" fo:text-indent="0.393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第二層14號字字元" style:family="text">
      <style:text-properties fo:font-weight="bold" style:font-weight-asian="bold"/>
    </style:style>
    <style:style style:name="T47" style:parent-style-name="第二層14號字字元" style:family="text">
      <style:text-properties fo:font-weight="bold" style:font-weight-asian="bold"/>
    </style:style>
    <style:style style:name="T48" style:parent-style-name="第二層14號字字元" style:family="text">
      <style:text-properties fo:font-weight="bold" style:font-weight-asian="bold"/>
    </style:style>
    <style:style style:name="T49" style:parent-style-name="第二層14號字字元" style:family="text">
      <style:text-properties fo:font-weight="bold" style:font-weight-asian="bold"/>
    </style:style>
    <style:style style:name="T50" style:parent-style-name="第二層14號字字元"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etter-kerning="false" style:font-size-complex="12pt"/>
    </style:style>
    <style:style style:name="T53" style:parent-style-name="預設段落字型" style:family="text">
      <style:text-properties style:language-asian="zh" style:country-asian="HK"/>
    </style:style>
    <style:style style:name="T54" style:parent-style-name="預設段落字型" style:family="text">
      <style:text-properties style:letter-kerning="false" style:font-size-complex="12pt"/>
    </style:style>
    <style:style style:name="T55" style:parent-style-name="第二層14號字字元" style:family="text">
      <style:text-properties fo:font-weight="normal" style:font-weight-asian="normal"/>
    </style:style>
    <style:style style:name="T56" style:parent-style-name="第二層14號字字元" style:family="text">
      <style:text-properties fo:font-weight="normal" style:font-weight-asian="normal"/>
    </style:style>
    <style:style style:name="T57" style:parent-style-name="第二層14號字字元" style:family="text">
      <style:text-properties fo:font-weight="normal" style:font-weight-asian="normal"/>
    </style:style>
    <style:style style:name="T58" style:parent-style-name="第二層14號字字元" style:family="text">
      <style:text-properties fo:font-weight="normal" style:font-weight-asian="normal"/>
    </style:style>
    <style:style style:name="T59" style:parent-style-name="預設段落字型" style:family="text">
      <style:text-properties fo:color="#000000"/>
    </style:style>
    <style:style style:name="P60" style:parent-style-name="內文" style:family="paragraph">
      <style:paragraph-properties fo:margin-left="0.393in" fo:text-indent="0.393in">
        <style:tab-stops/>
      </style:paragraph-properties>
    </style:style>
    <style:style style:name="T61" style:parent-style-name="第二層14號字字元" style:family="text">
      <style:text-properties fo:font-weight="normal" style:font-weight-asian="normal"/>
    </style:style>
    <style:style style:name="T62" style:parent-style-name="第二層14號字字元" style:family="text">
      <style:text-properties fo:font-weight="normal" style:font-weight-asian="normal"/>
    </style:style>
    <style:style style:name="T63" style:parent-style-name="第二層14號字字元" style:family="text">
      <style:text-properties fo:font-weight="normal" style:font-weight-asian="normal"/>
    </style:style>
    <style:style style:name="T64" style:parent-style-name="第二層14號字字元" style:family="text">
      <style:text-properties fo:font-weight="normal" style:font-weight-asian="normal"/>
    </style:style>
    <style:style style:name="T65" style:parent-style-name="第二層14號字字元" style:family="text">
      <style:text-properties fo:font-weight="normal" style:font-weight-asian="normal"/>
    </style:style>
  </office:automatic-styles>
  <office:body>
    <office:text text:use-soft-page-breaks="true">
      <text:p text:style-name="P1">臺銀人壽保險股份有限公司112年度營業預算評估報告</text:p>
      <text:p text:style-name="P6">臺銀人壽保險股份有限公司(以下簡稱臺銀人壽)主要任務係依保險法規定辦理人身保險業務，並受政府委託辦理軍人保險及替代役保險業務等。臺銀人壽公司112年度預算案編列營業收入383億5,643萬4<text:span text:style-name="T7">千</text:span>元，營業成本381億5,699萬8千元，營業費用8億7,856萬1<text:span text:style-name="T8">千</text:span>元，收支相抵後營業<text:span text:style-name="T9">損失</text:span>6億7,912萬5千元；另<text:span text:style-name="T10">編列</text:span>營業外<text:span text:style-name="T11">損失</text:span>1,410萬4<text:span text:style-name="T12">千</text:span>元，稅前淨損<text:span text:style-name="T13">合計</text:span>6億9,322萬9千元，加計所得稅利益1億3,864萬6千元，本期淨損5億5,458萬3<text:span text:style-name="T14">千</text:span>元，<text:span text:style-name="T15">較</text:span><text:span text:style-name="T16">111年度</text:span><text:span text:style-name="T17">預算數</text:span><text:span text:style-name="T18">增加</text:span><text:span text:style-name="T19">淨損</text:span>1,542<text:span text:style-name="T20">萬</text:span>5<text:span text:style-name="T21">千元</text:span>(增<text:span text:style-name="T22">幅</text:span>2.86%)。茲就臺銀人壽112年度預算案評估如下：</text:p>
      <text:p text:style-name="表格內文14行高"><text:bookmark-start text:name="_Toc402274588"/></text:p>
      <text:p text:style-name="P23"><text:bookmark-start text:name="_Toc117778169"/><text:span text:style-name="T24">一</text:span><text:span text:style-name="T25">、提高</text:span><text:span text:style-name="T26">宣告利率</text:span><text:span text:style-name="T27">未符相關法令</text:span><text:span text:style-name="T28">，</text:span><text:span text:style-name="T29">遭</text:span><text:span text:style-name="T30">主管機關</text:span><text:span text:style-name="T31">處以停售商品之處分，允</text:span><text:span text:style-name="T32">宜</text:span><text:span text:style-name="T33">確實改善，</text:span><text:span text:style-name="T34">俾維護財務</text:span><text:span text:style-name="T35">穩健</text:span><text:span text:style-name="T36">及</text:span><text:span text:style-name="T37">長期經營發展</text:span><text:bookmark-end text:name="_Toc117778169"/></text:p>
      <text:p text:style-name="P38">臺銀人壽112年度編列保費收入預算案數156億226萬2千元，較111年度預算數179億1,593萬3千元減少23億1,367萬1千元，減幅12.91%。經查：</text:p>
      <text:p text:style-name="P39">(一)提高宣告利率，未符相關法令規定，<text:span text:style-name="T40">遭</text:span>金管會處以停售商品之處分</text:p>
      <text:p text:style-name="P41">臺銀人壽提高「臺銀人壽金美滿美元利率變動型終身壽險」保險商品111年4月之宣告利率，調整因子包括市場利率、同業宣告利率水準及保戶合理期待等參數，且有預期美國聯準會(FED)升息以及參考同業宣告利率水準，因未符保險法相關規定，<text:span text:style-name="T42">遭</text:span>金管會處以停售商品之處分，並要求該公司確實改善，以確保業務穩健經營及維護保戶權益<text:span text:style-name="註腳參照"><text:note text:note-class="footnote" text:id="_ftn0"><text:note-citation>1</text:note-citation><text:note-body><text:p text:style-name="註腳表格內文14行高左右齊"><text:s/>處分書函號為111年8月18日金管保壽字第11101426712號函。</text:p></text:note-body></text:note></text:span>。</text:p>
      <text:p text:style-name="P43"/>
      <text:p text:style-name="P44"/>
      <text:soft-page-break/>
      <text:p text:style-name="P45">(二)<text:span text:style-name="T46">允</text:span><text:span text:style-name="T47">宜</text:span><text:span text:style-name="T48">確實改善，建立穩健之宣告利率政策</text:span><text:span text:style-name="T49">，俾維護財務</text:span><text:span text:style-name="T50">健全及長期經營發展</text:span></text:p>
      <text:p text:style-name="P51">利率變動型保險商品具有額外提供宣告利率累積部分保單價值之特性，倘該<text:span text:style-name="T52">保單</text:span>對應之區隔資產投資績效良好，保戶有機會額外享有增加保單價值回饋。惟壽險業對於宣告利率如未能穩健宣告，或公司投資績效無法滿足所訂宣告利率，將可能導致其商品利潤為負值，除不利於接軌<text:span text:style-name="T53">國際財務報導準則第17號「保險合約」</text:span>（IFRS<text:s/>17<text:span text:style-name="註腳參照"><text:note text:note-class="footnote" text:id="_ftn1"><text:note-citation>2</text:note-citation><text:note-body><text:p text:style-name="註腳表格內文14行高左右齊"><text:s/>IFRS 17「保險合約」係規範保險合約衡量及表達之會計處理準則。我國自102年全面採用IFRSs，107年實施IFRS 9以公允價值衡量金融資產，並訂於115年實施IFRS 17以公允價值衡量負債，自此保險業資產負債將全面採用公允價值評估。</text:p></text:note-body></text:note></text:span>）及國際保險資本標準(ICS)等制度外，亦可能使公司產生虧損，<text:span text:style-name="T54">從而</text:span>影響其財務健全，增加公司之營運風險。允宜<text:span text:style-name="T55">確實改善，建立穩健之宣告利率政策</text:span><text:span text:style-name="T56">，</text:span><text:span text:style-name="T57">俾維護</text:span>財務健全<text:span text:style-name="T58">及保戶權益，以利長期經營發展</text:span><text:span text:style-name="T59">。</text:span></text:p>
      <text:p text:style-name="P60">綜上，臺銀人壽111年4月將同業競爭、市場預期之利率趨勢作為宣告利率考量因素提高宣告利率，<text:span text:style-name="T61">遭</text:span>主管機關認定未符法規而處以停售商品之處分，<text:span text:style-name="T62">允</text:span><text:span text:style-name="T63">宜</text:span><text:span text:style-name="T64">確實改善，建立穩健之宣告利率政策</text:span><text:span text:style-name="T65">，俾維護財務健全及保戶權益，以利長期經營發展</text:span>。<text:bookmark-end text:name="_Toc4022745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內文0" style:display-name="1-內文" style:family="paragraph" style:parent-style-name="內文">
      <style:paragraph-properties fo:text-align="start" fo:line-height="0.2916in" fo:margin-left="0.3888in" fo:text-indent="-0.3791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style="italic" style:font-style-asian="italic" style:font-style-complex="italic"/>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8T02:05:00Z</meta:creation-date>
    <dc:date>2022-10-28T02:05:00Z</dc:date>
    <meta:print-date>2022-10-28T02:05:00Z</meta:print-date>
    <meta:template xlink:href="word範本.dot" xlink:type="simple"/>
    <meta:editing-cycles>2</meta:editing-cycles>
    <meta:editing-duration>PT0S</meta:editing-duration>
    <meta:document-statistic meta:page-count="2" meta:paragraph-count="2" meta:word-count="151" meta:character-count="1014" meta:row-count="7" meta:non-whitespace-character-count="865"/>
  </office:meta>
</office:document-meta>
</file>