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第二層14號字" style:family="paragraph">
      <style:paragraph-properties fo:margin-left="0.3937in" fo:text-indent="-0.3937in">
        <style:tab-stops/>
      </style:paragraph-properties>
    </style:style>
    <style:style style:name="T24" style:parent-style-name="預設段落字型" style:family="text">
      <style:text-properties style:font-size-complex="16pt" style:language-asian="zh" style:country-asian="HK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 style:language-asian="zh" style:country-asian="HK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language-asian="zh" style:country-asian="HK"/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註腳參照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P84" style:parent-style-name="一二三" style:family="paragraph">
      <style:paragraph-properties fo:margin-left="0.5895in" fo:text-indent="-0.1965in">
        <style:tab-stops/>
      </style:paragraph-properties>
    </style:style>
    <style:style style:name="T85" style:parent-style-name="預設段落字型" style:family="text">
      <style:text-properties style:language-asian="zh" style:country-asian="HK"/>
    </style:style>
    <style:style style:name="P86" style:parent-style-name="一下內文縮2" style:family="paragraph">
      <style:paragraph-properties fo:margin-left="0.5902in" fo:text-indent="0.393in">
        <style:tab-stops/>
      </style:paragraph-properties>
    </style:style>
    <style:style style:name="T87" style:parent-style-name="預設段落字型" style:family="text">
      <style:text-properties style:language-asian="zh" style:country-asian="HK"/>
    </style:style>
    <style:style style:name="P88" style:parent-style-name="一二三" style:family="paragraph">
      <style:paragraph-properties fo:margin-left="0.5895in" fo:text-indent="-0.1965in">
        <style:tab-stops/>
      </style:paragraph-properties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P94" style:parent-style-name="一下內文縮2" style:family="paragraph">
      <style:paragraph-properties fo:margin-left="0.5902in" fo:text-indent="0.393in">
        <style:tab-stops/>
      </style:paragraph-properties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P108" style:parent-style-name="內文" style:family="paragraph">
      <style:paragraph-properties fo:margin-left="0.393in" fo:text-indent="0.393in">
        <style:tab-stops/>
      </style:paragraph-properties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P122" style:parent-style-name="表格內文14行-2高" style:family="paragraph">
      <style:paragraph-properties fo:line-height="0.3472in" fo:margin-left="0.0652in" fo:text-indent="-0.0631in">
        <style:tab-stops/>
      </style:paragraph-properties>
    </style:style>
    <style:style style:name="T12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24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25" style:parent-style-name="預設段落字型" style:family="text">
      <style:text-properties fo:font-weight="bold" style:font-weight-asian="bold" fo:font-size="14pt" style:font-size-asian="14pt"/>
    </style:style>
    <style:style style:name="T126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27" style:parent-style-name="預設段落字型" style:family="text">
      <style:text-properties fo:font-weight="bold" style:font-weight-asian="bold" fo:font-size="14pt" style:font-size-asian="14pt"/>
    </style:style>
    <style:style style:name="T128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29" style:parent-style-name="預設段落字型" style:family="text">
      <style:text-properties fo:font-weight="bold" style:font-weight-asian="bold" fo:font-size="14pt" style:font-size-asian="14pt"/>
    </style:style>
    <style:style style:name="T13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P131" style:parent-style-name="表格內文14行-2高" style:family="paragraph">
      <style:paragraph-properties fo:text-align="end" fo:margin-left="0.0527in" fo:text-indent="-0.043in">
        <style:tab-stops/>
      </style:paragraph-properties>
      <style:text-properties style:font-name-complex="新細明體" fo:font-size="11pt" style:font-size-asian="11pt" style:font-size-complex="11pt"/>
    </style:style>
    <style:style style:name="TableColumn133" style:family="table-column">
      <style:table-column-properties style:column-width="1.4666in"/>
    </style:style>
    <style:style style:name="TableColumn134" style:family="table-column">
      <style:table-column-properties style:column-width="0.8944in"/>
    </style:style>
    <style:style style:name="TableColumn135" style:family="table-column">
      <style:table-column-properties style:column-width="0.8951in"/>
    </style:style>
    <style:style style:name="TableColumn136" style:family="table-column">
      <style:table-column-properties style:column-width="0.8965in"/>
    </style:style>
    <style:style style:name="TableColumn137" style:family="table-column">
      <style:table-column-properties style:column-width="0.8951in"/>
    </style:style>
    <style:style style:name="TableColumn138" style:family="table-column">
      <style:table-column-properties style:column-width="0.8965in"/>
    </style:style>
    <style:style style:name="Table132" style:family="table">
      <style:table-properties style:width="5.9444in" style:rel-width="100%" fo:margin-left="0in" table:align="left"/>
    </style:style>
    <style:style style:name="TableRow139" style:family="table-row">
      <style:table-row-properties style:row-height="0.4118in"/>
    </style:style>
    <style:style style:name="TableCell1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1" style:parent-style-name="表格內文14行-2高" style:family="paragraph">
      <style:paragraph-properties fo:text-align="center" fo:margin-left="0.0097in" fo:text-indent="0.8444in">
        <style:tab-stops/>
      </style:paragraph-properties>
    </style:style>
    <style:style style:name="P142" style:parent-style-name="表格內文14行-2高" style:family="paragraph">
      <style:paragraph-properties fo:text-align="center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表格內文14行-2高" style:family="paragraph">
      <style:paragraph-properties fo:text-align="center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6" style:parent-style-name="表格內文14行-2高" style:family="paragraph">
      <style:paragraph-properties fo:text-align="center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8" style:parent-style-name="表格內文14行-2高" style:family="paragraph">
      <style:paragraph-properties fo:text-align="center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表格內文14行-2高" style:family="paragraph">
      <style:paragraph-properties fo:text-align="center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表格內文14行-2高" style:family="paragraph">
      <style:paragraph-properties fo:text-align="center"/>
    </style:style>
    <style:style style:name="TableRow153" style:family="table-row">
      <style:table-row-properties style:row-height="0.2826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-2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-2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-2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-2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表格內文14行-2高" style:family="paragraph">
      <style:paragraph-properties fo:text-align="end"/>
    </style:style>
    <style:style style:name="TableRow165" style:family="table-row">
      <style:table-row-properties style:row-height="0.3131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-2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表格內文14行-2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-2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-2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-2高" style:family="paragraph">
      <style:paragraph-properties fo:text-align="end"/>
    </style:style>
    <style:style style:name="TableRow177" style:family="table-row">
      <style:table-row-properties style:row-height="0.2708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-2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-2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-2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-2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表格內文14行-2高" style:family="paragraph">
      <style:paragraph-properties fo:text-align="end"/>
    </style:style>
    <style:style style:name="TableRow189" style:family="table-row">
      <style:table-row-properties style:row-height="0.3291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-2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-2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-2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-2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表格內文14行-2高" style:family="paragraph">
      <style:paragraph-properties fo:text-align="end"/>
    </style:style>
    <style:style style:name="TableRow201" style:family="table-row">
      <style:table-row-properties style:row-height="0.284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-2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-2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-2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-2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表格內文14行-2高" style:family="paragraph">
      <style:paragraph-properties fo:text-align="end"/>
    </style:style>
    <style:style style:name="TableRow213" style:family="table-row">
      <style:table-row-properties style:row-height="0.3361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-2高" style:family="paragraph">
      <style:paragraph-properties fo:text-align="end"/>
      <style:text-properties fo:font-weight="bold" style:font-weight-asian="bold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-2高" style:family="paragraph">
      <style:paragraph-properties fo:text-align="end"/>
      <style:text-properties fo:font-weight="bold" style:font-weight-asian="bol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-2高" style:family="paragraph">
      <style:paragraph-properties fo:text-align="end"/>
      <style:text-properties fo:font-weight="bold" style:font-weight-asian="bol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-2高" style:family="paragraph">
      <style:paragraph-properties fo:text-align="end"/>
      <style:text-properties fo:font-weight="bold" style:font-weight-asian="bol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表格內文14行-2高" style:family="paragraph">
      <style:paragraph-properties fo:text-align="end"/>
      <style:text-properties fo:font-weight="bold" style:font-weight-asian="bold"/>
    </style:style>
    <style:style style:name="TableRow227" style:family="table-row">
      <style:table-row-properties style:row-height="0.3006in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0" style:parent-style-name="表格內文14行-2高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2" style:parent-style-name="表格內文14行-2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4" style:parent-style-name="表格內文14行-2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6" style:parent-style-name="表格內文14行-2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8" style:parent-style-name="表格內文14行-2高" style:family="paragraph">
      <style:paragraph-properties fo:text-align="end"/>
    </style:style>
    <style:style style:name="P239" style:parent-style-name="表格內文14行高" style:family="paragraph">
      <style:paragraph-properties fo:margin-left="0.8444in" fo:text-indent="-0.8444in">
        <style:tab-stops/>
      </style:paragraph-properties>
    </style:style>
    <style:style style:name="P240" style:parent-style-name="表格內文14行高" style:family="paragraph">
      <style:paragraph-properties fo:margin-left="1.6701in" fo:text-indent="-0.8444in">
        <style:tab-stops/>
      </style:paragraph-properties>
    </style:style>
    <style:style style:name="P241" style:parent-style-name="表格內文14行高" style:family="paragraph">
      <style:paragraph-properties fo:margin-left="1.6701in" fo:text-indent="-0.8444in">
        <style:tab-stops/>
      </style:paragraph-properties>
    </style:style>
  </office:automatic-styles>
  <office:body>
    <office:text text:use-soft-page-breaks="true">
      <text:p text:style-name="P1">臺銀人壽保險股份有限公司112年度營業預算評估報告</text:p>
      <text:p text:style-name="P6">臺銀人壽保險股份有限公司(以下簡稱臺銀人壽)主要任務係依保險法規定辦理人身保險業務，並受政府委託辦理軍人保險及替代役保險業務等。臺銀人壽公司112年度預算案編列營業收入383億5,643萬4<text:span text:style-name="T7">千</text:span>元，營業成本381億5,699萬8千元，營業費用8億7,856萬1<text:span text:style-name="T8">千</text:span>元，收支相抵後營業<text:span text:style-name="T9">損失</text:span>6億7,912萬5千元；另<text:span text:style-name="T10">編列</text:span>營業外<text:span text:style-name="T11">損失</text:span>1,410萬4<text:span text:style-name="T12">千</text:span>元，稅前淨損<text:span text:style-name="T13">合計</text:span>6億9,322萬9千元，加計所得稅利益1億3,864萬6千元，本期淨損5億5,458萬3<text:span text:style-name="T14">千</text:span>元，<text:span text:style-name="T15">較</text:span><text:span text:style-name="T16">111年度</text:span><text:span text:style-name="T17">預算數</text:span><text:span text:style-name="T18">增加</text:span><text:span text:style-name="T19">淨損</text:span>1,542<text:span text:style-name="T20">萬</text:span>5<text:span text:style-name="T21">千元</text:span>(增<text:span text:style-name="T22">幅</text:span>2.86%)。茲就臺銀人壽112年度預算案評估如下：</text:p>
      <text:p text:style-name="表格內文14行高"><text:bookmark-start text:name="_Toc402274588"/></text:p>
      <text:p text:style-name="P23"><text:bookmark-start text:name="_Toc117778170"/>二、110年度<text:span text:style-name="T24">健康險商品</text:span>新契約保費收入提升尚有限<text:span text:style-name="T25">，</text:span><text:span text:style-name="T26">為因應</text:span>高齡及少子化社會趨勢，並配合<text:span text:style-name="T27">政府長期照顧計畫</text:span><text:span text:style-name="T28">，允宜</text:span><text:span text:style-name="T29">強化健康險商品之設計開發與銷售，以增裕保險收益及提升經營體質</text:span><text:bookmark-end text:name="_Toc117778170"/></text:p>
      <text:p text:style-name="P30">臺銀<text:span text:style-name="T31">人壽</text:span><text:span text:style-name="T32">112</text:span><text:span text:style-name="T33">年度編列保費收入預算案數1</text:span><text:span text:style-name="T34">56億</text:span><text:span text:style-name="T35">2</text:span><text:span text:style-name="T36">26萬2千</text:span><text:span text:style-name="T37">元，較</text:span><text:span text:style-name="T38">111年度</text:span><text:span text:style-name="T39">179億1,593萬3千</text:span><text:span text:style-name="T40">元，</text:span><text:span text:style-name="T41">減少1</text:span><text:span text:style-name="T42">2.91%</text:span><text:span text:style-name="T43">，其中初年度(新契約)保費收入預算案數編列</text:span><text:span text:style-name="T44">40</text:span><text:span text:style-name="T45">億元</text:span><text:span text:style-name="T46"><text:note text:note-class="footnote" text:id="_ftn0"><text:note-citation>1</text:note-citation><text:note-body><text:p text:style-name="註腳表格內文14行高左右齊"><text:s/>不含投資型保單商品。</text:p></text:note-body></text:note></text:span><text:span text:style-name="T47">，較</text:span><text:span text:style-name="T48">111</text:span><text:span text:style-name="T49">年度預算數減少</text:span><text:span text:style-name="T50">3</text:span><text:span text:style-name="T51">億元</text:span><text:span text:style-name="T52">(</text:span><text:span text:style-name="T53">減幅6</text:span><text:span text:style-name="T54">.98%)</text:span><text:span text:style-name="T55">；</text:span><text:span text:style-name="T56">續年度<text:s/></text:span><text:span text:style-name="T57">(</text:span><text:span text:style-name="T58">續期</text:span><text:span text:style-name="T59">)</text:span><text:span text:style-name="T60">保費收入預算案數編列</text:span><text:span text:style-name="T61">116</text:span><text:span text:style-name="T62">億</text:span><text:span text:style-name="T63">226</text:span><text:span text:style-name="T64">萬</text:span><text:span text:style-name="T65">2</text:span><text:span text:style-name="T66">千</text:span><text:span text:style-name="T67">元，較</text:span><text:span text:style-name="T68">111</text:span><text:span text:style-name="T69">年度預算數減少</text:span><text:span text:style-name="T70">20</text:span><text:span text:style-name="T71">億</text:span><text:span text:style-name="T72">1,367</text:span><text:span text:style-name="T73">萬</text:span><text:span text:style-name="T74">1</text:span><text:span text:style-name="T75">千</text:span><text:span text:style-name="T76">元</text:span><text:span text:style-name="T77">(</text:span><text:span text:style-name="T78">減幅</text:span><text:span text:style-name="T79">1</text:span><text:span text:style-name="T80">4</text:span><text:span text:style-name="T81">.79%)</text:span><text:span text:style-name="T82">。</text:span><text:span text:style-name="T83">經查：</text:span></text:p>
      <text:p text:style-name="P84">(一)為因應高齡及少子化社會趨勢，配合<text:span text:style-name="T85">政府長期照顧計畫</text:span>，主管機關鼓勵保險業者銷售或設計開發高齡化保險商品</text:p>
      <text:p text:style-name="P86">因應高齡及少子化社會趨勢，配合<text:span text:style-name="T87">政府長期照顧計畫</text:span>，主管機關鼓勵保險業者多提供高齡化保險商品，協助國人預為規劃老年經濟安全與醫療照護。金管會已發布法令函釋定義保障型高齡化商品種類，及含有保價金之保障型與高齡化壽險死亡<text:soft-page-break/>門檻比率，最高為200%，鼓勵保險業者發展包括增加團體年金保險商品、長期照顧保險商品、小額終老保險商品、實物給付型保險商品及健康管理保險商品(不含實物給付)等高齡化保險商品，金管會並將研擬採行差異化管理措施，以獎勵保險業者。</text:p>
      <text:p text:style-name="P88">(二)臺銀人壽110年度健康險商品新契約保費收入提升尚有限，且健康險占率109及110年度均呈下降，允宜<text:span text:style-name="T89">強化健康險商品之設計開發與銷售</text:span><text:span text:style-name="T90">，以</text:span><text:span text:style-name="T91">提升經營體質</text:span><text:span text:style-name="T92">，俾</text:span><text:span text:style-name="T93">配合政府長期照顧計畫</text:span></text:p>
      <text:p text:style-name="P94">臺銀人壽為國營事業，允應積極配合國家政策，推動高齡化保險商品，惟自107至110年度，臺銀人壽新契約保費收入分別為96億3,629萬7千元、117億7,205萬8千元、79億2,459萬1千元及94億4,554萬3千元，111年截至8月底止實際數為39億2,193萬5千元，110年度收入雖較109年度增加19%，惟未及107及108年度該收入數，另111年度迄8月底止則呈大幅下降；其中健康險占率自107年度之2.03%提升至108年度之3.44%後，110年度降至0.99%，111年8月底止為1.85%(詳表1)。查健康險商品新契約收入數則自109年度起巨降79%，110年度雖增加11%，惟仍屬有限。參據臺銀人壽說明，108年度失能險客戶接受度高，銷售情形良好，惟因未獲得合適再保條件以分散風險，該商品自108年暫停銷售，將持續蒐集市場資訊及通路需要，作為研議推出新高齡化保險商品之參考。鑑於推展<text:span text:style-name="T95">貢獻度高之利基型商品(如美元保單、房貸壽險及健康險等)</text:span>，有助於保險業者順利<text:span text:style-name="T96">接軌</text:span><text:span text:style-name="T97">國際財務報導準則第</text:span><text:span text:style-name="T98">17</text:span><text:span text:style-name="T99">號</text:span><text:span text:style-name="T100">(IFRS 17)</text:span>，<text:span text:style-name="T101">允宜</text:span><text:span text:style-name="T102">研謀</text:span><text:span text:style-name="T103">強化健康險商品之設計開發與銷售</text:span><text:span text:style-name="T104">，</text:span><text:span text:style-name="T105">以增裕保險收益</text:span>，<text:span text:style-name="T106">提升經營體質，俾</text:span><text:span text:style-name="T107">配合政府長期照顧計畫</text:span>。</text:p>
      <text:p text:style-name="P108"><text:span text:style-name="T109">綜上</text:span>，<text:span text:style-name="T110">臺銀人壽</text:span>110年度決算之健康險商品新契約保費收入<text:soft-page-break/>較以前年度提升尚有限，且健康險占率自109及110年度均呈下降，為<text:span text:style-name="T111">因應高齡化社會</text:span>，且<text:span text:style-name="T112">利基型商品(如美元保單、房貸壽險及健康險等)</text:span>對<text:span text:style-name="T113">接軌</text:span>IFRS<text:span text:style-name="T114"><text:s/></text:span><text:span text:style-name="T115">17</text:span>之<text:span text:style-name="T116">貢獻度高</text:span><text:span text:style-name="T117">，允宜</text:span><text:span text:style-name="T118">研謀</text:span><text:span text:style-name="T119">強化健康險商品之設計開發與銷售，以增裕保險收益，提升經營體質，俾</text:span><text:span text:style-name="T120">配合政府長期照顧計畫</text:span><text:span text:style-name="T121">。</text:span></text:p>
      <text:p text:style-name="P122"><text:span text:style-name="T123">表</text:span><text:span text:style-name="T124">1 <text:s/>107</text:span><text:span text:style-name="T125">至</text:span><text:span text:style-name="T126">111年</text:span><text:span text:style-name="T127">度</text:span><text:span text:style-name="T128">臺銀人壽健康險商品</text:span><text:span text:style-name="T129">新契約</text:span><text:span text:style-name="T130">銷售概況表</text:span></text:p>
      <text:p text:style-name="P131">單位：新臺幣千元；%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年度</text:p>
              <text:p text:style-name="P142">險種別</text:p>
            </table:table-cell>
            <table:table-cell table:style-name="TableCell143">
              <text:p text:style-name="P144">107年度</text:p>
            </table:table-cell>
            <table:table-cell table:style-name="TableCell145">
              <text:p text:style-name="P146">108年度</text:p>
            </table:table-cell>
            <table:table-cell table:style-name="TableCell147">
              <text:p text:style-name="P148">109年度</text:p>
            </table:table-cell>
            <table:table-cell table:style-name="TableCell149">
              <text:p text:style-name="P150">110年度</text:p>
            </table:table-cell>
            <table:table-cell table:style-name="TableCell151">
              <text:p text:style-name="P152">111年8月</text:p>
            </table:table-cell>
          </table:table-row>
        </table:table-header-rows>
        <table:table-row table:style-name="TableRow153">
          <table:table-cell table:style-name="TableCell154">
            <text:p text:style-name="表格內文14行-2高">長期看護險</text:p>
          </table:table-cell>
          <table:table-cell table:style-name="TableCell155">
            <text:p text:style-name="P156">9,825</text:p>
          </table:table-cell>
          <table:table-cell table:style-name="TableCell157">
            <text:p text:style-name="P158">10,621</text:p>
          </table:table-cell>
          <table:table-cell table:style-name="TableCell159">
            <text:p text:style-name="P160">32,871</text:p>
          </table:table-cell>
          <table:table-cell table:style-name="TableCell161">
            <text:p text:style-name="P162">30,333</text:p>
          </table:table-cell>
          <table:table-cell table:style-name="TableCell163">
            <text:p text:style-name="P164">21,890</text:p>
          </table:table-cell>
        </table:table-row>
        <table:table-row table:style-name="TableRow165">
          <table:table-cell table:style-name="TableCell166">
            <text:p text:style-name="表格內文14行-2高">失能照護險</text:p>
          </table:table-cell>
          <table:table-cell table:style-name="TableCell167">
            <text:p text:style-name="P168">158,520</text:p>
          </table:table-cell>
          <table:table-cell table:style-name="TableCell169">
            <text:p text:style-name="P170">369,633</text:p>
          </table:table-cell>
          <table:table-cell table:style-name="TableCell171">
            <text:p text:style-name="P172">8,597</text:p>
          </table:table-cell>
          <table:table-cell table:style-name="TableCell173">
            <text:p text:style-name="P174">99</text:p>
          </table:table-cell>
          <table:table-cell table:style-name="TableCell175">
            <text:p text:style-name="P176">6</text:p>
          </table:table-cell>
        </table:table-row>
        <table:table-row table:style-name="TableRow177">
          <table:table-cell table:style-name="TableCell178">
            <text:p text:style-name="表格內文14行-2高">癌症險</text:p>
          </table:table-cell>
          <table:table-cell table:style-name="TableCell179">
            <text:p text:style-name="P180">3,792</text:p>
          </table:table-cell>
          <table:table-cell table:style-name="TableCell181">
            <text:p text:style-name="P182">3,937</text:p>
          </table:table-cell>
          <table:table-cell table:style-name="TableCell183">
            <text:p text:style-name="P184">2,665</text:p>
          </table:table-cell>
          <table:table-cell table:style-name="TableCell185">
            <text:p text:style-name="P186">2,987</text:p>
          </table:table-cell>
          <table:table-cell table:style-name="TableCell187">
            <text:p text:style-name="P188">4,450</text:p>
          </table:table-cell>
        </table:table-row>
        <table:table-row table:style-name="TableRow189">
          <table:table-cell table:style-name="TableCell190">
            <text:p text:style-name="表格內文14行-2高">其他健康險</text:p>
          </table:table-cell>
          <table:table-cell table:style-name="TableCell191">
            <text:p text:style-name="P192">23,198</text:p>
          </table:table-cell>
          <table:table-cell table:style-name="TableCell193">
            <text:p text:style-name="P194">20,536</text:p>
          </table:table-cell>
          <table:table-cell table:style-name="TableCell195">
            <text:p text:style-name="P196">39,951</text:p>
          </table:table-cell>
          <table:table-cell table:style-name="TableCell197">
            <text:p text:style-name="P198">60,070</text:p>
          </table:table-cell>
          <table:table-cell table:style-name="TableCell199">
            <text:p text:style-name="P200">46,073</text:p>
          </table:table-cell>
        </table:table-row>
        <table:table-row table:style-name="TableRow201">
          <table:table-cell table:style-name="TableCell202">
            <text:p text:style-name="表格內文14行-2高">健康險合計(A)</text:p>
          </table:table-cell>
          <table:table-cell table:style-name="TableCell203">
            <text:p text:style-name="P204">195,334</text:p>
          </table:table-cell>
          <table:table-cell table:style-name="TableCell205">
            <text:p text:style-name="P206">404,727</text:p>
          </table:table-cell>
          <table:table-cell table:style-name="TableCell207">
            <text:p text:style-name="P208">84,084</text:p>
          </table:table-cell>
          <table:table-cell table:style-name="TableCell209">
            <text:p text:style-name="P210">93,489</text:p>
          </table:table-cell>
          <table:table-cell table:style-name="TableCell211">
            <text:p text:style-name="P212">72,419</text:p>
          </table:table-cell>
        </table:table-row>
        <table:table-row table:style-name="TableRow213">
          <table:table-cell table:style-name="TableCell214">
            <text:p text:style-name="表格內文14行-2高"><text:span text:style-name="T215">新契約保費收入</text:span>(<text:span text:style-name="T216">B</text:span>)</text:p>
          </table:table-cell>
          <table:table-cell table:style-name="TableCell217">
            <text:p text:style-name="P218">9,636,297</text:p>
          </table:table-cell>
          <table:table-cell table:style-name="TableCell219">
            <text:p text:style-name="P220">11,772,058</text:p>
          </table:table-cell>
          <table:table-cell table:style-name="TableCell221">
            <text:p text:style-name="P222">7,924,591</text:p>
          </table:table-cell>
          <table:table-cell table:style-name="TableCell223">
            <text:p text:style-name="P224">9,445,543</text:p>
          </table:table-cell>
          <table:table-cell table:style-name="TableCell225">
            <text:p text:style-name="P226">3,921,935</text:p>
          </table:table-cell>
        </table:table-row>
        <table:table-row table:style-name="TableRow227">
          <table:table-cell table:style-name="TableCell228">
            <text:p text:style-name="表格內文14行-2高">健康險占率(A/B)</text:p>
          </table:table-cell>
          <table:table-cell table:style-name="TableCell229">
            <text:p text:style-name="P230">2.03</text:p>
          </table:table-cell>
          <table:table-cell table:style-name="TableCell231">
            <text:p text:style-name="P232">3.44</text:p>
          </table:table-cell>
          <table:table-cell table:style-name="TableCell233">
            <text:p text:style-name="P234">1.06</text:p>
          </table:table-cell>
          <table:table-cell table:style-name="TableCell235">
            <text:p text:style-name="P236">0.99</text:p>
          </table:table-cell>
          <table:table-cell table:style-name="TableCell237">
            <text:p text:style-name="P238">1.85</text:p>
          </table:table-cell>
        </table:table-row>
      </table:table>
      <text:p text:style-name="P239">說 <text:s text:c="3"/>明：1.本表107至110年度為決算數；111年度為至8月底止之實際數。</text:p>
      <text:p text:style-name="P240">2.各類健康險年度銷售收入數，均係當年度相關新契約保費收入數。</text:p>
      <text:p text:style-name="P241">3.新契約保費收入包含投資型保單保險商品。</text:p>
      <text:p text:style-name="表格內文14行高">資料來源：臺銀人壽提供。<text:bookmark-end text:name="_Toc4022745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paragraph-properties fo:margin-left="0.2965in" fo:margin-right="0.1944in" fo:text-indent="-0.2965in">
        <style:tab-stops>
          <style:tab-stop style:type="right" style:leader-style="dash" style:leader-text="-" style:position="5.599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944in" fo:margin-left="0.0208in" fo:text-indent="-0.020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註腳文字">
      <style:paragraph-properties fo:margin-left="0.0506in" fo:text-indent="-0.0506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2pt" style:font-size-asian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-2高" style:display-name="表格內文(14行-2高)" style:family="paragraph" style:parent-style-name="表格內文14行高">
      <style:paragraph-properties fo:text-align="justify" fo:margin-left="0.0569in" fo:text-indent="-0.0472in">
        <style:tab-stops/>
      </style:paragraph-properties>
      <style:text-properties fo:hyphenate="false"/>
    </style:style>
    <style:style style:name="點靠右左2字元第一行2字元行距固定行高18點" style:display-name="12 點 靠右 左:  2 字元 第一行:  2 字元 行距:  固定行高 18 點" style:family="paragraph" style:parent-style-name="內文">
      <style:paragraph-properties fo:text-align="end" fo:line-height="0.25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內文0" style:display-name="1-內文" style:family="paragraph" style:parent-style-name="內文">
      <style:paragraph-properties fo:text-align="start" fo:line-height="0.2916in" fo:margin-left="0.3888in" fo:text-indent="-0.3791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28T02:05:00Z</meta:creation-date>
    <dc:date>2022-10-28T02:05:00Z</dc:date>
    <meta:print-date>2022-10-28T02:05:00Z</meta:print-date>
    <meta:template xlink:href="word範本.dot" xlink:type="simple"/>
    <meta:editing-cycles>2</meta:editing-cycles>
    <meta:editing-duration>PT0S</meta:editing-duration>
    <meta:document-statistic meta:page-count="3" meta:paragraph-count="4" meta:word-count="310" meta:character-count="2076" meta:row-count="14" meta:non-whitespace-character-count="1770"/>
  </office:meta>
</office:document-meta>
</file>