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 style:language-asian="zh" style:country-asian="HK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 style:language-asian="zh" style:country-asian="HK"/>
    </style:style>
    <style:style style:name="T51" style:parent-style-name="預設段落字型" style:family="text">
      <style:text-properties style:font-weight-complex="bold" style:language-asian="zh" style:country-asian="HK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註腳參照" style:family="text">
      <style:text-properties style:language-asian="zh" style:country-asian="HK"/>
    </style:style>
    <style:style style:name="P62" style:parent-style-name="註腳文字" style:family="paragraph">
      <style:paragraph-properties fo:margin-left="0.0506in" fo:text-indent="-0.0506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 style:language-asian="zh" style:country-asian="HK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 style:language-asian="zh" style:country-asian="HK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註腳文字" style:family="paragraph">
      <style:paragraph-properties fo:margin-left="0.0506in" fo:text-indent="-0.0506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註腳文字" style:family="paragraph">
      <style:paragraph-properties fo:margin-left="0.0506in" fo:text-indent="-0.0506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表格內文14行-2高" style:family="paragraph">
      <style:paragraph-properties fo:line-height="0.3472in" fo:margin-left="0.0645in" fo:text-indent="-0.0548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style:font-name-complex="新細明體" fo:font-size="11pt" style:font-size-asian="11pt" style:font-size-complex="11pt"/>
    </style:style>
    <style:style style:name="T155" style:parent-style-name="預設段落字型" style:family="text">
      <style:text-properties style:font-name-complex="新細明體" fo:font-size="11pt" style:font-size-asian="11pt" style:font-size-complex="11pt"/>
    </style:style>
    <style:style style:name="T156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ableColumn158" style:family="table-column">
      <style:table-column-properties style:column-width="1.0618in" style:use-optimal-column-width="false"/>
    </style:style>
    <style:style style:name="TableColumn159" style:family="table-column">
      <style:table-column-properties style:column-width="0.8277in" style:use-optimal-column-width="false"/>
    </style:style>
    <style:style style:name="TableColumn160" style:family="table-column">
      <style:table-column-properties style:column-width="1.034in" style:use-optimal-column-width="false"/>
    </style:style>
    <style:style style:name="TableColumn161" style:family="table-column">
      <style:table-column-properties style:column-width="1.034in" style:use-optimal-column-width="false"/>
    </style:style>
    <style:style style:name="TableColumn162" style:family="table-column">
      <style:table-column-properties style:column-width="1.034in" style:use-optimal-column-width="false"/>
    </style:style>
    <style:style style:name="TableColumn163" style:family="table-column">
      <style:table-column-properties style:column-width="1.0326in" style:use-optimal-column-width="false"/>
    </style:style>
    <style:style style:name="Table157" style:family="table">
      <style:table-properties style:width="6.0243in" style:rel-width="101.34%" fo:margin-left="0in" table:align="lef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-2高" style:family="paragraph">
      <style:paragraph-properties fo:text-align="center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-2高" style:family="paragraph">
      <style:paragraph-properties fo:text-align="center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-2高" style:family="paragraph">
      <style:paragraph-properties fo:text-align="center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-2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-2高" style:family="paragraph">
      <style:paragraph-properties fo:text-align="center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-2高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-2高" style:family="paragraph">
      <style:paragraph-properties fo:text-align="center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="0.0104in solid #000000" fo:background-color="#E7E6E6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0.0104in solid #000000" fo:background-color="#E7E6E6" style:vertical-align="middle" fo:padding-top="0in" fo:padding-left="0.0194in" fo:padding-bottom="0in" fo:padding-right="0.0194in" fo:wrap-option="no-wrap"/>
    </style:style>
    <style:style style:name="P185" style:parent-style-name="表格內文14行-2高" style:family="paragraph">
      <style:paragraph-properties fo:text-align="end"/>
    </style:style>
    <style:style style:name="TableCell186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187" style:parent-style-name="表格內文14行-2高" style:family="paragraph">
      <style:paragraph-properties fo:text-align="end"/>
    </style:style>
    <style:style style:name="TableCell188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189" style:parent-style-name="表格內文14行-2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191" style:parent-style-name="表格內文14行-2高" style:family="paragraph">
      <style:paragraph-properties fo:text-align="end"/>
    </style:style>
    <style:style style:name="TableRow192" style:family="table-row">
      <style:table-row-properties style:min-row-height="0.3256in" style:use-optimal-row-height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-2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-2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-2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-2高" style:family="paragraph">
      <style:paragraph-properties fo:text-align="end"/>
    </style:style>
    <style:style style:name="TableRow202" style:family="table-row">
      <style:table-row-properties style:min-row-height="0.2784in" style:use-optimal-row-height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-2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-2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-2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-2高" style:family="paragraph">
      <style:paragraph-properties fo:text-align="end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-2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-2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-2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-2高" style:family="paragraph">
      <style:paragraph-properties fo:text-align="end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-2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-2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-2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-2高" style:family="paragraph">
      <style:paragraph-properties fo:text-align="end"/>
    </style:style>
    <style:style style:name="P232" style:parent-style-name="表格內文14行高-12" style:family="paragraph">
      <style:paragraph-properties fo:margin-right="-0.2951in"/>
      <style:text-properties fo:letter-spacing="normal"/>
    </style:style>
    <style:style style:name="P233" style:parent-style-name="表格內文14行高-12" style:family="paragraph">
      <style:paragraph-properties fo:margin-right="-0.2951in"/>
      <style:text-properties fo:letter-spacing="normal"/>
    </style:style>
    <style:style style:name="P234" style:parent-style-name="內文" style:family="paragraph">
      <style:paragraph-properties fo:text-align="start" fo:margin-top="0.0694in" fo:line-height="0.1944in" fo:margin-left="0.002in" fo:margin-right="-0.1965in" fo:text-indent="-0.002in">
        <style:tab-stops>
          <style:tab-stop style:type="left" style:position="0.884in"/>
          <style:tab-stop style:type="left" style:position="6.593in"/>
        </style:tab-stops>
      </style:paragraph-properties>
      <style:text-properties fo:font-weight="bold" style:font-weight-asian="bold" style:font-weight-complex="bold" style:language-asian="zh" style:country-asian="HK"/>
    </style:style>
    <style:style style:name="P235" style:parent-style-name="內文" style:family="paragraph">
      <style:paragraph-properties fo:text-align="start" fo:margin-top="0.0694in" fo:line-height="0.1944in" fo:margin-left="0.002in" fo:margin-right="-0.1965in" fo:text-indent="-0.002in">
        <style:tab-stops>
          <style:tab-stop style:type="left" style:position="0.884in"/>
          <style:tab-stop style:type="left" style:position="6.593in"/>
        </style:tab-stops>
      </style:paragraph-properties>
    </style:style>
    <style:style style:name="T23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style:font-name-complex="新細明體" fo:font-size="11pt" style:font-size-asian="11pt" style:font-size-complex="11pt"/>
    </style:style>
    <style:style style:name="T248" style:parent-style-name="預設段落字型" style:family="text">
      <style:text-properties style:font-name-complex="新細明體" fo:font-size="11pt" style:font-size-asian="11pt" style:font-size-complex="11pt"/>
    </style:style>
    <style:style style:name="T249" style:parent-style-name="預設段落字型" style:family="text">
      <style:text-properties style:font-name-complex="新細明體" fo:font-size="11pt" style:font-size-asian="11pt" style:font-size-complex="11pt"/>
    </style:style>
    <style:style style:name="T250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251" style:parent-style-name="預設段落字型" style:family="text">
      <style:text-properties style:font-name-complex="新細明體" fo:font-size="11pt" style:font-size-asian="11pt" style:font-size-complex="11pt"/>
    </style:style>
    <style:style style:name="T252" style:parent-style-name="預設段落字型" style:family="text">
      <style:text-properties style:font-name-complex="新細明體" fo:font-size="11pt" style:font-size-asian="11pt" style:font-size-complex="11pt"/>
    </style:style>
    <style:style style:name="TableColumn254" style:family="table-column">
      <style:table-column-properties style:column-width="0.6895in" style:use-optimal-column-width="false"/>
    </style:style>
    <style:style style:name="TableColumn255" style:family="table-column">
      <style:table-column-properties style:column-width="0.6638in" style:use-optimal-column-width="false"/>
    </style:style>
    <style:style style:name="TableColumn256" style:family="table-column">
      <style:table-column-properties style:column-width="0.6645in" style:use-optimal-column-width="false"/>
    </style:style>
    <style:style style:name="TableColumn257" style:family="table-column">
      <style:table-column-properties style:column-width="0.6645in" style:use-optimal-column-width="false"/>
    </style:style>
    <style:style style:name="TableColumn258" style:family="table-column">
      <style:table-column-properties style:column-width="0.6645in" style:use-optimal-column-width="false"/>
    </style:style>
    <style:style style:name="TableColumn259" style:family="table-column">
      <style:table-column-properties style:column-width="0.6638in" style:use-optimal-column-width="false"/>
    </style:style>
    <style:style style:name="TableColumn260" style:family="table-column">
      <style:table-column-properties style:column-width="0.6645in" style:use-optimal-column-width="false"/>
    </style:style>
    <style:style style:name="TableColumn261" style:family="table-column">
      <style:table-column-properties style:column-width="0.6645in" style:use-optimal-column-width="false"/>
    </style:style>
    <style:style style:name="TableColumn262" style:family="table-column">
      <style:table-column-properties style:column-width="0.6645in" style:use-optimal-column-width="false"/>
    </style:style>
    <style:style style:name="Table253" style:family="table">
      <style:table-properties style:width="6.0048in" fo:margin-left="0.075in" table:align="left"/>
    </style:style>
    <style:style style:name="TableRow263" style:family="table-row">
      <style:table-row-properties style:min-row-height="0.2555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表格內文14行-2高" style:family="paragraph">
      <style:paragraph-properties fo:text-align="end" fo:line-height="0.25in" fo:margin-left="0.0527in" fo:text-indent="-0.043in">
        <style:tab-stops/>
      </style:paragraph-properties>
      <style:text-properties fo:color="#000000" fo:font-size="11pt" style:font-size-asian="11pt" style:font-size-complex="11pt" style:language-asian="zh" style:country-asian="HK"/>
    </style:style>
    <style:style style:name="P266" style:parent-style-name="表格內文14行-2高" style:family="paragraph">
      <style:paragraph-properties fo:line-height="0.25in" fo:margin-left="0.0562in" fo:text-indent="-0.0465in">
        <style:tab-stops/>
      </style:paragraph-properties>
    </style:style>
    <style:style style:name="T267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-2高" style:family="paragraph">
      <style:paragraph-properties fo:text-align="center" fo:margin-left="0.0527in" fo:text-indent="-0.043in">
        <style:tab-stops/>
      </style:paragraph-properties>
      <style:text-properties fo:color="#000000" fo:font-size="11pt" style:font-size-asian="11pt" style:font-size-complex="11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表格內文14行-2高" style:family="paragraph">
      <style:paragraph-properties fo:text-align="center" fo:margin-left="0.0527in" fo:text-indent="-0.043in">
        <style:tab-stops/>
      </style:paragraph-properties>
    </style:style>
    <style:style style:name="T272" style:parent-style-name="預設段落字型" style:family="text">
      <style:text-properties fo:color="#000000" fo:font-size="11pt" style:font-size-asian="11pt" style:font-size-complex="11pt"/>
    </style:style>
    <style:style style:name="T273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-2高" style:family="paragraph">
      <style:paragraph-properties fo:text-align="center" fo:margin-left="0.0527in" fo:text-indent="-0.043in">
        <style:tab-stops/>
      </style:paragraph-properties>
    </style:style>
    <style:style style:name="T277" style:parent-style-name="預設段落字型" style:family="text">
      <style:text-properties fo:color="#000000" fo:font-size="11pt" style:font-size-asian="11pt" style:font-size-complex="11pt"/>
    </style:style>
    <style:style style:name="T278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-2高" style:family="paragraph">
      <style:paragraph-properties fo:text-align="center" fo:margin-left="0.0527in" fo:text-indent="-0.043in">
        <style:tab-stops/>
      </style:paragraph-properties>
      <style:text-properties fo:color="#000000" fo:font-size="11pt" style:font-size-asian="11pt" style:font-size-complex="11pt"/>
    </style:style>
    <style:style style:name="TableRow281" style:family="table-row">
      <style:table-row-properties style:min-row-height="0.1902in" style:use-optimal-row-height="false"/>
    </style:style>
    <style:style style:name="P282" style:parent-style-name="表格內文14行-2高" style:family="paragraph">
      <style:paragraph-properties fo:margin-left="0.0527in" fo:text-indent="-0.043in">
        <style:tab-stops/>
      </style:paragraph-properties>
      <style:text-properties fo:color="#000000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-2高" style:family="paragraph">
      <style:paragraph-properties fo:text-align="center" fo:margin-left="0.0527in" fo:text-indent="-0.043in">
        <style:tab-stops/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-2高" style:family="paragraph">
      <style:paragraph-properties fo:text-align="center" fo:margin-left="0.0527in" fo:text-indent="-0.043in">
        <style:tab-stops/>
      </style:paragraph-properties>
    </style:style>
    <style:style style:name="T287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-2高" style:family="paragraph">
      <style:paragraph-properties fo:text-align="center" fo:margin-left="0.0527in" fo:text-indent="-0.043in">
        <style:tab-stops/>
      </style:paragraph-properties>
      <style:text-properties fo:color="#000000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-2高" style:family="paragraph">
      <style:paragraph-properties fo:text-align="center" fo:margin-left="0.0534in" fo:text-indent="-0.1243in">
        <style:tab-stops/>
      </style:paragraph-properties>
    </style:style>
    <style:style style:name="T292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-2高" style:family="paragraph">
      <style:paragraph-properties fo:text-align="center" fo:margin-left="0.0527in" fo:text-indent="-0.043in">
        <style:tab-stops/>
      </style:paragraph-properties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-2高" style:family="paragraph">
      <style:paragraph-properties fo:text-align="center" fo:margin-left="0.0534in" fo:text-indent="-0.1243in">
        <style:tab-stops/>
      </style:paragraph-properties>
    </style:style>
    <style:style style:name="T297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-2高" style:family="paragraph">
      <style:paragraph-properties fo:text-align="center" fo:margin-left="0.0527in" fo:text-indent="-0.043in">
        <style:tab-stops/>
      </style:paragraph-properties>
      <style:text-properties fo:color="#000000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-2高" style:family="paragraph">
      <style:paragraph-properties fo:text-align="center" fo:margin-left="0.0534in" fo:text-indent="-0.1243in">
        <style:tab-stops/>
      </style:paragraph-properties>
    </style:style>
    <style:style style:name="T302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Row303" style:family="table-row">
      <style:table-row-properties style:row-height="0.2756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-2高" style:family="paragraph">
      <style:paragraph-properties fo:text-align="start" fo:margin-left="0.0534in" fo:text-indent="-0.0437in">
        <style:tab-stops/>
      </style:paragraph-properties>
    </style:style>
    <style:style style:name="T306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-2高" style:family="paragraph">
      <style:paragraph-properties fo:text-align="end" fo:margin-left="0.0493in" fo:margin-right="0.0701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23" style:family="table-row">
      <style:table-row-properties style:row-height="0.2756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-2高" style:family="paragraph">
      <style:paragraph-properties fo:text-align="start" fo:margin-left="0.0527in" fo:text-indent="-0.043in">
        <style:tab-stops/>
      </style:paragraph-properties>
    </style:style>
    <style:style style:name="T326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43" style:family="table-row">
      <style:table-row-properties style:row-height="0.2756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-2高" style:family="paragraph">
      <style:paragraph-properties fo:text-align="start" fo:margin-left="0.0527in" fo:text-indent="-0.043in">
        <style:tab-stops/>
      </style:paragraph-properties>
      <style:text-properties fo:color="#000000" fo:font-size="11pt" style:font-size-asian="11pt" style:font-size-complex="11pt" style:language-asian="zh" style:country-asian="HK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62" style:family="table-row">
      <style:table-row-properties style:row-height="0.2756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-2高" style:family="paragraph">
      <style:paragraph-properties fo:text-align="start" fo:margin-left="0.0534in" fo:text-indent="-0.0437in">
        <style:tab-stops/>
      </style:paragraph-properties>
    </style:style>
    <style:style style:name="T365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Row382" style:family="table-row">
      <style:table-row-properties style:row-height="0.2756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-2高" style:family="paragraph">
      <style:paragraph-properties fo:text-align="start" fo:margin-left="0.0527in" fo:text-indent="-0.043in">
        <style:tab-stops/>
      </style:paragraph-properties>
    </style:style>
    <style:style style:name="T385" style:parent-style-name="預設段落字型" style:family="text">
      <style:text-properties fo:color="#000000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402" style:family="table-row">
      <style:table-row-properties style:row-height="0.2756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-2高" style:family="paragraph">
      <style:paragraph-properties fo:text-align="start" fo:margin-left="0.0527in" fo:text-indent="-0.043in">
        <style:tab-stops/>
      </style:paragraph-properties>
      <style:text-properties fo:color="#000000" fo:font-size="11pt" style:font-size-asian="11pt" style:font-size-complex="11pt" style:language-asian="zh" style:country-asian="HK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6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color="#000000" fo:letter-spacing="-0.0069in" fo:font-size="11pt" style:font-size-asian="11pt" style:font-size-complex="11pt"/>
    </style:style>
    <style:style style:name="P421" style:parent-style-name="表格內文14行高-12" style:family="paragraph">
      <style:paragraph-properties fo:margin-left="0.4923in" fo:margin-right="-0.2951in" fo:text-indent="-0.4923in">
        <style:tab-stops/>
      </style:paragraph-properties>
    </style:style>
    <style:style style:name="T422" style:parent-style-name="預設段落字型" style:family="text">
      <style:text-properties fo:letter-spacing="normal" style:language-asian="zh" style:country-asian="HK"/>
    </style:style>
    <style:style style:name="T423" style:parent-style-name="預設段落字型" style:family="text">
      <style:text-properties fo:letter-spacing="normal"/>
    </style:style>
    <style:style style:name="T424" style:parent-style-name="預設段落字型" style:family="text">
      <style:text-properties fo:letter-spacing="normal"/>
    </style:style>
    <style:style style:name="T425" style:parent-style-name="預設段落字型" style:family="text">
      <style:text-properties fo:letter-spacing="normal" style:language-asian="zh" style:country-asian="HK"/>
    </style:style>
    <style:style style:name="T426" style:parent-style-name="預設段落字型" style:family="text">
      <style:text-properties fo:letter-spacing="normal"/>
    </style:style>
    <style:style style:name="T427" style:parent-style-name="預設段落字型" style:family="text">
      <style:text-properties fo:letter-spacing="normal"/>
    </style:style>
    <style:style style:name="T428" style:parent-style-name="預設段落字型" style:family="text">
      <style:text-properties fo:letter-spacing="normal"/>
    </style:style>
    <style:style style:name="T429" style:parent-style-name="預設段落字型" style:family="text">
      <style:text-properties fo:letter-spacing="normal"/>
    </style:style>
    <style:style style:name="T430" style:parent-style-name="預設段落字型" style:family="text">
      <style:text-properties fo:letter-spacing="normal"/>
    </style:style>
    <style:style style:name="T431" style:parent-style-name="預設段落字型" style:family="text">
      <style:text-properties fo:letter-spacing="normal"/>
    </style:style>
    <style:style style:name="T432" style:parent-style-name="預設段落字型" style:family="text">
      <style:text-properties fo:letter-spacing="normal"/>
    </style:style>
    <style:style style:name="T433" style:parent-style-name="預設段落字型" style:family="text">
      <style:text-properties fo:letter-spacing="normal"/>
    </style:style>
    <style:style style:name="P434" style:parent-style-name="表格內文14行高-12" style:family="paragraph">
      <style:paragraph-properties fo:margin-left="1.0118in" fo:margin-right="-0.0986in" fo:text-indent="-0.1861in">
        <style:tab-stops/>
      </style:paragraph-properties>
    </style:style>
    <style:style style:name="T435" style:parent-style-name="預設段落字型" style:family="text">
      <style:text-properties fo:letter-spacing="normal"/>
    </style:style>
    <style:style style:name="T436" style:parent-style-name="預設段落字型" style:family="text">
      <style:text-properties fo:letter-spacing="normal" style:language-asian="zh" style:country-asian="HK"/>
    </style:style>
    <style:style style:name="P437" style:parent-style-name="表格內文14行高-12" style:family="paragraph">
      <style:paragraph-properties fo:margin-left="1.0118in" fo:margin-right="-0.0986in" fo:text-indent="-0.1861in">
        <style:tab-stops/>
      </style:paragraph-properties>
    </style:style>
    <style:style style:name="T438" style:parent-style-name="預設段落字型" style:family="text">
      <style:text-properties fo:letter-spacing="normal" style:language-asian="zh" style:country-asian="HK"/>
    </style:style>
    <style:style style:name="T439" style:parent-style-name="預設段落字型" style:family="text">
      <style:text-properties fo:letter-spacing="-0.0069in"/>
    </style:style>
    <style:style style:name="P440" style:parent-style-name="表格內文14行高-12" style:family="paragraph">
      <style:paragraph-properties fo:margin-left="0.4923in" fo:margin-right="-0.2951in" fo:text-indent="-0.4923in">
        <style:tab-stops/>
      </style:paragraph-properties>
    </style:style>
    <style:style style:name="T441" style:parent-style-name="預設段落字型" style:family="text">
      <style:text-properties fo:letter-spacing="normal"/>
    </style:style>
    <style:style style:name="T442" style:parent-style-name="預設段落字型" style:family="text">
      <style:text-properties fo:letter-spacing="normal"/>
    </style:style>
    <style:style style:name="T443" style:parent-style-name="預設段落字型" style:family="text">
      <style:text-properties fo:letter-spacing="normal"/>
    </style:style>
  </office:automatic-styles>
  <office:body>
    <office:text text:use-soft-page-breaks="true">
      <text:p text:style-name="P1">臺銀人壽保險股份有限公司112年度營業預算評估報告</text:p>
      <text:p text:style-name="P6">臺銀人壽保險股份有限公司(以下簡稱臺銀人壽)主要任務係依保險法規定辦理人身保險業務，並受政府委託辦理軍人保險及替代役保險業務等。臺銀人壽公司112年度預算案編列營業收入383億5,643萬4<text:span text:style-name="T7">千</text:span>元，營業成本381億5,699萬8千元，營業費用8億7,856萬1<text:span text:style-name="T8">千</text:span>元，收支相抵後營業<text:span text:style-name="T9">損失</text:span>6億7,912萬5千元；另<text:span text:style-name="T10">編列</text:span>營業外<text:span text:style-name="T11">損失</text:span>1,410萬4<text:span text:style-name="T12">千</text:span>元，稅前淨損<text:span text:style-name="T13">合計</text:span>6億9,322萬9千元，加計所得稅利益1億3,864萬6千元，本期淨損5億5,458萬3<text:span text:style-name="T14">千</text:span>元，<text:span text:style-name="T15">較</text:span><text:span text:style-name="T16">111年度</text:span><text:span text:style-name="T17">預算數</text:span><text:span text:style-name="T18">增加</text:span><text:span text:style-name="T19">淨損</text:span>1,542<text:span text:style-name="T20">萬</text:span>5<text:span text:style-name="T21">千元</text:span>(增<text:span text:style-name="T22">幅</text:span>2.86%)。茲就臺銀人壽112年度預算案評估如下：</text:p>
      <text:p text:style-name="表格內文14行高"><text:bookmark-start text:name="_Toc402274588"/></text:p>
      <text:p text:style-name="P23"><text:bookmark-start text:name="_Toc117778172"/>四、109至110年度分期繳商品之銷售金額及占率呈大幅減少，為提升經營績效，允宜積極開發符合客戶需求保單及強化銷售策略，提升長年期分期繳型商品銷售業績，俾利長期穩健經營<text:bookmark-end text:name="_Toc117778172"/></text:p>
      <text:p text:style-name="P24">臺銀人壽112年度編列保費收入預算案數156億226萬2千元，較111年度179億1,593萬3千元，減少12.91%。<text:span text:style-name="T25">營運目標為分期繳商品</text:span>124<text:span text:style-name="T26">億</text:span>2,779<text:span text:style-name="T27">萬</text:span>4<text:span text:style-name="T28">千元</text:span>(<text:span text:style-name="T29">占比</text:span>79.65%)<text:span text:style-name="T30">及躉繳商品</text:span>31<text:span text:style-name="T31">億</text:span>7,446<text:span text:style-name="T32">萬</text:span>8千<text:span text:style-name="T33">元</text:span>(<text:span text:style-name="T34">占比</text:span>20.35%，詳表1)。<text:span text:style-name="T35">經查：</text:span></text:p>
      <text:p text:style-name="P36">(一)109至110年度決算分期繳商品之銷售金額及占率概呈大幅減少</text:p>
      <text:soft-page-break/>
      <text:p text:style-name="P37"><text:span text:style-name="T38">臺銀人壽</text:span>112<text:span text:style-name="T39">年度預算書之營運目標</text:span>略以：為接軌國際財務報導準則第17號「保險合約」(IFRS 17)，持續戮力降低資金成本，穩定長期現金流量，調整商品策略朝向推展分期繳費終身壽（保）險、健康險及房貸壽險等保障型商品，期能保有較穩定利潤來源（死差益）。</text:p>
      <text:p text:style-name="P40">惟<text:span text:style-name="T41">臺銀人壽</text:span>109至110年度<text:span text:style-name="T42">分期繳商品之銷售金額及占率</text:span><text:span text:style-name="T43">呈大幅減少</text:span>，參據<text:span text:style-name="T44">108</text:span><text:span text:style-name="T45">至</text:span><text:span text:style-name="T46">111</text:span><text:span text:style-name="T47">年8</text:span><text:span text:style-name="T48">月底止</text:span><text:span text:style-name="T49">臺銀人壽商品銷售</text:span><text:span text:style-name="T50">概</text:span><text:soft-page-break/><text:span text:style-name="T51">況表</text:span><text:span text:style-name="T52">(詳表</text:span><text:span text:style-name="T53">2</text:span><text:span text:style-name="T54">)</text:span><text:span text:style-name="T55">，</text:span><text:span text:style-name="T56">臺銀人壽</text:span>分期繳商品自<text:span text:style-name="T57">108</text:span>年度之69.50億元(占率58.96%)，<text:span text:style-name="T58">大幅減少</text:span>至<text:span text:style-name="T59">110</text:span>年度之6.98億元(占率7.39%)。依據<text:span text:style-name="T60">臺銀人壽</text:span>說明，該公司110年度新契約分期繳商品保費減少，主要係持續受主管機關109年實施多項監理措施<text:span text:style-name="T61"><text:note text:note-class="footnote" text:id="_ftn0"><text:note-citation>1</text:note-citation><text:note-body><text:p text:style-name="P62"><text:span text:style-name="T63">包括責任準備金利率調降致保費變貴</text:span>、<text:span text:style-name="T64">拉高死亡保障門檻</text:span>(<text:span text:style-name="T65">降低儲蓄成分)</text:span>、<text:span text:style-name="T66">新增商品之合約服務邊際</text:span>(CSM)<text:span text:style-name="T67">須為正值</text:span>(<text:span text:style-name="T68">確認獲利性商品始能上架銷售)</text:span>、<text:span text:style-name="T69">強化銷售保障型及高齡化商品</text:span>(<text:span text:style-name="T70">若銷售占率過低將使原備查制之保險商品改為核准制</text:span>)<text:span text:style-name="T71">及利變保單宣告利率平穩機制</text:span>(<text:span text:style-name="T72">宣告利率不可過於積極及須併同提存特別盈餘公積</text:span>)<text:span text:style-name="T73">等監理措施</text:span>。</text:p></text:note-body></text:note></text:span>影響，及因應IFRS 17接軌，持續推動商品策略轉型所致。</text:p>
      <text:p text:style-name="P74">(二)為提升經營績效，允宜<text:span text:style-name="T75">積極開發符合客戶需求保單及強化銷售策略，提升長年期分期繳型商品銷售業績，</text:span>俾利長期穩健經營</text:p>
      <text:p text:style-name="P76">參據臺銀人壽112年度營運目標預估<text:span text:style-name="T77">表</text:span>，及<text:span text:style-name="T78">108</text:span><text:span text:style-name="T79">至</text:span><text:span text:style-name="T80">111</text:span><text:span text:style-name="T81">年</text:span><text:span text:style-name="T82">度</text:span><text:span text:style-name="T83">臺銀人壽保障型及</text:span><text:span text:style-name="T84">分期繳</text:span><text:span text:style-name="T85">商品銷售</text:span><text:span text:style-name="T86">概況表</text:span><text:span text:style-name="T87">，</text:span><text:span text:style-name="T88">臺銀人壽分期繳商品</text:span>之<text:span text:style-name="T89">112</text:span>年度營運目標為<text:span text:style-name="T90">12</text:span>4.28億元，占111年度預算營運量(值)80.78%<text:span text:style-name="註腳參照"><text:note text:note-class="footnote" text:id="_ftn1"><text:note-citation>2</text:note-citation><text:note-body><text:p text:style-name="P91">111<text:span text:style-name="T92">年度分期繳商品</text:span>預算營運量(值)為153億8,518萬3千元。</text:p></text:note-body></text:note></text:span>，惟其<text:span text:style-name="T93">分期繳商品</text:span>之<text:span text:style-name="T94">銷售金額自</text:span>108<text:span text:style-name="T95">年度之</text:span>69.5<text:span text:style-name="T96">億元</text:span>降至110<text:span text:style-name="T97">年度之</text:span>6.98<text:span text:style-name="T98">億元</text:span>，<text:span text:style-name="T99">減少</text:span>62.52<text:span text:style-name="T100">億元</text:span>(<text:span text:style-name="T101">減幅</text:span>89.96%)，<text:span text:style-name="T102">且</text:span><text:span text:style-name="T103">占比自</text:span>108<text:span text:style-name="T104">年度之</text:span>58.96%<text:span text:style-name="T105">降為</text:span>110<text:span text:style-name="T106">年度之</text:span>7.39%，<text:span text:style-name="T107">減少</text:span>51.57<text:span text:style-name="T108">個百分點</text:span>，<text:span text:style-name="T109">減少情形</text:span>顯著。</text:p>
      <text:soft-page-break/>
      <text:p text:style-name="P110"><text:span text:style-name="T111">檢視</text:span><text:span text:style-name="T112">臺銀人壽</text:span>111<text:span text:style-name="T113">年度截至</text:span>8<text:span text:style-name="T114">月底止</text:span><text:span text:style-name="T115">分期繳商品銷售情形</text:span>，<text:span text:style-name="T116">相較</text:span>110<text:span text:style-name="T117">年度占比情形</text:span>，<text:span text:style-name="T118">分期繳</text:span><text:span text:style-name="T119">商品占比略提升為</text:span>10.31%(<text:span text:style-name="T120">增加</text:span>2.92<text:span text:style-name="T121">個百分點</text:span>)，惟111年8月底止之<text:span text:style-name="T122">分期繳</text:span><text:span text:style-name="T123">商品</text:span>營運量(值)為4.04億元，惟<text:span text:style-name="T124">如欲達成</text:span>111<text:span text:style-name="T125">年度預計分期繳商品</text:span>營運量(值)之153.85億元<text:span text:style-name="註腳參照"><text:note text:note-class="footnote" text:id="_ftn2"><text:note-citation>3</text:note-citation><text:note-body><text:p text:style-name="P126"><text:s/>為153億8,518萬3千元。</text:p></text:note-body></text:note></text:span><text:span text:style-name="T127">之目標</text:span>，<text:span text:style-name="T128">差距</text:span>達149.81億元，仍<text:span text:style-name="T129">有大幅精進空間</text:span>(詳表1)。</text:p>
      <text:p text:style-name="P130">鑑於較長年期之分期繳商品有助於貢獻負債公允價值評<text:soft-page-break/>價，降低損益兩平流動性貼水，避免未來接軌IFRS<text:s/>17對公司財務產生之衝擊。為提升經營績效，允宜<text:span text:style-name="T131">深入研析市場銷售狀況，積極開發符合客戶需求保單及強化銷售策略，提升長年期分期繳型商品銷售業績，俾促進公司之穩健經營。</text:span></text:p>
      <text:p text:style-name="P132">綜上，配合主管機關政策及接軌IFRS 17，<text:span text:style-name="T133">臺銀人壽</text:span>自<text:span text:style-name="T134">109</text:span><text:span text:style-name="T135">年度</text:span>調整推展長年期分期繳保障型商品，惟110年度分期繳商品之銷售金額及占率概呈<text:span text:style-name="T136">大幅</text:span>減少<text:span text:style-name="T137">，</text:span>為提升經營績效，允宜<text:span text:style-name="T138">深入研析市場銷售狀況，積極開發符合客戶需求保單及強化銷售策略，提升長年期分期繳型商品銷售業績，</text:span>俾利長期穩健經營<text:span text:style-name="T139">。</text:span></text:p>
      <text:p text:style-name="P140"><text:span text:style-name="T141">表</text:span><text:span text:style-name="T142">1</text:span><text:span text:style-name="T143"><text:s text:c="2"/></text:span><text:span text:style-name="T144">臺銀人壽</text:span><text:span text:style-name="T145">111及</text:span><text:span text:style-name="T146">1</text:span><text:span text:style-name="T147">12</text:span><text:span text:style-name="T148">年度營運目標預估</text:span><text:span text:style-name="T149">表</text:span><text:span text:style-name="T150"><text:s/></text:span><text:span text:style-name="T151"><text:s/></text:span><text:span text:style-name="T152"><text:s text:c="4"/></text:span><text:span text:style-name="T153"><text:s/></text:span><text:span text:style-name="T154">單位：</text:span><text:span text:style-name="T155">新臺幣億</text:span><text:span text:style-name="T156">元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年度</text:p>
          </table:table-cell>
          <table:covered-table-cell/>
          <table:table-cell table:style-name="TableCell167" table:number-columns-spanned="2">
            <text:p text:style-name="P168">112年度預算</text:p>
          </table:table-cell>
          <table:covered-table-cell/>
          <table:table-cell table:style-name="TableCell169" table:number-columns-spanned="2">
            <text:p text:style-name="P170">111年度預算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表格內文14行-2高">主要營運項目</text:p>
          </table:table-cell>
          <table:covered-table-cell/>
          <table:table-cell table:style-name="TableCell173">
            <text:p text:style-name="P174">營運量(值)</text:p>
          </table:table-cell>
          <table:table-cell table:style-name="TableCell175">
            <text:p text:style-name="P176">占年度營運量(值)比重</text:p>
          </table:table-cell>
          <table:table-cell table:style-name="TableCell177">
            <text:p text:style-name="P178">營運量(值)</text:p>
          </table:table-cell>
          <table:table-cell table:style-name="TableCell179">
            <text:p text:style-name="P180">占年度營運量(值)比重</text:p>
          </table:table-cell>
        </table:table-row>
        <table:table-row table:style-name="TableRow181">
          <table:table-cell table:style-name="TableCell182" table:number-rows-spanned="3">
            <text:p text:style-name="表格內文14行-2高">傳統型保險</text:p>
            <text:p text:style-name="表格內文14行-2高">(A)</text:p>
          </table:table-cell>
          <table:table-cell table:style-name="TableCell183">
            <text:p text:style-name="表格內文14行-2高">分期繳</text:p>
            <text:p text:style-name="表格內文14行-2高">商品(C)</text:p>
          </table:table-cell>
          <table:table-cell table:style-name="TableCell184">
            <text:p text:style-name="P185">124.28</text:p>
          </table:table-cell>
          <table:table-cell table:style-name="TableCell186">
            <text:p text:style-name="P187">58.89%</text:p>
          </table:table-cell>
          <table:table-cell table:style-name="TableCell188">
            <text:p text:style-name="P189">153.85</text:p>
          </table:table-cell>
          <table:table-cell table:style-name="TableCell190">
            <text:p text:style-name="P191">69.25%</text:p>
          </table:table-cell>
        </table:table-row>
        <table:table-row table:style-name="TableRow192">
          <table:covered-table-cell>
            <text:p text:style-name="表格內文14行-2高"/>
          </table:covered-table-cell>
          <table:table-cell table:style-name="TableCell193">
            <text:p text:style-name="表格內文14行-2高">躉繳商品</text:p>
            <text:p text:style-name="表格內文14行-2高">(D)</text:p>
          </table:table-cell>
          <table:table-cell table:style-name="TableCell194">
            <text:p text:style-name="P195">31.74</text:p>
          </table:table-cell>
          <table:table-cell table:style-name="TableCell196">
            <text:p text:style-name="P197">15.04%</text:p>
          </table:table-cell>
          <table:table-cell table:style-name="TableCell198">
            <text:p text:style-name="P199">25.31</text:p>
          </table:table-cell>
          <table:table-cell table:style-name="TableCell200">
            <text:p text:style-name="P201">11.39%</text:p>
          </table:table-cell>
        </table:table-row>
        <table:table-row table:style-name="TableRow202">
          <table:covered-table-cell>
            <text:p text:style-name="表格內文14行-2高"/>
          </table:covered-table-cell>
          <table:table-cell table:style-name="TableCell203">
            <text:p text:style-name="表格內文14行-2高">合計(C+D)</text:p>
          </table:table-cell>
          <table:table-cell table:style-name="TableCell204">
            <text:p text:style-name="P205">156.02</text:p>
          </table:table-cell>
          <table:table-cell table:style-name="TableCell206">
            <text:p text:style-name="P207">73.93%</text:p>
          </table:table-cell>
          <table:table-cell table:style-name="TableCell208">
            <text:p text:style-name="P209">179.16</text:p>
          </table:table-cell>
          <table:table-cell table:style-name="TableCell210">
            <text:p text:style-name="P211">80.64%</text:p>
          </table:table-cell>
        </table:table-row>
        <table:table-row table:style-name="TableRow212">
          <table:table-cell table:style-name="TableCell213" table:number-columns-spanned="2">
            <text:p text:style-name="表格內文14行-2高">投資型保險(B)</text:p>
          </table:table-cell>
          <table:covered-table-cell/>
          <table:table-cell table:style-name="TableCell214">
            <text:p text:style-name="P215">55</text:p>
          </table:table-cell>
          <table:table-cell table:style-name="TableCell216">
            <text:p text:style-name="P217">26.06%</text:p>
          </table:table-cell>
          <table:table-cell table:style-name="TableCell218">
            <text:p text:style-name="P219">43.00</text:p>
          </table:table-cell>
          <table:table-cell table:style-name="TableCell220">
            <text:p text:style-name="P221">19.36%</text:p>
          </table:table-cell>
        </table:table-row>
        <table:table-row table:style-name="TableRow222">
          <table:table-cell table:style-name="TableCell223" table:number-columns-spanned="2">
            <text:p text:style-name="表格內文14行-2高">總計(A+B)</text:p>
          </table:table-cell>
          <table:covered-table-cell/>
          <table:table-cell table:style-name="TableCell224">
            <text:p text:style-name="P225">211.02</text:p>
          </table:table-cell>
          <table:table-cell table:style-name="TableCell226">
            <text:p text:style-name="P227">100%</text:p>
          </table:table-cell>
          <table:table-cell table:style-name="TableCell228">
            <text:p text:style-name="P229">222.16</text:p>
          </table:table-cell>
          <table:table-cell table:style-name="TableCell230">
            <text:p text:style-name="P231">100%</text:p>
          </table:table-cell>
        </table:table-row>
      </table:table>
      <text:p text:style-name="P232">說<text:s text:c="4"/>明：111及112年度預算均為預算案數。</text:p>
      <text:p text:style-name="P233">資料來源：臺銀人壽112年度預算書。</text:p>
      <text:p text:style-name="P234"/>
      <text:soft-page-break/>
      <text:p text:style-name="P235"><text:span text:style-name="T236">表</text:span><text:span text:style-name="T237">2</text:span><text:span text:style-name="T238"><text:s text:c="2"/></text:span><text:span text:style-name="T239">108</text:span><text:span text:style-name="T240">至</text:span><text:span text:style-name="T241">111</text:span><text:span text:style-name="T242">年</text:span><text:span text:style-name="T243">度</text:span><text:span text:style-name="T244">臺銀人壽商品銷售</text:span><text:span text:style-name="T245">概況表</text:span><text:span text:style-name="T246"><text:s text:c="5"/></text:span><text:span text:style-name="T247">單位：</text:span><text:span text:style-name="T248">新臺幣</text:span><text:span text:style-name="T249">億</text:span><text:span text:style-name="T250">元</text:span><text:span text:style-name="T251">；</text:span><text:span text:style-name="T252">%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2">
              <text:p text:style-name="P265">年度</text:p>
              <text:p text:style-name="P266"><text:span text:style-name="T267">類型</text:span></text:p>
            </table:table-cell>
            <table:table-cell table:style-name="TableCell268" table:number-columns-spanned="2">
              <text:p text:style-name="P269">108決算</text:p>
            </table:table-cell>
            <table:covered-table-cell/>
            <table:table-cell table:style-name="TableCell270" table:number-columns-spanned="2">
              <text:p text:style-name="P271"><text:span text:style-name="T272">109</text:span><text:span text:style-name="T273">決</text:span><text:span text:style-name="T274">算</text:span></text:p>
            </table:table-cell>
            <table:covered-table-cell/>
            <table:table-cell table:style-name="TableCell275" table:number-columns-spanned="2">
              <text:p text:style-name="P276"><text:span text:style-name="T277">110</text:span><text:span text:style-name="T278">決算</text:span></text:p>
            </table:table-cell>
            <table:covered-table-cell/>
            <table:table-cell table:style-name="TableCell279" table:number-columns-spanned="2">
              <text:p text:style-name="P280">111.8實際數</text:p>
            </table:table-cell>
            <table:covered-table-cell/>
          </table:table-row>
          <table:table-row table:style-name="TableRow281">
            <table:covered-table-cell>
              <text:p text:style-name="P282"/>
            </table:covered-table-cell>
            <table:table-cell table:style-name="TableCell283">
              <text:p text:style-name="P284">金額</text:p>
            </table:table-cell>
            <table:table-cell table:style-name="TableCell285">
              <text:p text:style-name="P286"><text:span text:style-name="T287">占率</text:span></text:p>
            </table:table-cell>
            <table:table-cell table:style-name="TableCell288">
              <text:p text:style-name="P289">金額</text:p>
            </table:table-cell>
            <table:table-cell table:style-name="TableCell290">
              <text:p text:style-name="P291"><text:span text:style-name="T292">占率</text:span></text:p>
            </table:table-cell>
            <table:table-cell table:style-name="TableCell293">
              <text:p text:style-name="P294">金額</text:p>
            </table:table-cell>
            <table:table-cell table:style-name="TableCell295">
              <text:p text:style-name="P296"><text:span text:style-name="T297">占率</text:span></text:p>
            </table:table-cell>
            <table:table-cell table:style-name="TableCell298">
              <text:p text:style-name="P299">金額</text:p>
            </table:table-cell>
            <table:table-cell table:style-name="TableCell300">
              <text:p text:style-name="P301"><text:span text:style-name="T302">占率</text:span></text:p>
            </table:table-cell>
          </table:table-row>
        </table:table-header-rows>
        <table:table-row table:style-name="TableRow303">
          <table:table-cell table:style-name="TableCell304">
            <text:p text:style-name="P305"><text:span text:style-name="T306">保障</text:span></text:p>
          </table:table-cell>
          <table:table-cell table:style-name="TableCell307">
            <text:p text:style-name="P308">8.64</text:p>
          </table:table-cell>
          <table:table-cell table:style-name="TableCell309">
            <text:p text:style-name="P310">7.34</text:p>
          </table:table-cell>
          <table:table-cell table:style-name="TableCell311">
            <text:p text:style-name="P312">7.18</text:p>
          </table:table-cell>
          <table:table-cell table:style-name="TableCell313">
            <text:p text:style-name="P314">9.07</text:p>
          </table:table-cell>
          <table:table-cell table:style-name="TableCell315">
            <text:p text:style-name="P316">10.89</text:p>
          </table:table-cell>
          <table:table-cell table:style-name="TableCell317">
            <text:p text:style-name="P318">11.53</text:p>
          </table:table-cell>
          <table:table-cell table:style-name="TableCell319">
            <text:p text:style-name="P320">7.72</text:p>
          </table:table-cell>
          <table:table-cell table:style-name="TableCell321">
            <text:p text:style-name="P322">19.68</text:p>
          </table:table-cell>
        </table:table-row>
        <table:table-row table:style-name="TableRow323">
          <table:table-cell table:style-name="TableCell324">
            <text:p text:style-name="P325"><text:span text:style-name="T326">非保障</text:span></text:p>
          </table:table-cell>
          <table:table-cell table:style-name="TableCell327">
            <text:p text:style-name="P328">109.08</text:p>
          </table:table-cell>
          <table:table-cell table:style-name="TableCell329">
            <text:p text:style-name="P330">92.6<text:soft-page-break/>6</text:p>
          </table:table-cell>
          <table:table-cell table:style-name="TableCell331">
            <text:p text:style-name="P332">72.06</text:p>
          </table:table-cell>
          <table:table-cell table:style-name="TableCell333">
            <text:p text:style-name="P334">90.93</text:p>
          </table:table-cell>
          <table:table-cell table:style-name="TableCell335">
            <text:p text:style-name="P336">83.56</text:p>
          </table:table-cell>
          <table:table-cell table:style-name="TableCell337">
            <text:p text:style-name="P338">88.47</text:p>
          </table:table-cell>
          <table:table-cell table:style-name="TableCell339">
            <text:p text:style-name="P340">31.50</text:p>
          </table:table-cell>
          <table:table-cell table:style-name="TableCell341">
            <text:p text:style-name="P342">80.32</text:p>
          </table:table-cell>
        </table:table-row>
        <table:table-row table:style-name="TableRow343">
          <table:table-cell table:style-name="TableCell344">
            <text:p text:style-name="P345">小計</text:p>
          </table:table-cell>
          <table:table-cell table:style-name="TableCell346">
            <text:p text:style-name="P347">117.72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79.25</text:p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>94.46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39.22</text:p>
          </table:table-cell>
          <table:table-cell table:style-name="TableCell360">
            <text:p text:style-name="P361">100</text:p>
          </table:table-cell>
        </table:table-row>
        <table:table-row table:style-name="TableRow362">
          <table:table-cell table:style-name="TableCell363">
            <text:p text:style-name="P364"><text:span text:style-name="T365">分期繳</text:span></text:p>
          </table:table-cell>
          <table:table-cell table:style-name="TableCell366">
            <text:p text:style-name="P367">69.50</text:p>
          </table:table-cell>
          <table:table-cell table:style-name="TableCell368">
            <text:p text:style-name="P369">58.96</text:p>
          </table:table-cell>
          <table:table-cell table:style-name="TableCell370">
            <text:p text:style-name="P371">33.65</text:p>
          </table:table-cell>
          <table:table-cell table:style-name="TableCell372">
            <text:p text:style-name="P373">42.46</text:p>
          </table:table-cell>
          <table:table-cell table:style-name="TableCell374">
            <text:p text:style-name="P375">6.98</text:p>
          </table:table-cell>
          <table:table-cell table:style-name="TableCell376">
            <text:p text:style-name="P377">7.39</text:p>
          </table:table-cell>
          <table:table-cell table:style-name="TableCell378">
            <text:p text:style-name="P379">4.04</text:p>
          </table:table-cell>
          <table:table-cell table:style-name="TableCell380">
            <text:p text:style-name="P381">10.31</text:p>
          </table:table-cell>
        </table:table-row>
        <table:table-row table:style-name="TableRow382">
          <table:table-cell table:style-name="TableCell383">
            <text:p text:style-name="P384"><text:span text:style-name="T385">躉繳</text:span></text:p>
          </table:table-cell>
          <table:table-cell table:style-name="TableCell386">
            <text:p text:style-name="P387">48.22</text:p>
          </table:table-cell>
          <table:table-cell table:style-name="TableCell388">
            <text:p text:style-name="P389">41.04</text:p>
          </table:table-cell>
          <table:table-cell table:style-name="TableCell390">
            <text:p text:style-name="P391">45.60</text:p>
          </table:table-cell>
          <table:table-cell table:style-name="TableCell392">
            <text:p text:style-name="P393">57.54</text:p>
          </table:table-cell>
          <table:table-cell table:style-name="TableCell394">
            <text:p text:style-name="P395">87.47</text:p>
          </table:table-cell>
          <table:table-cell table:style-name="TableCell396">
            <text:p text:style-name="P397">92.61</text:p>
          </table:table-cell>
          <table:table-cell table:style-name="TableCell398">
            <text:p text:style-name="P399">35.18</text:p>
          </table:table-cell>
          <table:table-cell table:style-name="TableCell400">
            <text:p text:style-name="P401">89.69</text:p>
          </table:table-cell>
        </table:table-row>
        <table:table-row table:style-name="TableRow402">
          <table:table-cell table:style-name="TableCell403">
            <text:p text:style-name="P404">小計</text:p>
          </table:table-cell>
          <table:table-cell table:style-name="TableCell405">
            <text:p text:style-name="P406">117.72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79.25</text:p>
          </table:table-cell>
          <table:table-cell table:style-name="TableCell411">
            <text:p text:style-name="P412">100</text:p>
          </table:table-cell>
          <table:table-cell table:style-name="TableCell413">
            <text:p text:style-name="P414">94.46</text:p>
          </table:table-cell>
          <table:table-cell table:style-name="TableCell415">
            <text:p text:style-name="P416">100</text:p>
          </table:table-cell>
          <table:table-cell table:style-name="TableCell417">
            <text:p text:style-name="P418">39.22</text:p>
          </table:table-cell>
          <table:table-cell table:style-name="TableCell419">
            <text:p text:style-name="P420">100</text:p>
          </table:table-cell>
        </table:table-row>
      </table:table>
      <text:p text:style-name="P421"><text:span text:style-name="T422">說</text:span><text:span text:style-name="T423"><text:s/></text:span><text:span text:style-name="T424"><text:s text:c="3"/></text:span><text:span text:style-name="T425">明</text:span><text:span text:style-name="T426">：1.</text:span><text:span text:style-name="T427">111</text:span><text:span text:style-name="T428">年度係</text:span><text:span text:style-name="T429">截</text:span><text:span text:style-name="T430">至</text:span><text:span text:style-name="T431">8</text:span><text:span text:style-name="T432">月底止之實際</text:span><text:span text:style-name="T433">數。</text:span></text:p>
      <text:p text:style-name="P434"><text:span text:style-name="T435">2.</text:span><text:span text:style-name="T436">上表為新契約保費收入統計，保障型含高齡化保單。</text:span></text:p>
      <text:p text:style-name="P437"><text:span text:style-name="T438">3.</text:span><text:span text:style-name="T439">107及108年度保障型商品係指無生存金、無滿期金、逾95歲之祝壽金之保險商品；109年度起保障型商品定義適用金管會109.7.17金管保壽字第10904191341號令示所定之保障型及高齡化商品。</text:span></text:p>
      <text:p text:style-name="P440"><text:span text:style-name="T441">資料來源：臺銀人壽</text:span><text:span text:style-name="T442">提供</text:span><text:span text:style-name="T443">。</text:span><text:bookmark-end text:name="_Toc402274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8T02:05:00Z</meta:creation-date>
    <dc:date>2022-10-28T02:05:00Z</dc:date>
    <meta:print-date>2022-10-28T02:05:00Z</meta:print-date>
    <meta:template xlink:href="word範本.dot" xlink:type="simple"/>
    <meta:editing-cycles>2</meta:editing-cycles>
    <meta:editing-duration>PT0S</meta:editing-duration>
    <meta:document-statistic meta:page-count="11" meta:paragraph-count="4" meta:word-count="371" meta:character-count="2485" meta:row-count="17" meta:non-whitespace-character-count="2118"/>
  </office:meta>
</office:document-meta>
</file>