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33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27in"/>
    </style:style>
    <style:style style:name="P6" style:parent-style-name="前言內文" style:family="paragraph">
      <style:paragraph-properties fo:text-indent="0.393in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P23" style:parent-style-name="第二層14號字" style:family="paragraph">
      <style:paragraph-properties fo:margin-left="0.3937in" fo:text-indent="-0.3937in">
        <style:tab-stops/>
      </style:paragraph-properties>
    </style:style>
    <style:style style:name="P24" style:parent-style-name="內文" style:family="paragraph">
      <style:paragraph-properties fo:margin-left="0.393in" fo:text-indent="0.393in">
        <style:tab-stops/>
      </style:paragraph-properties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style:font-name-complex="Arial" fo:color="#000000" fo:background-color="#FFFFFF"/>
    </style:style>
    <style:style style:name="T55" style:parent-style-name="預設段落字型" style:family="text">
      <style:text-properties fo:color="#000000"/>
    </style:style>
    <style:style style:name="T56" style:parent-style-name="註腳參照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background-color="#FAFAFA"/>
    </style:style>
    <style:style style:name="T60" style:parent-style-name="強調斜體" style:family="text">
      <style:text-properties style:font-name-complex="Arial" fo:font-style="normal" style:font-style-asian="normal" style:font-style-complex="normal" fo:color="#000000" fo:background-color="#FFFFFF"/>
    </style:style>
    <style:style style:name="T61" style:parent-style-name="預設段落字型" style:family="text">
      <style:text-properties style:font-name-complex="Arial" fo:color="#000000" fo:background-color="#FFFFFF"/>
    </style:style>
    <style:style style:name="T62" style:parent-style-name="預設段落字型" style:family="text">
      <style:text-properties style:font-name-complex="Arial" fo:color="#000000" fo:background-color="#FFFFFF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style:font-name-complex="Arial" fo:color="#000000" fo:background-color="#FFFFFF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註腳參照" style:family="text">
      <style:text-properties fo:color="#000000"/>
    </style:style>
    <style:style style:name="T73" style:parent-style-name="預設段落字型" style:family="text">
      <style:text-properties fo:background-color="#FAFAFA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 style:language-asian="zh" style:country-asian="HK"/>
    </style:style>
    <style:style style:name="P78" style:parent-style-name="一二三" style:family="paragraph">
      <style:paragraph-properties fo:margin-left="0.5895in" fo:text-indent="-0.1965in">
        <style:tab-stops/>
      </style:paragraph-properties>
    </style:style>
    <style:style style:name="P79" style:parent-style-name="一下內文縮2" style:family="paragraph">
      <style:paragraph-properties fo:margin-left="0.5902in" fo:text-indent="0.393in">
        <style:tab-stops/>
      </style:paragraph-properties>
    </style:style>
    <style:style style:name="P80" style:parent-style-name="一二三" style:family="paragraph">
      <style:paragraph-properties fo:margin-left="0.5895in" fo:text-indent="-0.1965in">
        <style:tab-stops/>
      </style:paragraph-properties>
    </style:style>
    <style:style style:name="P81" style:parent-style-name="一下內文縮2" style:family="paragraph">
      <style:paragraph-properties fo:margin-left="0.5902in" fo:text-indent="0.393in">
        <style:tab-stops/>
      </style:paragraph-properties>
    </style:style>
    <style:style style:name="P82" style:parent-style-name="註腳文字" style:family="paragraph">
      <style:paragraph-properties fo:margin-left="0.0506in" fo:text-indent="-0.0506in">
        <style:tab-stops/>
      </style:paragraph-properties>
    </style:style>
    <style:style style:name="T83" style:parent-style-name="預設段落字型" style:family="text">
      <style:text-properties style:font-size-complex="14pt" fo:background-color="#FAFAFA"/>
    </style:style>
    <style:style style:name="T84" style:parent-style-name="預設段落字型" style:family="text">
      <style:text-properties style:font-size-complex="14pt" fo:background-color="#FAFAFA"/>
    </style:style>
    <style:style style:name="T85" style:parent-style-name="預設段落字型" style:family="text">
      <style:text-properties style:font-size-complex="14pt" fo:background-color="#FAFAFA"/>
    </style:style>
    <style:style style:name="T86" style:parent-style-name="預設段落字型" style:family="text">
      <style:text-properties style:font-size-complex="14pt" fo:background-color="#FAFAFA"/>
    </style:style>
    <style:style style:name="T87" style:parent-style-name="預設段落字型" style:family="text">
      <style:text-properties style:font-size-complex="14pt" fo:background-color="#FAFAFA"/>
    </style:style>
    <style:style style:name="T88" style:parent-style-name="預設段落字型" style:family="text">
      <style:text-properties style:font-size-complex="14pt" fo:background-color="#FAFAFA"/>
    </style:style>
    <style:style style:name="T89" style:parent-style-name="預設段落字型" style:family="text">
      <style:text-properties style:font-size-complex="14pt" fo:background-color="#FAFAFA"/>
    </style:style>
    <style:style style:name="T90" style:parent-style-name="預設段落字型" style:family="text">
      <style:text-properties style:font-size-complex="14pt" fo:background-color="#FAFAFA"/>
    </style:style>
    <style:style style:name="T91" style:parent-style-name="預設段落字型" style:family="text">
      <style:text-properties fo:color="#000000"/>
    </style:style>
    <style:style style:name="P92" style:parent-style-name="一下內文縮2" style:family="paragraph">
      <style:paragraph-properties fo:margin-left="0.5902in" fo:text-indent="0.393in">
        <style:tab-stops/>
      </style:paragraph-properties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P96" style:parent-style-name="一下內文縮2" style:family="paragraph">
      <style:paragraph-properties fo:margin-left="0.5902in" fo:text-indent="0.393in">
        <style:tab-stops/>
      </style:paragraph-properties>
    </style:style>
    <style:style style:name="P9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臺銀人壽保險股份有限公司112年度營業預算評估報告</text:p>
      <text:p text:style-name="P6">臺銀人壽保險股份有限公司(以下簡稱臺銀人壽)主要任務係依保險法規定辦理人身保險業務，並受政府委託辦理軍人保險及替代役保險業務等。臺銀人壽公司112年度預算案編列營業收入383億5,643萬4<text:span text:style-name="T7">千</text:span>元，營業成本381億5,699萬8千元，營業費用8億7,856萬1<text:span text:style-name="T8">千</text:span>元，收支相抵後營業<text:span text:style-name="T9">損失</text:span>6億7,912萬5千元；另<text:span text:style-name="T10">編列</text:span>營業外<text:span text:style-name="T11">損失</text:span>1,410萬4<text:span text:style-name="T12">千</text:span>元，稅前淨損<text:span text:style-name="T13">合計</text:span>6億9,322萬9千元，加計所得稅利益1億3,864萬6千元，本期淨損5億5,458萬3<text:span text:style-name="T14">千</text:span>元，<text:span text:style-name="T15">較</text:span><text:span text:style-name="T16">111年度</text:span><text:span text:style-name="T17">預算數</text:span><text:span text:style-name="T18">增加</text:span><text:span text:style-name="T19">淨損</text:span>1,542<text:span text:style-name="T20">萬</text:span>5<text:span text:style-name="T21">千元</text:span>(增<text:span text:style-name="T22">幅</text:span>2.86%)。茲就臺銀人壽112年度預算案評估如下：</text:p>
      <text:p text:style-name="表格內文14行高"><text:bookmark-start text:name="_Toc402274588"/></text:p>
      <text:p text:style-name="P23"><text:bookmark-start text:name="_Toc117778173"/>五、為確保各項服務及業務營運不中斷，允宜賡續辦理營運持續管理機制(BCM)之國際認證驗證作業，強化營運持續能力，裨益健全公司經營<text:bookmark-end text:name="_Toc117778173"/></text:p>
      <text:p text:style-name="P24"><text:span text:style-name="T25">臺銀人壽</text:span><text:span text:style-name="T26">112</text:span>年度<text:span text:style-name="T27">編列「</text:span><text:span text:style-name="T28">業務費用─服務費用</text:span><text:span text:style-name="T29">」</text:span><text:span text:style-name="T30">之</text:span><text:span text:style-name="T31">專業務服務費用</text:span><text:span text:style-name="T32">1億</text:span><text:span text:style-name="T33">308</text:span><text:span text:style-name="T34">萬</text:span><text:span text:style-name="T35">8</text:span><text:span text:style-name="T36">千元，</text:span><text:span text:style-name="T37">較</text:span><text:span text:style-name="T38">111</text:span><text:span text:style-name="T39">年度</text:span><text:span text:style-name="T40">預算案數8</text:span><text:span text:style-name="T41">,</text:span><text:span text:style-name="T42">640萬</text:span><text:span text:style-name="T43">9</text:span><text:span text:style-name="T44">千元，增加1</text:span><text:span text:style-name="T45">,</text:span><text:span text:style-name="T46">667萬</text:span><text:span text:style-name="T47">9</text:span><text:span text:style-name="T48">千元</text:span><text:span text:style-name="T49">(</text:span><text:span text:style-name="T50">增幅19.3%</text:span><text:span text:style-name="T51">)</text:span><text:span text:style-name="T52">。</text:span><text:span text:style-name="T53">工作內容包括辦理營運持續管理機制(</text:span><text:span text:style-name="T54">BCM</text:span><text:span text:style-name="T55">)</text:span><text:span text:style-name="T56"><text:note text:note-class="footnote" text:id="_ftn0"><text:note-citation>1</text:note-citation><text:note-body><text:p text:style-name="註腳表格內文14行高左右齊"><text:s/><text:span text:style-name="T57">營運持續管理機制</text:span><text:span text:style-name="T58">：</text:span><text:span text:style-name="T59">Business</text:span><text:span text:style-name="T60"><text:s/></text:span><text:span text:style-name="T61">Continuity</text:span><text:span text:style-name="T62"><text:s/>Management<text:s/></text:span><text:span text:style-name="T63">(</text:span><text:span text:style-name="T64">BCM</text:span><text:span text:style-name="T65">)</text:span><text:span text:style-name="T66">。</text:span></text:p></text:note-body></text:note></text:span><text:span text:style-name="T67">之國際認證(</text:span><text:span text:style-name="T68">ISO</text:span><text:span text:style-name="T69"><text:s/></text:span><text:span text:style-name="T70">22301</text:span><text:span text:style-name="T71">)</text:span><text:span text:style-name="T72"><text:note text:note-class="footnote" text:id="_ftn1"><text:note-citation>2</text:note-citation><text:note-body><text:p text:style-name="註腳表格內文14行高左右齊"><text:s/><text:span text:style-name="T73">ISO 22301營運持續管理系統。</text:span></text:p></text:note-body></text:note></text:span><text:span text:style-name="T74">驗證作業</text:span><text:span text:style-name="T75">98萬元</text:span><text:span text:style-name="T76">。</text:span><text:span text:style-name="T77">經查：</text:span></text:p>
      <text:p text:style-name="P78">(一)各保險公司應自111年1月1日完成建置營運持續管理機制(BCM)</text:p>
      <text:p text:style-name="P79">為確保保險公司可持續營運、辨識營運中斷之風險並建立相關管理機制，金管會於110年1月7日備查產、壽險公會所報「保險業風險管理實務守則」，要求各公司應訂定適當之營運持續管理機制，運用合適之系統、資源及流程以維持公司營運<text:soft-page-break/>持續，並於「保險業風險管理實務守則問答手冊」中增列董事<text:soft-page-break/>會與內部稽核單位於營運持續管理之角色與職責，及增列營運持續管理機制之具體建立方法及該機制包含之內容。各保險公司應自111年1月1日完成建置營運持續管理機制(BCM)並納入內稽內控制度，俾利確保各項服務及業務營運不中斷。</text:p>
      <text:p text:style-name="P80">(二)允宜賡續辦理營運持續管理機制之國際認證驗證作業，以強化營運持續能力，裨益健全公司經營</text:p>
      <text:p text:style-name="P81"><text:bookmark-end text:name="_Toc402274588"/>111年7月我國已有首家人壽保險業者正式獲頒「ISO<text:s/>22301營運持續管理系統」國際標準驗證<text:span text:style-name="註腳參照"><text:note text:note-class="footnote" text:id="_ftn2"><text:note-citation>3</text:note-citation><text:note-body><text:p text:style-name="P82"><text:s/>國泰人壽於111年<text:span text:style-name="T83">7月正式獲頒英國標準協會</text:span><text:span text:style-name="T84">(</text:span><text:span text:style-name="T85">BSI</text:span><text:span text:style-name="T86">)</text:span><text:span text:style-name="T87">「ISO 22301營運持續管理系統」國際標準驗證，成為</text:span><text:span text:style-name="T88">臺</text:span><text:span text:style-name="T89">灣首家通過BSI ISO 22301認證之保險公司</text:span><text:span text:style-name="T90">。</text:span></text:p></text:note-body></text:note></text:span>，有利確保於疫情及危機期間各項服務及業務營運不中斷。臺銀人壽為完成<text:span text:style-name="T91">營運持續管理機制</text:span>導入及驗證(含定期審查)，辦理顧問諮詢服務之勞務採購案，總決標金額為340萬元，會計科目編列於「業務費用-專業服務費-工程及管理諮詢服務費」項下，於111至114年度依約支付。</text:p>
      <text:p text:style-name="P92">參據臺銀人壽說明，為主管機關之規定建置<text:span text:style-name="T93">營運持續管理機制</text:span>，已完成公開招標，由專案顧問協助執行導入<text:span text:style-name="T94">營運持續管理機制</text:span>，並已訂定「營運持續管理辦法」及「營運持續管理要點」，建立該公司<text:span text:style-name="T95">營運持續管理機制</text:span>。臺銀人壽係以通過國際認證(ISO<text:s/>22301)為目標，已於111年9月完成第三方驗證機構(臺灣檢驗科技公司，SGS)實際驗證查核，後續將由SGS向英國皇家認證委員會(UKAS)推薦取得ISO<text:s/>22301證照。</text:p>
      <text:p text:style-name="P96">ISO證照為3年換證一次，故臺銀人壽將於112及113年持續接受SGS公司之定期審查，以確認BCM機制之運作是否符合國際標準。為強化營運持續能力，允宜賡續辦理營運持續管理機制之國際認證驗證作業，裨益健全公司經營。</text:p>
      <text:soft-page-break/>
      <text:p text:style-name="P97">綜上，各保險公司應自111年1月1日完成建置營運持續管<text:soft-page-break/>理機制(BCM)並納入內稽內控制度，為確保各項服務及業務營運不中斷，允宜賡續辦理營運持續管理機制之國際認證驗證作業，強化營運持續能力，裨益健全公司經營及保障保戶權益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目錄2" style:next-style-name="內文" style:auto-update="true">
      <style:paragraph-properties fo:margin-left="0.2965in" fo:margin-right="0.1944in" fo:text-indent="-0.2965in">
        <style:tab-stops>
          <style:tab-stop style:type="right" style:leader-style="dash" style:leader-text="-" style:position="5.599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line-height="0.1944in" fo:margin-left="0.0208in" fo:text-indent="-0.0208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1" style:display-name="樣式1" style:family="paragraph" style:parent-style-name="註腳文字">
      <style:paragraph-properties fo:margin-left="0.0506in" fo:text-indent="-0.0506in">
        <style:tab-stops/>
      </style:paragraph-properties>
      <style:text-properties fo:hyphenate="false"/>
    </style:style>
    <style:style style:name="樣式1字元" style:display-name="樣式1 字元" style:family="text">
      <style:text-properties style:font-name="標楷體" style:font-name-asian="標楷體" style:letter-kerning="true" fo:font-size="12pt" style:font-size-asian="12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-12" style:display-name="表格內文（14行高-12)" style:family="paragraph" style:parent-style-name="表格內文14行高">
      <style:text-properties fo:letter-spacing="-0.0138in" style:font-size-complex="12pt" fo:hyphenate="false"/>
    </style:style>
    <style:style style:name="表格內文14行高註2" style:display-name="表格內文(14行高註2)" style:family="paragraph" style:parent-style-name="表格內文14行高">
      <style:paragraph-properties fo:margin-left="0.2201in" fo:text-indent="-0.0673in">
        <style:tab-stops/>
      </style:paragraph-properties>
      <style:text-properties fo:hyphenate="false"/>
    </style:style>
    <style:style style:name="表格內文14行-2高" style:display-name="表格內文(14行-2高)" style:family="paragraph" style:parent-style-name="表格內文14行高">
      <style:paragraph-properties fo:text-align="justify" fo:margin-left="0.0569in" fo:text-indent="-0.0472in">
        <style:tab-stops/>
      </style:paragraph-properties>
      <style:text-properties fo:hyphenate="false"/>
    </style:style>
    <style:style style:name="點靠右左2字元第一行2字元行距固定行高18點" style:display-name="12 點 靠右 左:  2 字元 第一行:  2 字元 行距:  固定行高 18 點" style:family="paragraph" style:parent-style-name="內文">
      <style:paragraph-properties fo:text-align="end" fo:line-height="0.25in" fo:margin-left="0in" fo:text-indent="0in">
        <style:tab-stops/>
      </style:paragraph-properties>
      <style:text-properties style:font-name-complex="新細明體" fo:font-size="12pt" style:font-size-asian="12pt" style:font-size-complex="10pt" fo:hyphenate="false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內文0" style:display-name="1-內文" style:family="paragraph" style:parent-style-name="內文">
      <style:paragraph-properties fo:text-align="start" fo:line-height="0.2916in" fo:margin-left="0.3888in" fo:text-indent="-0.3791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2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33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3937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875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2-10-28T02:05:00Z</meta:creation-date>
    <dc:date>2022-10-28T02:05:00Z</dc:date>
    <meta:print-date>2022-10-28T02:05:00Z</meta:print-date>
    <meta:template xlink:href="word範本.dot" xlink:type="simple"/>
    <meta:editing-cycles>2</meta:editing-cycles>
    <meta:editing-duration>PT0S</meta:editing-duration>
    <meta:document-statistic meta:page-count="13" meta:paragraph-count="2" meta:word-count="212" meta:character-count="1423" meta:row-count="10" meta:non-whitespace-character-count="1213"/>
  </office:meta>
</office:document-meta>
</file>