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註腳參照" style:family="text">
      <style:text-properties fo:color="#000000"/>
    </style:style>
    <style:style style:name="T29" style:parent-style-name="預設段落字型" style:family="text">
      <style:text-properties style:font-size-complex="10pt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P34" style:parent-style-name="表格內文14行高" style:family="paragraph">
      <style:paragraph-properties fo:line-height="0.0972in" fo:margin-left="0.4527in" fo:text-indent="-0.4527in">
        <style:tab-stops/>
      </style:paragraph-properties>
      <style:text-properties fo:font-weight="bold" style:font-weight-asian="bold" fo:font-size="14pt" style:font-size-asian="14pt"/>
    </style:style>
    <style:style style:name="P35" style:parent-style-name="表格內文14行高" style:family="paragraph">
      <style:paragraph-properties fo:margin-left="0.5513in" fo:text-indent="-0.5513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ableColumn43" style:family="table-column">
      <style:table-column-properties style:column-width="1.7895in"/>
    </style:style>
    <style:style style:name="TableColumn44" style:family="table-column">
      <style:table-column-properties style:column-width="1.0791in"/>
    </style:style>
    <style:style style:name="TableColumn45" style:family="table-column">
      <style:table-column-properties style:column-width="1.127in"/>
    </style:style>
    <style:style style:name="TableColumn46" style:family="table-column">
      <style:table-column-properties style:column-width="1.0388in"/>
    </style:style>
    <style:style style:name="TableColumn47" style:family="table-column">
      <style:table-column-properties style:column-width="0.9097in"/>
    </style:style>
    <style:style style:name="Table42" style:family="table">
      <style:table-properties style:width="5.9444in" style:rel-width="100%" fo:margin-left="0in" table:align="lef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margin-left="0.3937in" fo:text-indent="-0.3937in">
        <style:tab-stops/>
      </style:paragraph-properties>
    </style:style>
    <style:style style:name="P8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margin-left="0.3152in" fo:text-indent="-0.3152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93" style:parent-style-name="表格內文14行-2高" style:family="paragraph">
      <style:paragraph-properties fo:margin-left="0.0576in" fo:text-indent="-0.0555in">
        <style:tab-stops/>
      </style:paragraph-properties>
    </style:style>
    <style:style style:name="P94" style:parent-style-name="表格內文14行-2高" style:family="paragraph">
      <style:paragraph-properties fo:margin-left="0.0576in" fo:text-indent="-0.0555in">
        <style:tab-stops/>
      </style:paragraph-properties>
    </style:style>
    <style:style style:name="P95" style:parent-style-name="姓名及分機" style:family="paragraph">
      <style:paragraph-properties fo:margin-left="-0.0006in" fo:text-indent="-0.0979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12年度營業預算評估報告</text:p>
      <text:p text:style-name="P6">臺銀人壽保險股份有限公司(以下簡稱臺銀人壽)主要任務係依保險法規定辦理人身保險業務，並受政府委託辦理軍人保險及替代役保險業務等。臺銀人壽公司112年度預算案編列營業收入383億5,643萬4<text:span text:style-name="T7">千</text:span>元，營業成本381億5,699萬8千元，營業費用8億7,856萬1<text:span text:style-name="T8">千</text:span>元，收支相抵後營業<text:span text:style-name="T9">損失</text:span>6億7,912萬5千元；另<text:span text:style-name="T10">編列</text:span>營業外<text:span text:style-name="T11">損失</text:span>1,410萬4<text:span text:style-name="T12">千</text:span>元，稅前淨損<text:span text:style-name="T13">合計</text:span>6億9,322萬9千元，加計所得稅利益1億3,864萬6千元，本期淨損5億5,458萬3<text:span text:style-name="T14">千</text:span>元，<text:span text:style-name="T15">較</text:span><text:span text:style-name="T16">111年度</text:span><text:span text:style-name="T17">預算數</text:span><text:span text:style-name="T18">增加</text:span><text:span text:style-name="T19">淨損</text:span>1,542<text:span text:style-name="T20">萬</text:span>5<text:span text:style-name="T21">千元</text:span>(增<text:span text:style-name="T22">幅</text:span>2.86%)。茲就臺銀人壽112年度預算案評估如下：</text:p>
      <text:p text:style-name="表格內文14行高"><text:bookmark-start text:name="_Toc402274588"/></text:p>
      <text:p text:style-name="P23"><text:bookmark-start text:name="_Toc117778174"/><text:bookmark-end text:name="_Toc402274588"/><text:span text:style-name="T24">六、</text:span>允宜<text:span text:style-name="T25">賡續</text:span>檢討國外投資策略，並妥善控管匯率風險，以利永續經營發展<text:bookmark-end text:name="_Toc117778174"/></text:p>
      <text:p text:style-name="P26">臺銀人壽112年度預算案編列營業成本381億5,699萬8千元，其中「透過損益按公允價值衡量之金融負債損失」編列23億7,822萬6千元，較111年度16億3,893萬5千元增加7億3,929萬1千元，增幅45.11%(詳表1)。</text:p>
      <text:p text:style-name="P27">近期國際政經情勢不穩，利率匯率波動甚鉅，新臺幣兌美元匯率自111年初起概呈趨貶態勢，新臺幣兌美元匯率110年底為27.69元，至111年8月底貶至30.435元，新臺幣兌美元匯率貶值，對壽險業產生匯兌利益，且無本金遠期外匯（NDF）避險費用較低，可降低國外投資壓力<text:span text:style-name="T28"><text:note text:note-class="footnote" text:id="_ftn0"><text:note-citation>1</text:note-citation><text:note-body><text:p text:style-name="註腳表格內文14行高左右齊"><text:s/>依據金管會111年8月30日「111年7月保險業損益、淨值，以及兌換損益、避險損益與外匯價格變動準備金情形」新聞稿，<text:span text:style-name="T29">111年7月底新臺幣兌美元匯率相對於110年底貶值幅度為8.1%，</text:span>壽險業111年截至7月底前之避險工具換匯成本為621億元，較去年同期817億元減少196億元，減幅24％。網址：<text:a xlink:href="https://www.fsc.gov.tw/ch/home.jsp?id=96&amp;parentpath=0,2&amp;mcustomize=news_view.jsp&amp;dataserno=202208300002&amp;dtable=News" office:target-frame-name="_top" xlink:show="replace">https://www.fsc.gov.tw/ch/home.jsp?id=96&amp;parentpath=0,2&amp;mcustomize=news_view.jsp&amp;dataserno=202208300002&amp;dtable=News</text:a>，檢視日期：111年10月18日。另NDF之避險成本高低與匯率預期因素有關，當市場上新臺幣對美元升值預期強時，NDF價格上升；反之，則NDF價格下降。</text:p></text:note-body></text:note></text:span>。惟查臺銀人壽110及111年度均無<text:soft-page-break/>編列外幣兌換損益及衍生性金融商品避險損益預算數。參據該公司說明，截至111年8月底止該公司國外投資總額約新臺幣2,901.6億元，投資國外權益類及固定收益類商品，預算係按行政院主計總處提供之單一匯率編列，爰無編列外幣兌換損益及衍生性金融商品避險損益，配合該公司國外投資避險需要，編列避險<text:soft-page-break/>工具費用，並帳列於營業成本下金融保險成本之「透過損益按公允價值衡量之金融負債損失」項下。</text:p>
      <text:p text:style-name="P30">「透過損益按公允價值衡量之金融負債損失」係持有供交易之金融負債於期末按公允價值評價產生之評價損失，包括避險成本及外匯衍生性商品評價，該公司112年編列「透過損益按公允價值衡量之金融負債損失」23.78億元，較111年度增幅45.11%(詳表1)，係因該公司預期臺美利差擴大，爰112年度增加編列「透過損益按公允價值衡量之金融負債損失」預算案數7.39億元。惟臺銀人壽109及110年度決算均有實際匯兌損失，分別為66.64億元及30.03億元。<text:span text:style-name="T31">為</text:span>因應近期國際政經情勢不穩，以及疫情仍未消退。臺銀人壽允宜賡續檢討國外投資策略，並妥善控管匯率風險，以利永續經營發展。</text:p>
      <text:p text:style-name="P32">綜上，臺銀人壽自109及110年度決算均有實際匯兌損失，<text:span text:style-name="T33">為</text:span>因應近期國際政經情勢不穩，以及疫情仍未消退，允宜賡續檢討國外投資策略，加強布局，並妥善控管匯率風險，以利永續經營發展。</text:p>
      <text:p text:style-name="P34"/>
      <text:p text:style-name="P35"><text:span text:style-name="T36">表</text:span><text:span text:style-name="T37">1</text:span><text:span text:style-name="T38"><text:s text:c="2"/></text:span><text:span text:style-name="T39">臺銀人壽透過損益按公允價值衡量之金融負債損失預算編列情形表</text:span><text:span text:style-name="T40"><text:s text:c="7"/></text:span><text:span text:style-name="T41"><text:s text:c="30"/></text:span>單位：新臺幣億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09年</text:p>
          </table:table-cell>
          <table:table-cell table:style-name="TableCell53">
            <text:p text:style-name="P54">110年</text:p>
          </table:table-cell>
          <table:table-cell table:style-name="TableCell55">
            <text:p text:style-name="P56">111年</text:p>
          </table:table-cell>
          <table:table-cell table:style-name="TableCell57">
            <text:p text:style-name="P58">112年</text:p>
          </table:table-cell>
        </table:table-row>
        <table:table-row table:style-name="TableRow59">
          <table:table-cell table:style-name="TableCell60">
            <text:p text:style-name="表格內文14行高">透過損益按公允價值衡量之金融負債損失</text:p>
            <text:p text:style-name="P61">（預算數）</text:p>
          </table:table-cell>
          <table:table-cell table:style-name="TableCell62">
            <text:p text:style-name="P63">26.01</text:p>
          </table:table-cell>
          <table:table-cell table:style-name="TableCell64">
            <text:p text:style-name="P65">23.66</text:p>
          </table:table-cell>
          <table:table-cell table:style-name="TableCell66">
            <text:p text:style-name="P67">16.39</text:p>
          </table:table-cell>
          <table:table-cell table:style-name="TableCell68">
            <text:p text:style-name="P69">23.78</text:p>
          </table:table-cell>
        </table:table-row>
        <table:table-row table:style-name="TableRow70">
          <table:table-cell table:style-name="TableCell71">
            <text:p text:style-name="P72">增(減)幅</text:p>
          </table:table-cell>
          <table:table-cell table:style-name="TableCell73">
            <text:p text:style-name="P74">--</text:p>
          </table:table-cell>
          <table:table-cell table:style-name="TableCell75">
            <text:p text:style-name="P76">-9.03%</text:p>
          </table:table-cell>
          <table:table-cell table:style-name="TableCell77">
            <text:p text:style-name="P78">-30.73%</text:p>
          </table:table-cell>
          <table:table-cell table:style-name="TableCell79">
            <text:p text:style-name="P80">45.09%</text:p>
          </table:table-cell>
        </table:table-row>
        <table:table-row table:style-name="TableRow81">
          <table:table-cell table:style-name="TableCell82">
            <text:p text:style-name="P83">實際匯兌損益</text:p>
            <text:p text:style-name="P84">(各年度12月底實際數)</text:p>
          </table:table-cell>
          <table:table-cell table:style-name="TableCell85">
            <text:p text:style-name="P86">-66.64</text:p>
          </table:table-cell>
          <table:table-cell table:style-name="TableCell87">
            <text:p text:style-name="P88">-30.03</text:p>
          </table:table-cell>
          <table:table-cell table:style-name="TableCell89">
            <text:p text:style-name="P90">20.34</text:p>
          </table:table-cell>
          <table:table-cell table:style-name="TableCell91">
            <text:p text:style-name="P92">--</text:p>
          </table:table-cell>
        </table:table-row>
      </table:table>
      <text:soft-page-break/>
      <text:p text:style-name="P93">說<text:s text:c="4"/>明：111及112年度係為預算案數，111年為截至8月底止之資料。</text:p>
      <text:p text:style-name="P94">資料來源：臺銀人壽提供。</text:p>
      <text:p text:style-name="P95">（分機：1935<text:span text:style-name="T96">陳</text:span>靜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8T02:05:00Z</meta:creation-date>
    <dc:date>2022-10-28T02:05:00Z</dc:date>
    <meta:print-date>2022-10-28T02:05:00Z</meta:print-date>
    <meta:template xlink:href="word範本.dot" xlink:type="simple"/>
    <meta:editing-cycles>2</meta:editing-cycles>
    <meta:editing-duration>PT0S</meta:editing-duration>
    <meta:document-statistic meta:page-count="14" meta:paragraph-count="2" meta:word-count="217" meta:character-count="1454" meta:row-count="10" meta:non-whitespace-character-count="1239"/>
  </office:meta>
</office:document-meta>
</file>