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T16" style:parent-style-name="預設段落字型" style:family="text">
      <style:text-properties style:text-position="super 50%"/>
    </style:style>
    <style:style style:name="P17" style:parent-style-name="註腳表格內文14行高左右齊" style:family="paragraph">
      <style:paragraph-properties fo:margin-left="0.1041in" fo:text-indent="-0.1333in">
        <style:tab-stops/>
      </style:paragraph-properties>
    </style:style>
    <style:style style:name="T18" style:parent-style-name="預設段落字型" style:family="text">
      <style:text-properties style:font-weight-complex="bold"/>
    </style:style>
    <style:style style:name="P19" style:parent-style-name="一二三" style:family="paragraph">
      <style:paragraph-properties fo:margin-left="0.5833in" fo:text-indent="-0.1944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font-size-complex="10pt"/>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833in" fo:text-indent="0.3888in">
        <style:tab-stops/>
      </style:paragraph-properties>
    </style:style>
    <style:style style:name="P31" style:parent-style-name="內文" style:family="paragraph">
      <style:paragraph-properties fo:margin-left="0.3888in" fo:text-indent="0.3888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style:font-size-complex="10pt"/>
    </style:style>
    <style:style style:name="P42" style:parent-style-name="內文" style:family="paragraph">
      <style:paragraph-properties fo:line-height="0.2777in" fo:margin-left="1.1812in" fo:margin-right="-0.2916in" fo:text-indent="-1.181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6895in"/>
    </style:style>
    <style:style style:name="TableColumn52" style:family="table-column">
      <style:table-column-properties style:column-width="1.3819in"/>
    </style:style>
    <style:style style:name="TableColumn53" style:family="table-column">
      <style:table-column-properties style:column-width="1.2784in"/>
    </style:style>
    <style:style style:name="TableColumn54" style:family="table-column">
      <style:table-column-properties style:column-width="1.2777in"/>
    </style:style>
    <style:style style:name="TableColumn55" style:family="table-column">
      <style:table-column-properties style:column-width="1.2784in"/>
    </style:style>
    <style:style style:name="Table50" style:family="table">
      <style:table-properties style:width="5.9062in" fo:margin-left="0.075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0347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office:automatic-styles>
  <office:body>
    <office:text text:use-soft-page-breaks="true">
      <text:p text:style-name="P1">臺銀綜合證券股份有限公司112年度營業預算評估報告</text:p>
      <text:p text:style-name="P7"><text:bookmark-start text:name="_Toc103066466"/>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2年度營業收支預算編列如下：營業收入10億3,089萬7千元，營業成本2億9,920萬5千元，營業毛利7億3,169萬2千元，營業費用3億5,053萬4千元，營業外收入1,391萬1千元，營業外費用2,421萬5千元及所得稅費用5,824萬5千元，本期稅後淨利3億1,260萬9千元。茲就112年度該公司營業預算案相關問題評述如下：</text:p>
      <text:p text:style-name="P1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530664608"/><text:bookmark-start text:name="_Toc24534730"/><text:bookmark-start text:name="_Toc117253714"/><text:bookmark-end text:name="_Toc103066466"/>三、<text:bookmark-end text:name="_Toc530664608"/><text:bookmark-end text:name="_Toc24534730"/>違約交割金額持續上升，允宜賡續落實風險管理，以減少違約交割情形發生，俾維護證券交易秩序<text:bookmark-end text:name="_Toc117253714"/></text:p>
      <text:p text:style-name="P13">臺銀證券112年度預算案營業收入項下編列「金融保險收入-證券經紀及承銷收入」7億1,694萬元，較111年度預算案數5億7,086萬5千元增加1億4,607萬5千元(增幅25.59%)；證券經紀業務量預算案數1兆3,900億6,728萬元，較111年度預算數增加3,411億2,328萬元(增幅32.52%)。經查：</text:p>
      <text:p text:style-name="P14">(一)自106年4月29日起當日沖銷證券交易稅減半課徵</text:p>
      <text:p text:style-name="P15">當日沖銷交易係指投資人與證券經紀商約定就其同一受託買賣帳戶於同一營業日，對主管機關指定之上市(櫃)有價證券，委託現款買進與現券賣出同種類有價證券成交後，就同種類有價證券相同數量部分相抵之普通交割買賣，按買賣沖銷後<text:soft-page-break/>差價辦理款項交割。我國自103年開放先買後賣及先賣後買之當日沖銷交易，並於106年4月29日起減半課徵當日沖銷證券交易稅(下稱證交稅)<text:span text:style-name="T16"><text:note text:note-class="footnote" text:id="_ftn0"><text:note-citation>1</text:note-citation><text:note-body><text:p text:style-name="P17"><text:s/>依據證券交易稅條例第2條之2規定：「自中華民國106年4月28日起至110年12月31日止同一證券商受託買賣或自107年4月28日起至110年12月31日止證券商自行買賣，同一帳戶於同一營業日現款買進與現券賣出同種類同數量之上市或上櫃股票，於出賣時，按每次交易成交價格依1.5‰稅率課徵證券交易稅，不適用第2條第1款規定。」該修正案於107年4月27日經總統公布，照中央法規標準法第13條規定，自公布第3日生效施行，故本修正條文自4月29日生效施行。</text:p></text:note-body></text:note></text:span>，該措施業<text:span text:style-name="T18">延長至113年12月31日</text:span>。</text:p>
      <text:soft-page-break/>
      <text:p text:style-name="P19"><text:span text:style-name="T20">(二)</text:span><text:span text:style-name="T21">自</text:span><text:span text:style-name="T22">103</text:span><text:span text:style-name="T23">年度起</text:span><text:span text:style-name="T24">辦</text:span><text:span text:style-name="T25">理當日沖銷交易及違約交割金額均呈增加趨勢，</text:span><text:span text:style-name="T26">允宜賡續</text:span><text:span text:style-name="T27">落實風險管理</text:span><text:span text:style-name="T28">，以減少違約交割情形發生，俾</text:span><text:span text:style-name="T29">維護證券交易秩序</text:span></text:p>
      <text:p text:style-name="P30">臺銀證券辦理當日沖銷交易金額由103年度之262億4,442萬3千元增加為110年度之7,482億7,356萬3千元；當日沖銷交易收入由103年度1,369萬2千元增加為110年度之3億7,596萬6千元。106年4月29日起因當日沖銷證交稅稅率減半課徵，當日沖銷交易量大幅增加，致該公司繳交當日沖銷交易證交稅由103年度3,932萬5千元，逐年增至110年度之5億5,786萬1千元(詳表1)。惟申報違約交割金額亦自103年度之1,983萬7千元，概增至110年度之6,356萬9千元，增幅達220.46%。顯示臺銀證券自103年度起辦理當日沖銷交易及違約交割金額均呈增加趨勢，基於現股當沖交易證交稅稅率減半課徵之租稅優惠期間延長至113年12月31日止，允宜賡續落實風險管理，以減少違約交割情形發生，避免影響證券交易秩序。</text:p>
      <text:p text:style-name="P31"><text:span text:style-name="T32">綜上，</text:span><text:span text:style-name="T33">自103年度起</text:span><text:span text:style-name="T34">臺銀證券</text:span><text:span text:style-name="T35">當日沖銷交易金額</text:span><text:span text:style-name="T36">及當日沖銷交易收入均呈</text:span><text:span text:style-name="T37">增加</text:span><text:span text:style-name="T38">趨</text:span><text:span text:style-name="T39">勢</text:span><text:span text:style-name="T40">，</text:span>允宜賡續<text:span text:style-name="T41">落實風險管理</text:span>，以減少違約交割情形發生，俾維護證券交易秩序。</text:p>
      <text:soft-page-break/>
      <text:p text:style-name="P42"><text:span text:style-name="T43">表1</text:span><text:span text:style-name="T44"><text:s text:c="2"/></text:span><text:span text:style-name="T45">臺銀證券</text:span><text:span text:style-name="T46">辦理當日沖銷交易業務明細表</text:span><text:span text:style-name="T47"><text:s/></text:span><text:span text:style-name="T48"><text:s text:c="4"/></text:span><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年度</text:p>
            </table:table-cell>
            <table:table-cell table:style-name="TableCell59">
              <text:p text:style-name="P60">當日沖銷</text:p>
              <text:p text:style-name="P61">交易金額</text:p>
            </table:table-cell>
            <table:table-cell table:style-name="TableCell62">
              <text:p text:style-name="P63">當日沖銷</text:p>
              <text:p text:style-name="P64">交易收入</text:p>
            </table:table-cell>
            <table:table-cell table:style-name="TableCell65">
              <text:p text:style-name="P66">當日沖銷交易</text:p>
              <text:p text:style-name="P67">證交稅金額</text:p>
            </table:table-cell>
            <table:table-cell table:style-name="TableCell68">
              <text:p text:style-name="P69">違約交割金額</text:p>
            </table:table-cell>
          </table:table-row>
        </table:table-header-rows>
        <table:table-row table:style-name="TableRow70">
          <table:table-cell table:style-name="TableCell71">
            <text:p text:style-name="P72">103</text:p>
          </table:table-cell>
          <table:table-cell table:style-name="TableCell73">
            <text:p text:style-name="P74">26,244,423</text:p>
          </table:table-cell>
          <table:table-cell table:style-name="TableCell75">
            <text:p text:style-name="P76">13,692</text:p>
          </table:table-cell>
          <table:table-cell table:style-name="TableCell77">
            <text:p text:style-name="P78">39,325</text:p>
          </table:table-cell>
          <table:table-cell table:style-name="TableCell79">
            <text:p text:style-name="P80">19,837</text:p>
          </table:table-cell>
        </table:table-row>
        <table:table-row table:style-name="TableRow81">
          <table:table-cell table:style-name="TableCell82">
            <text:p text:style-name="P83">104</text:p>
          </table:table-cell>
          <table:table-cell table:style-name="TableCell84">
            <text:p text:style-name="P85">48,799,867</text:p>
          </table:table-cell>
          <table:table-cell table:style-name="TableCell86">
            <text:p text:style-name="P87">25,450</text:p>
          </table:table-cell>
          <table:table-cell table:style-name="TableCell88">
            <text:p text:style-name="P89">68,731</text:p>
          </table:table-cell>
          <table:table-cell table:style-name="TableCell90">
            <text:p text:style-name="P91">45,725</text:p>
          </table:table-cell>
        </table:table-row>
        <table:table-row table:style-name="TableRow92">
          <table:table-cell table:style-name="TableCell93">
            <text:p text:style-name="P94">105</text:p>
          </table:table-cell>
          <table:table-cell table:style-name="TableCell95">
            <text:p text:style-name="P96">58,894,706</text:p>
          </table:table-cell>
          <table:table-cell table:style-name="TableCell97">
            <text:p text:style-name="P98">30,890</text:p>
          </table:table-cell>
          <table:table-cell table:style-name="TableCell99">
            <text:p text:style-name="P100">82,395</text:p>
          </table:table-cell>
          <table:table-cell table:style-name="TableCell101">
            <text:p text:style-name="P102">29,342</text:p>
          </table:table-cell>
        </table:table-row>
        <table:table-row table:style-name="TableRow103">
          <table:table-cell table:style-name="TableCell104">
            <text:p text:style-name="P105">106</text:p>
          </table:table-cell>
          <table:table-cell table:style-name="TableCell106">
            <text:p text:style-name="P107">145,621,536</text:p>
          </table:table-cell>
          <table:table-cell table:style-name="TableCell108">
            <text:p text:style-name="P109">76,207</text:p>
          </table:table-cell>
          <table:table-cell table:style-name="TableCell110">
            <text:p text:style-name="P111">124,764</text:p>
          </table:table-cell>
          <table:table-cell table:style-name="TableCell112">
            <text:p text:style-name="P113">59,997</text:p>
          </table:table-cell>
        </table:table-row>
        <table:table-row table:style-name="TableRow114">
          <table:table-cell table:style-name="TableCell115">
            <text:p text:style-name="P116">107</text:p>
          </table:table-cell>
          <table:table-cell table:style-name="TableCell117">
            <text:p text:style-name="P118">238,831,135</text:p>
          </table:table-cell>
          <table:table-cell table:style-name="TableCell119">
            <text:p text:style-name="P120">132,468</text:p>
          </table:table-cell>
          <table:table-cell table:style-name="TableCell121">
            <text:p text:style-name="P122">192,177</text:p>
          </table:table-cell>
          <table:table-cell table:style-name="TableCell123">
            <text:p text:style-name="P124">56,233</text:p>
          </table:table-cell>
        </table:table-row>
        <table:table-row table:style-name="TableRow125">
          <table:table-cell table:style-name="TableCell126">
            <text:p text:style-name="P127">108</text:p>
          </table:table-cell>
          <table:table-cell table:style-name="TableCell128">
            <text:p text:style-name="P129">208,816,425</text:p>
          </table:table-cell>
          <table:table-cell table:style-name="TableCell130">
            <text:p text:style-name="P131">106,385</text:p>
          </table:table-cell>
          <table:table-cell table:style-name="TableCell132">
            <text:p text:style-name="P133">154,894</text:p>
          </table:table-cell>
          <table:table-cell table:style-name="TableCell134">
            <text:p text:style-name="P135">31,759</text:p>
          </table:table-cell>
        </table:table-row>
        <text:soft-page-break/>
        <table:table-row table:style-name="TableRow136">
          <table:table-cell table:style-name="TableCell137">
            <text:p text:style-name="P138">109</text:p>
          </table:table-cell>
          <table:table-cell table:style-name="TableCell139">
            <text:p text:style-name="P140">369,223,045</text:p>
          </table:table-cell>
          <table:table-cell table:style-name="TableCell141">
            <text:p text:style-name="P142">187,468</text:p>
          </table:table-cell>
          <table:table-cell table:style-name="TableCell143">
            <text:p text:style-name="P144">271,844</text:p>
          </table:table-cell>
          <table:table-cell table:style-name="TableCell145">
            <text:p text:style-name="P146">50,499</text:p>
          </table:table-cell>
        </table:table-row>
        <table:table-row table:style-name="TableRow147">
          <table:table-cell table:style-name="TableCell148">
            <text:p text:style-name="P149">110</text:p>
          </table:table-cell>
          <table:table-cell table:style-name="TableCell150">
            <text:p text:style-name="P151">748,273,563</text:p>
          </table:table-cell>
          <table:table-cell table:style-name="TableCell152">
            <text:p text:style-name="P153">375,966</text:p>
          </table:table-cell>
          <table:table-cell table:style-name="TableCell154">
            <text:p text:style-name="P155">557,861</text:p>
          </table:table-cell>
          <table:table-cell table:style-name="TableCell156">
            <text:p text:style-name="P157">63,569</text:p>
          </table:table-cell>
        </table:table-row>
        <table:table-row table:style-name="TableRow158">
          <table:table-cell table:style-name="TableCell159">
            <text:p text:style-name="P160">111</text:p>
          </table:table-cell>
          <table:table-cell table:style-name="TableCell161">
            <text:p text:style-name="P162">291,459,434</text:p>
          </table:table-cell>
          <table:table-cell table:style-name="TableCell163">
            <text:p text:style-name="P164">147,269</text:p>
          </table:table-cell>
          <table:table-cell table:style-name="TableCell165">
            <text:p text:style-name="P166">216,803</text:p>
          </table:table-cell>
          <table:table-cell table:style-name="TableCell167">
            <text:p text:style-name="P168">24,692</text:p>
          </table:table-cell>
        </table:table-row>
      </table:table>
      <text:p text:style-name="表格內文14行高">說 <text:s text:c="3"/>明：111年係截至8月底止資料。</text:p>
      <text:p text:style-name="表格內文14行高">資料來源：臺銀證券提供，本中心彙整。<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8T02:06:00Z</meta:creation-date>
    <dc:date>2022-10-28T02:06:00Z</dc:date>
    <meta:print-date>2022-10-28T02:06:00Z</meta:print-date>
    <meta:template xlink:href="範本.dot" xlink:type="simple"/>
    <meta:editing-cycles>2</meta:editing-cycles>
    <meta:editing-duration>PT0S</meta:editing-duration>
    <meta:document-statistic meta:page-count="10" meta:paragraph-count="3" meta:word-count="265" meta:character-count="1775" meta:row-count="12" meta:non-whitespace-character-count="1513"/>
  </office:meta>
</office:document-meta>
</file>