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P30" style:parent-style-name="內文" style:family="paragraph">
      <style:paragraph-properties fo:margin-left="0.3888in" fo:text-indent="0.3888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fo:language="zh" fo:country="TW"/>
    </style:style>
    <style:style style:name="P33" style:parent-style-name="內文" style:family="paragraph">
      <style:paragraph-properties fo:margin-left="0.3888in" fo:text-indent="0.3888in">
        <style:tab-stops/>
      </style:paragraph-properties>
    </style:style>
    <style:style style:name="T34" style:parent-style-name="預設段落字型" style:family="text">
      <style:text-properties fo:language="zh" fo:country="TW"/>
    </style:style>
    <style:style style:name="P35" style:parent-style-name="內文" style:family="paragraph">
      <style:paragraph-properties fo:text-align="start" fo:margin-left="1.1805in" fo:margin-right="0.0979in" fo:text-indent="-0.7875in">
        <style:tab-stops/>
      </style:paragraph-properties>
      <style:text-properties fo:font-weight="bold" style:font-weight-asian="bold" fo:color="#000000"/>
    </style:style>
    <style:style style:name="P36" style:parent-style-name="表格內文14行高" style:family="paragraph">
      <style:paragraph-properties fo:text-align="end" fo:margin-right="0.0972in"/>
      <style:text-properties style:font-size-complex="12pt"/>
    </style:style>
    <style:style style:name="TableColumn38" style:family="table-column">
      <style:table-column-properties style:column-width="0.6895in"/>
    </style:style>
    <style:style style:name="TableColumn39" style:family="table-column">
      <style:table-column-properties style:column-width="1.1812in"/>
    </style:style>
    <style:style style:name="TableColumn40" style:family="table-column">
      <style:table-column-properties style:column-width="1.1812in"/>
    </style:style>
    <style:style style:name="TableColumn41" style:family="table-column">
      <style:table-column-properties style:column-width="1.1812in"/>
    </style:style>
    <style:style style:name="TableColumn42" style:family="table-column">
      <style:table-column-properties style:column-width="1.1812in"/>
    </style:style>
    <style:style style:name="Table37" style:family="table">
      <style:table-properties style:width="5.4145in" fo:margin-left="0.4131in" table:align="left"/>
    </style:style>
    <style:style style:name="TableRow43" style:family="table-row">
      <style:table-row-properties style:min-row-height="0.1743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 style:family="table-row">
      <style:table-row-properties style:min-row-height="0.0312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min-row-height="0.0312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472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312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0305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305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305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30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305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0305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7" style:parent-style-name="表格內文14行高" style:family="paragraph">
      <style:paragraph-properties fo:text-align="end"/>
    </style:style>
    <style:style style:name="P168" style:parent-style-name="內文" style:family="paragraph">
      <style:paragraph-properties fo:line-height="0.2222in" fo:margin-left="1.2263in" fo:margin-right="0.6652in" fo:text-indent="-0.8333in">
        <style:tab-stops/>
      </style:paragraph-properties>
      <style:text-properties fo:font-size="12pt" style:font-size-asian="12pt" style:font-size-complex="12pt"/>
    </style:style>
    <style:style style:name="P169" style:parent-style-name="內文" style:family="paragraph">
      <style:paragraph-properties fo:line-height="0.2222in" fo:margin-left="0.0972in" fo:margin-right="0.6666in" fo:text-indent="1.1166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fo:line-height="0.1944in" fo:margin-left="1.2027in" fo:text-indent="-0.8097in">
        <style:tab-stops/>
      </style:paragraph-properties>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215371195"/><text:bookmark-start text:name="_Toc306953461"/><text:bookmark-start text:name="_Toc530668364"/><text:bookmark-start text:name="_Toc117253715"/><text:bookmark-end text:name="_Toc103066466"/>四、因承作債券附買回交易（RP）業務成效未如預期，致109及110年度營業成本之利息費用均低於預算數，<text:bookmark-end text:name="_Toc530668364"/>允宜審酌相關業務之營運實績覈實編列112年度利息費用<text:bookmark-end text:name="_Toc117253715"/></text:p>
      <text:p text:style-name="P13">臺銀證券112年度預算案「金融保險成本─利息費用」<text:span text:style-name="T14">科目</text:span>編列1,562<text:span text:style-name="T15">萬</text:span><text:span text:style-name="T16">2</text:span><text:span text:style-name="T17">千元，較</text:span><text:span text:style-name="T18">111</text:span><text:span text:style-name="T19">年度預算案1,</text:span><text:span text:style-name="T20">544</text:span><text:span text:style-name="T21">萬</text:span><text:span text:style-name="T22">4</text:span><text:span text:style-name="T23">千元</text:span><text:span text:style-name="T24">增加17</text:span><text:span text:style-name="T25">萬</text:span><text:span text:style-name="T26">8</text:span><text:span text:style-name="T27">千元(</text:span><text:span text:style-name="T28">1.15</text:span><text:span text:style-name="T29">%)。</text:span>依IFRS各業適用損益表科目及定義，金融保險證券業之利息費用係經營金融保險業務所發生之利息、保費及佣金等各項費用及提存各種準備金，包括收受存款或舉借其他債務及金融負債所產生之各項利息費用。是以，臺銀證券公司之利息費用，主要係辦理證券經紀融券業務及自營業務承作債券附買回交易所支付利息。</text:p>
      <text:p text:style-name="P30">臺銀證券103至110年度營業成本之利息費用預算數介於<text:soft-page-break/>1,375萬7千元至1,959萬9千元之間，決算數介於579萬2千元至1,425萬7千元之間，執行率介於42.10%至76.18%之間，決算較預算減少數介373萬6千元至833萬6千元之間。111年度預算案數1,544萬4千元，截至8月底止累計實現數891萬2千元，占全年預算數之執行率57.71%(詳表1)。<text:span text:style-name="T31">預算執行未盡理想</text:span>主要係因承作債券附買回交易業務成效未如預期所致，惟112年度編列預算案數1,562<text:span text:style-name="T32">萬2千元，</text:span>仍高於111年度預算數，及109與110年度決算數，允宜審酌相關業務之營運實績覈實編列112年度利息費用預算數。</text:p>
      <text:p text:style-name="P33">綜上，近年臺銀證券係因自營業務承作債券附買回交易業務成效未如預期，致利息費用預算執行結果未盡理想，惟112年度編列利息費用預算案數1,562<text:span text:style-name="T34">萬2千元，</text:span>仍高於111年度預算數，及109與110年度決算數，允宜審酌相關業務之營運實績覈實編列預算。</text:p>
      <text:p text:style-name="P35">表1 <text:s/>臺銀證券103至112年度利息費用預、決算數</text:p>
      <text:p text:style-name="P36">單位：新臺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預算數</text:p>
              <text:p text:style-name="P48">(A)</text:p>
            </table:table-cell>
            <table:table-cell table:style-name="TableCell49">
              <text:p text:style-name="P50">決算數</text:p>
              <text:p text:style-name="P51">(B)</text:p>
            </table:table-cell>
            <table:table-cell table:style-name="TableCell52">
              <text:p text:style-name="P53">執行率</text:p>
              <text:p text:style-name="P54">(C=B/A)</text:p>
            </table:table-cell>
            <table:table-cell table:style-name="TableCell55">
              <text:p text:style-name="P56">比較增減</text:p>
              <text:p text:style-name="P57">(D=A-B)</text:p>
            </table:table-cell>
          </table:table-row>
        </table:table-header-rows>
        <table:table-row table:style-name="TableRow58">
          <table:table-cell table:style-name="TableCell59">
            <text:p text:style-name="P60">103</text:p>
          </table:table-cell>
          <table:table-cell table:style-name="TableCell61">
            <text:p text:style-name="P62">19,599</text:p>
          </table:table-cell>
          <table:table-cell table:style-name="TableCell63">
            <text:p text:style-name="P64">12,823</text:p>
          </table:table-cell>
          <table:table-cell table:style-name="TableCell65">
            <text:p text:style-name="P66">65.43</text:p>
          </table:table-cell>
          <table:table-cell table:style-name="TableCell67">
            <text:p text:style-name="P68">6,776</text:p>
          </table:table-cell>
        </table:table-row>
        <table:table-row table:style-name="TableRow69">
          <table:table-cell table:style-name="TableCell70">
            <text:p text:style-name="P71">104</text:p>
          </table:table-cell>
          <table:table-cell table:style-name="TableCell72">
            <text:p text:style-name="P73">15,682</text:p>
          </table:table-cell>
          <table:table-cell table:style-name="TableCell74">
            <text:p text:style-name="P75">11,946</text:p>
          </table:table-cell>
          <table:table-cell table:style-name="TableCell76">
            <text:p text:style-name="P77">76.18</text:p>
          </table:table-cell>
          <table:table-cell table:style-name="TableCell78">
            <text:p text:style-name="P79">3,736</text:p>
          </table:table-cell>
        </table:table-row>
        <table:table-row table:style-name="TableRow80">
          <table:table-cell table:style-name="TableCell81">
            <text:p text:style-name="P82">105</text:p>
          </table:table-cell>
          <table:table-cell table:style-name="TableCell83">
            <text:p text:style-name="P84">16,367</text:p>
          </table:table-cell>
          <table:table-cell table:style-name="TableCell85">
            <text:p text:style-name="P86">9,067</text:p>
          </table:table-cell>
          <table:table-cell table:style-name="TableCell87">
            <text:p text:style-name="P88">55.40</text:p>
          </table:table-cell>
          <table:table-cell table:style-name="TableCell89">
            <text:p text:style-name="P90">7,300</text:p>
          </table:table-cell>
        </table:table-row>
        <table:table-row table:style-name="TableRow91">
          <table:table-cell table:style-name="TableCell92">
            <text:p text:style-name="P93">106</text:p>
          </table:table-cell>
          <table:table-cell table:style-name="TableCell94">
            <text:p text:style-name="P95">16,568</text:p>
          </table:table-cell>
          <table:table-cell table:style-name="TableCell96">
            <text:p text:style-name="P97">9,864</text:p>
          </table:table-cell>
          <table:table-cell table:style-name="TableCell98">
            <text:p text:style-name="P99">59.54</text:p>
          </table:table-cell>
          <table:table-cell table:style-name="TableCell100">
            <text:p text:style-name="P101">6,704</text:p>
          </table:table-cell>
        </table:table-row>
        <table:table-row table:style-name="TableRow102">
          <table:table-cell table:style-name="TableCell103">
            <text:p text:style-name="P104">107</text:p>
          </table:table-cell>
          <table:table-cell table:style-name="TableCell105">
            <text:p text:style-name="P106">16,613</text:p>
          </table:table-cell>
          <table:table-cell table:style-name="TableCell107">
            <text:p text:style-name="P108">10,580</text:p>
          </table:table-cell>
          <table:table-cell table:style-name="TableCell109">
            <text:p text:style-name="P110">63.69</text:p>
          </table:table-cell>
          <table:table-cell table:style-name="TableCell111">
            <text:p text:style-name="P112">6,033</text:p>
          </table:table-cell>
        </table:table-row>
        <table:table-row table:style-name="TableRow113">
          <table:table-cell table:style-name="TableCell114">
            <text:p text:style-name="P115">108</text:p>
          </table:table-cell>
          <table:table-cell table:style-name="TableCell116">
            <text:p text:style-name="P117">19,518</text:p>
          </table:table-cell>
          <table:table-cell table:style-name="TableCell118">
            <text:p text:style-name="P119">14,257</text:p>
          </table:table-cell>
          <table:table-cell table:style-name="TableCell120">
            <text:p text:style-name="P121">73.05</text:p>
          </table:table-cell>
          <table:table-cell table:style-name="TableCell122">
            <text:p text:style-name="P123">5,261</text:p>
          </table:table-cell>
        </table:table-row>
        <table:table-row table:style-name="TableRow124">
          <table:table-cell table:style-name="TableCell125">
            <text:p text:style-name="P126">109</text:p>
          </table:table-cell>
          <table:table-cell table:style-name="TableCell127">
            <text:p text:style-name="P128">19,488</text:p>
          </table:table-cell>
          <table:table-cell table:style-name="TableCell129">
            <text:p text:style-name="P130">11,152</text:p>
          </table:table-cell>
          <table:table-cell table:style-name="TableCell131">
            <text:p text:style-name="P132">57.22</text:p>
          </table:table-cell>
          <table:table-cell table:style-name="TableCell133">
            <text:p text:style-name="P134">8,336</text:p>
          </table:table-cell>
        </table:table-row>
        <table:table-row table:style-name="TableRow135">
          <table:table-cell table:style-name="TableCell136">
            <text:p text:style-name="P137">110</text:p>
          </table:table-cell>
          <table:table-cell table:style-name="TableCell138">
            <text:p text:style-name="P139">13,757</text:p>
          </table:table-cell>
          <table:table-cell table:style-name="TableCell140">
            <text:p text:style-name="P141">5,792</text:p>
          </table:table-cell>
          <table:table-cell table:style-name="TableCell142">
            <text:p text:style-name="P143">42.10</text:p>
          </table:table-cell>
          <table:table-cell table:style-name="TableCell144">
            <text:p text:style-name="P145">7,965</text:p>
          </table:table-cell>
        </table:table-row>
        <table:table-row table:style-name="TableRow146">
          <table:table-cell table:style-name="TableCell147">
            <text:p text:style-name="P148">111</text:p>
          </table:table-cell>
          <table:table-cell table:style-name="TableCell149">
            <text:p text:style-name="P150">15,444</text:p>
          </table:table-cell>
          <table:table-cell table:style-name="TableCell151">
            <text:p text:style-name="P152">8,912</text:p>
          </table:table-cell>
          <table:table-cell table:style-name="TableCell153">
            <text:p text:style-name="P154">57.71</text:p>
          </table:table-cell>
          <table:table-cell table:style-name="TableCell155">
            <text:p text:style-name="P156">6,532</text:p>
          </table:table-cell>
        </table:table-row>
        <table:table-row table:style-name="TableRow157">
          <table:table-cell table:style-name="TableCell158">
            <text:p text:style-name="P159">112</text:p>
          </table:table-cell>
          <table:table-cell table:style-name="TableCell160">
            <text:p text:style-name="P161">15,622</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
      <text:p text:style-name="P168">說 <text:s text:c="3"/>明：1.111及112年度之預算數為預算案數。</text:p>
      <text:p text:style-name="P169"><text:span text:style-name="T170">2.11</text:span><text:span text:style-name="T171">1</text:span><text:span text:style-name="T172">年度</text:span><text:span text:style-name="T173">之</text:span><text:span text:style-name="T174">決算數</text:span><text:span text:style-name="T175">係截至8月底止</text:span><text:span text:style-name="T176">資料</text:span><text:span text:style-name="T177">。</text:span></text:p>
      <text:p text:style-name="P178"><text:span text:style-name="T179">資料來源：臺銀證券</text:span><text:span text:style-name="T180">103至112</text:span><text:span text:style-name="T181">年度預、決算書及臺銀證券提供，</text:span><text:span text:style-name="T182">本中心</text:span><text:span text:style-name="T183">整理。</text:span><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2" meta:paragraph-count="3" meta:word-count="231" meta:character-count="1549" meta:row-count="11" meta:non-whitespace-character-count="1321"/>
  </office:meta>
</office:document-meta>
</file>