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表格內文14行高" style:family="paragraph">
      <style:paragraph-properties fo:line-height="0.3472in" fo:margin-left="0.4479in" fo:text-indent="-0.4479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style:font-weight-complex="bold" fo:color="#333333" fo:letter-spacing="0.0104in" style:letter-kerning="false" fo:font-size="14pt" style:font-size-asian="14pt"/>
    </style:style>
    <style:style style:name="TableColumn27" style:family="table-column">
      <style:table-column-properties style:column-width="1.1055in"/>
    </style:style>
    <style:style style:name="TableColumn28" style:family="table-column">
      <style:table-column-properties style:column-width="1.6256in"/>
    </style:style>
    <style:style style:name="TableColumn29" style:family="table-column">
      <style:table-column-properties style:column-width="1.6256in"/>
    </style:style>
    <style:style style:name="TableColumn30" style:family="table-column">
      <style:table-column-properties style:column-width="1.6243in"/>
    </style:style>
    <style:style style:name="Table26" style:family="table">
      <style:table-properties style:width="5.9812in" style:rel-width="98.76%" fo:margin-left="0.075in" table:align="left"/>
    </style:style>
    <style:style style:name="TableRow31" style:family="table-row">
      <style:table-row-properties style:min-row-height="0.2236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color="#000000" fo:background-color="#FFFFFF"/>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00000" fo:background-color="#FFFFFF"/>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fo:background-color="#FFFFFF"/>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fo:background-color="#FFFFFF"/>
    </style:style>
    <style:style style:name="TableRow40" style:family="table-row">
      <style:table-row-properties style:min-row-height="0.3159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background-color="#FFFFFF"/>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min-row-height="1.4388in"/>
    </style:style>
    <style:style style:name="TableCell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53" style:parent-style-name="預設段落字型" style:family="text">
      <style:text-properties fo:color="#000000" style:font-size-complex="12pt"/>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fo:color="#000000" fo:background-color="#FFFFFF"/>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color="#000000" fo:background-color="#FFFFFF"/>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color="#000000" fo:background-color="#FFFFFF"/>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215371195"/><text:bookmark-start text:name="_Toc306953461"/><text:bookmark-start text:name="_Toc117253717"/><text:bookmark-end text:name="_Toc103066466"/>六、連續2次未獲列入公平待客原則評核排名前20%之績優證券商，允宜加強執行，俾建立誠信經營及公平待客的品牌價值<text:bookmark-end text:name="_Toc117253717"/></text:p>
      <text:p text:style-name="P13">臺銀證券112年度預算案於營業成本之金融保險成本項下編列「證券經紀及承銷費用」2億7,115萬8千元，較111年度預算案數2億3,574萬2千元增加3,541萬6千元(增幅15.02%)，主要辦理支應證券經紀及承銷業務支出，其內部管理項目則包括落實執行「公平待客」九大原則，每年辦理自我評鑑、檢討執行成果。經查：</text:p>
      <text:p text:style-name="P14">(一)主管機關於104年底訂定「金融服務業公平待客原則」，並108年起實施「金融服務業公平待客原則評核機制」</text:p>
      <text:p text:style-name="P15">為利金融服務業落實金融消費者保護，金管會於104年底訂定「金融服務業公平待客原則」，作為金融服務業推動與執行金融消費者保護之參考，且為協助業者瞭解自身落實公平待客原則情形，金管會已建立「金融服務業公平待客原則評核機制」，自108年起實施。</text:p>
      <text:p text:style-name="P16">針對證券商部分，金管會採隔年評核機制，於109及111年度(分別評核108及110年度執行成果)評核綜合證券商；108年度(評核107年度執行成果)評核綜合證券商以外之其餘專營證券商。</text:p>
      <text:p text:style-name="P17">(二)連續2次未列入排名前20%之績優證券商，允宜加強執行「公平待客」及檢討相關執行成果，俾建立誠信經營及公平待客的品牌價值</text:p>
      <text:p text:style-name="P18">臺銀證券屬依法規辦理證券經紀、自營及承銷業務之綜合證券商，為財政部百分之百持有之國營事業，相較於其他同業應有更高行為要求，應秉持國營事業優質服務的經營理念，落實執行「公平待客」之國家政策，以及辦理自我評核據以檢討執行成果。惟於108及110年金管會之綜合證券商評核未列入排名前20%之績優證券商(詳表1)，恐未符國人對於國營事業之期待，允宜加強執行「公平待客」及檢討執行成果，俾建立誠信經營及公平待客的品牌價值，落實公司治理及永續經營。</text:p>
      <text:p text:style-name="P19">綜上，臺銀證券為政府百分之百持有之國營事業，允應落實執行「公平待客」國家政策，惟於108及110年未獲列入金管會之綜合證券商評核排名前20%，恐未符國人對於國營事業之期待，允宜加強執行「公平待客」及檢討相關執行成果，俾建立誠信經營及公平待客的品牌價值，以落實公司治理及永續經營。</text:p>
      <text:p text:style-name="P20"/>
      <text:p text:style-name="P21"/>
      <text:p text:style-name="P22"><text:span text:style-name="T23">表1 <text:s/>108至110年度</text:span><text:span text:style-name="T24">評核排名前20%之</text:span><text:span text:style-name="T25">公平待客原則績優證券商</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年度</text:p>
          </table:table-cell>
          <table:table-cell table:style-name="TableCell34">
            <text:p text:style-name="P35">108</text:p>
          </table:table-cell>
          <table:table-cell table:style-name="TableCell36">
            <text:p text:style-name="P37">109</text:p>
          </table:table-cell>
          <table:table-cell table:style-name="TableCell38">
            <text:p text:style-name="P39">110</text:p>
          </table:table-cell>
        </table:table-row>
        <table:table-row table:style-name="TableRow40">
          <table:table-cell table:style-name="TableCell41">
            <text:p text:style-name="P42">評核對象</text:p>
          </table:table-cell>
          <table:table-cell table:style-name="TableCell43">
            <text:p text:style-name="P44"><text:span text:style-name="T45">評核綜合證券商</text:span></text:p>
          </table:table-cell>
          <table:table-cell table:style-name="TableCell46">
            <text:p text:style-name="P47">評核專營證券商</text:p>
          </table:table-cell>
          <table:table-cell table:style-name="TableCell48">
            <text:p text:style-name="P49">評核綜合證券商</text:p>
          </table:table-cell>
        </table:table-row>
        <table:table-row table:style-name="TableRow50">
          <table:table-cell table:style-name="TableCell51">
            <text:p text:style-name="P52"><text:span text:style-name="T53">評核排名前20%之證券商(依機構名稱筆劃順序)</text:span></text:p>
          </table:table-cell>
          <table:table-cell table:style-name="TableCell54">
            <text:p text:style-name="P55"><text:span text:style-name="T56">中國信託證券、玉山證券、合作金庫證券、兆豐證券、富邦證券及凱基證券。</text:span></text:p>
          </table:table-cell>
          <table:table-cell table:style-name="TableCell57">
            <text:p text:style-name="P58">永全證券、北城證券、石橋證券、花旗環球證券、基富通證券及福勝證券</text:p>
          </table:table-cell>
          <table:table-cell table:style-name="TableCell59">
            <text:p text:style-name="P60">元大證券、中國信託證券、玉山證券、合庫證券、兆豐證券及第一金證券。</text:p>
          </table:table-cell>
        </table:table-row>
      </table:table>
      <text:p text:style-name="表格內文14行高">資料來源：金管會全球資訊網，本中心自製。</text:p>
      <text:p text:style-name="姓名及分機">（分機：1935 陳靜芳）<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1" meta:paragraph-count="3" meta:word-count="227" meta:character-count="1522" meta:row-count="10" meta:non-whitespace-character-count="1298"/>
  </office:meta>
</office:document-meta>
</file>