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E" style:family="paragraph">
      <style:paragraph-properties fo:margin-left="0.6in" fo:text-indent="-0.2048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59" style:parent-style-name="內文" style:family="paragraph">
      <style:paragraph-properties fo:margin-left="0.393in" fo:text-indent="0.393in">
        <style:tab-stops/>
      </style:paragraph-properties>
    </style:style>
    <style:style style:name="P60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61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62" style:parent-style-name="預設段落字型" style:family="text">
      <style:text-properties fo:font-weight="bold" style:font-weight-asian="bold" fo:font-variant="small-caps" fo:color="#000000"/>
    </style:style>
    <style:style style:name="T63" style:parent-style-name="預設段落字型" style:family="text">
      <style:text-properties fo:font-weight="bold" style:font-weight-asian="bold" fo:font-variant="small-caps" fo:color="#000000"/>
    </style:style>
    <style:style style:name="T64" style:parent-style-name="預設段落字型" style:family="text">
      <style:text-properties fo:font-weight="bold" style:font-weight-asian="bold" fo:font-variant="small-caps" fo:color="#000000"/>
    </style:style>
    <style:style style:name="T65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66" style:parent-style-name="預設段落字型" style:family="text">
      <style:text-properties fo:font-weight="bold" style:font-weight-asian="bold" fo:font-variant="small-caps" fo:color="#000000"/>
    </style:style>
    <style:style style:name="T67" style:parent-style-name="預設段落字型" style:family="text">
      <style:text-properties fo:font-weight="bold" style:font-weight-asian="bold" fo:font-variant="small-caps" fo:color="#000000"/>
    </style:style>
    <style:style style:name="T68" style:parent-style-name="預設段落字型" style:family="text">
      <style:text-properties fo:font-weight="bold" style:font-weight-asian="bold" fo:font-variant="small-caps" fo:color="#000000"/>
    </style:style>
    <style:style style:name="T69" style:parent-style-name="預設段落字型" style:family="text">
      <style:text-properties fo:font-weight="bold" style:font-weight-asian="bold" fo:font-variant="small-caps" fo:color="#000000"/>
    </style:style>
    <style:style style:name="T70" style:parent-style-name="預設段落字型" style:family="text">
      <style:text-properties fo:font-weight="bold" style:font-weight-asian="bold" fo:font-variant="small-caps" fo:color="#000000"/>
    </style:style>
    <style:style style:name="T71" style:parent-style-name="預設段落字型" style:family="text">
      <style:text-properties fo:font-weight="bold" style:font-weight-asian="bold" fo:font-variant="small-caps" fo:color="#000000"/>
    </style:style>
    <style:style style:name="T72" style:parent-style-name="預設段落字型" style:family="text">
      <style:text-properties fo:font-weight="bold" style:font-weight-asian="bold" fo:font-variant="small-caps" fo:color="#000000" style:language-asian="zh" style:country-asian="HK"/>
    </style:style>
    <style:style style:name="T73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P74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75" style:family="table">
      <style:table-properties style:width="5.9062in" fo:margin-left="0.019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6" style:parent-style-name="預設段落字型" style:family="text">
      <style:text-properties fo:font-weight="bold" style:font-weight-asian="bold" fo:font-size="12pt" style:font-size-asian="12pt"/>
    </style:style>
    <style:style style:name="T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2pt" style:font-size-asian="12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TableCell270" style:family="table-cell">
      <style:table-cell-properties fo:border="0.0104in solid #000000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104in solid #000000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104in solid #000000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04in solid #000000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104in solid #000000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104in solid #000000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04in solid #000000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04in solid #000000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288" style:family="table-row">
      <style:table-row-properties style:min-row-height="0.0548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 fo:line-height="0.1666in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309" style:family="table-row">
      <style:table-row-properties style:min-row-height="0.077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center" fo:line-height="0.1527in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2159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 fo:line-height="0.1527in"/>
    </style:style>
    <style:style style:name="P333" style:parent-style-name="表格內文14行高" style:family="paragraph">
      <style:paragraph-properties fo:text-align="center" fo:line-height="0.1527in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 style:min-row-height="0.143in" style:use-optimal-row-height="false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56" style:parent-style-name="預設段落字型" style:family="text">
      <style:text-properties fo:font-weight="bold" style:font-weight-asian="bold" fo:font-size="12pt" style:font-size-asian="12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fo:font-weight="bold" style:font-weight-asian="bold"/>
    </style:style>
    <style:style style:name="P375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P384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司法院主管112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組成憲法法庭解釋憲法與統一解釋法令、審理總統副總統彈劾及政黨違憲解散案件；另掌理與民事、刑事、行政訴訟審判與公務員懲戒等有關之行政事項。112年度司法院主管預算案歲入編列66億7,376萬9千元，較111年度增列2,784萬8千元(增幅0.42%)；歲出編列262億4,251萬6<text:span text:style-name="T6">千</text:span>元，較111年度增列14億7,245萬4千元(增幅5.94%)。謹就112年度司法院主管預算案編列情形及施政計畫評估如下：</text:p>
      <text:p text:style-name="P7"><text:bookmark-start text:name="_Toc496705986"/><text:bookmark-start text:name="_Toc117787123"/>三、法官多元進用比率<text:span text:style-name="T8">近年</text:span>雖<text:span text:style-name="T9">有</text:span>提高，惟與目標值相較仍有精進空間，允宜賡續檢討提高轉任誘因，以達吸納各類優秀人才之目的<text:bookmark-end text:name="_Toc117787123"/></text:p>
      <text:p text:style-name="P10">司法院主管112年度預算員額1萬4,437人、人事費編列192<text:span text:style-name="T11">億</text:span>8,834<text:span text:style-name="T12">萬</text:span>1<text:span text:style-name="T13">千元</text:span>，占其主管預算案歲出總額73.50%，其中法官員額(含大法官、優遇法官)2,352人，人事費編列數67億4,697萬5千元，占其主管預算案人事費總額34.98%。惟我國法官人力來源長期以考試方式進用為主，法官多元進用之執行成效仍有精進空間，說明如下：</text:p>
      <text:p text:style-name="P14"><text:span text:style-name="T15">(一)100年6月本院三讀通過法官法時</text:span><text:span text:style-name="T16">曾</text:span><text:span text:style-name="T17">作成附帶決議</text:span></text:p>
      <text:p text:style-name="P18">政府為維護法官依法獨立審判，經總統於100年7月6日公布施行法官法。該法制定重點之一，係規範法官多元進用適用對象、資格條件及遴選程序等，俾使符合一定條件之人員得申請轉任法官，曾任法官因故辭職者亦得申請再任，以吸納各類優秀人才投入法官職務。又為提升裁判品質，增進人民對司法之信任，本院於100年6月14日三讀通過法官法時，作成附帶決議略以：「自法官法施行屆滿十年起，依第5條第1項第1款考試進用法官占當年度需用法官總人數之比例，應降至百分之二十以下。」</text:p>
      <text:soft-page-break/>
      <text:p text:style-name="一二三"><text:span text:style-name="T19">(二)</text:span><text:span text:style-name="T20">法官多元進用比率</text:span><text:span text:style-name="T21">近年</text:span><text:span text:style-name="T22">雖</text:span><text:span text:style-name="T23">有提高</text:span><text:span text:style-name="T24">，惟</text:span><text:span text:style-name="T25">與</text:span><text:span text:style-name="T26">本院附帶決議</text:span><text:span text:style-name="T27">所定</text:span><text:span text:style-name="T28">目</text:span><text:span text:style-name="T29">標值</text:span><text:span text:style-name="T30">相較，仍有</text:span><text:span text:style-name="T31">改善精進</text:span><text:span text:style-name="T32">空間</text:span></text:p>
      <text:p text:style-name="P33">司法院現行辦理法官遴選作業，分為公開甄試（實際執業3年以上律師轉任）、自行申請【曾任法官、現（曾）任檢察官、實際執業6年以上律師或曾任公設辯護人6年以上轉任】及主動推薦等方式<text:span text:style-name="註腳參照"><text:note text:note-class="footnote" text:id="_ftn0"><text:note-citation>1</text:note-citation><text:note-body><text:p text:style-name="P34"><text:span text:style-name="T35">法官法第5條第1項及第2項分別規定：「高等法院以下各法院之法官，應就具有下列資格之一者任用之：一、經法官、檢察官考試及格，或曾實際執行律師業務三年以上且具擬任職務任用資格。但以任用於地方法院法官為限。二、曾任實任法官。三、曾任實任檢察官。四、曾任公設辯護人六年以上。五、曾實際執行律師業務六年以上，具擬任職務任用資格。六、公立或經立案之私立大學、獨立學院法律學系或其研究所畢業，曾任教育部審定合格之大學或獨立學院專任教授、副教授或助理教授合計六年以上，講授主要法律科目二年以上，有法律專門著作，具擬任職務任用資格。」、「高等行政法院之法官，應就具有下列資格之一者任用之：一、曾任實任法官。二、曾任實任檢察官。三、曾任法官、檢察官職務並任公務人員合計八年以上。四、曾實際執行行政訴訟律師業務八年以上，具擬任職務任用資格。五、公立或經立案之私立大學、獨立學院法律、政治、行政學系或其研究所畢業，曾任教育部審定合格之大學或獨立學院專任教授、副教授或助理教授合計八年以上，講授憲法、行政法、商標法、專利法、租稅法、土地法、公平交易法、政府採購法或其他行政法課程五年以上，有上述相關之專門著作，具擬任職務任用資格。六、公立或經立案之私立大學、獨立學院法律、政治、行政學系或其研究所畢業，曾任中央研究院研究員、副研究員或助研究員合計八年以上，有憲法、行政法之專門著作，具擬任職務任用資格。七、公立或經立案之私立大學、獨立學院法律、政治、行政學系或其研究所畢業，曾任簡任公務人員，辦理機關之訴願或法制業務十年以上，有憲法、行政法之專門著作。」</text:span></text:p></text:note-body></text:note></text:span>。據司法院統計，多元進用法官人數占當年度進用法官總人數比率，自101年度之30.17%逐漸上升至107年度之51.95%，108<text:span text:style-name="T36">年度</text:span>、109<text:span text:style-name="T37">年度</text:span><text:span text:style-name="T38">復又降至</text:span><text:span text:style-name="T39">35.00%</text:span>、36.51%，110<text:span text:style-name="T40">年度</text:span><text:span text:style-name="T41">雖又再增</text:span><text:span text:style-name="T42">至</text:span><text:span text:style-name="T43">5</text:span><text:span text:style-name="T44">8</text:span><text:span text:style-name="T45">.</text:span><text:span text:style-name="T46">7</text:span><text:span text:style-name="T47">0</text:span><text:span text:style-name="T48"><text:s/></text:span>%(詳表1)<text:span text:style-name="T49">，</text:span>惟距本院決議自法官法施行屆滿10年(110年7月6日)時，應達80%以上之目標，仍有21.3個百分點之差距，尚待賡續積極辦理。</text:p>
      <text:p text:style-name="一二三"><text:span text:style-name="T50">(三)</text:span><text:span text:style-name="T51">近年</text:span><text:span text:style-name="T52">多元進用之法官</text:span><text:span text:style-name="T53">來源</text:span><text:span text:style-name="T54">結構，以檢察官及執業年資3年以上未達6年之律師為主，尚乏較資深執業律師及學者轉任</text:span></text:p>
      <text:p text:style-name="P55">101年度至111年8月<text:span text:style-name="T56">底以</text:span>多元管道申請轉任法官並經遴選通過進用人數總計282人，其中以檢察官轉任法官182人最多<text:soft-page-break/>(占多元進用總人數64.54%，以下同)，實際執業3年以上未達6年之律師轉任法官69人次之(占24.47%)，餘因故辭職之法官再轉任法官及實際執業6年以上律師、公設辯護人轉任法官人數合計僅31人(占10.99%)，比率偏低，<text:span text:style-name="T57">且尚無學者轉任之例</text:span>。審計部106年度查核時發現，主要係因學者多不具國家考試任用資格，且目前法官工作負擔及待遇，相對於大學教授享有之社會地位，仍無足夠之誘因吸引優秀學者轉任法官，致迄今仍無學者申請轉任之案例<text:span text:style-name="註腳參照"><text:note text:note-class="footnote" text:id="_ftn1"><text:note-citation>2</text:note-citation><text:note-body><text:p text:style-name="P58">參自審計部，106年度中央政府總決算審核報告，107年7月。</text:p></text:note-body></text:note></text:span>。</text:p>
      <text:p text:style-name="P59">綜上，我國法官人力來源長期以考試方式進用為主，且近年來多元進用之法官結構，仍以檢察官申請轉任居最多數，資深執業律師轉任者較少，亦無學者申請轉任，顯示法官多元進用之執行成效仍有精進空間，司法院允應依本院附帶決議，設法落實達成法官考試進用占比降至20%以下之目標。</text:p>
      <text:p text:style-name="P60"><text:span text:style-name="T61">表</text:span><text:span text:style-name="T62">1</text:span><text:span text:style-name="T63"><text:s text:c="2"/></text:span><text:span text:style-name="T64">司法</text:span><text:span text:style-name="T65">院及所屬</text:span><text:span text:style-name="T66">101年至1</text:span><text:span text:style-name="T67">1</text:span><text:span text:style-name="T68">1</text:span><text:span text:style-name="T69">年</text:span><text:span text:style-name="T70">8</text:span><text:span text:style-name="T71">月</text:span><text:span text:style-name="T72">底</text:span><text:span text:style-name="T73">法官人員進用管道一覽表</text:span></text:p>
      <text:p text:style-name="P74">單位：人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進用</text:p>
              <text:p text:style-name="P89">年度</text:p>
            </table:table-cell>
            <table:table-cell table:style-name="TableCell90" table:number-rows-spanned="2">
              <text:p text:style-name="P91">考試分發<text:line-break/>(1)</text:p>
            </table:table-cell>
            <table:table-cell table:style-name="TableCell92" table:number-columns-spanned="6">
              <text:p text:style-name="P93">多元進用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4" table:number-rows-spanned="2">
              <text:p text:style-name="P95"><text:span text:style-name="T96">總人數</text:span><text:span text:style-name="T97">(3)=(1)+(2)</text:span></text:p>
            </table:table-cell>
            <table:table-cell table:style-name="TableCell98" table:number-rows-spanned="2">
              <text:p text:style-name="P99"><text:span text:style-name="T100">多元進用比率</text:span><text:span text:style-name="T101">=(2)/(3)</text:span>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檢察官轉<text:s text:c="2"/>任</text:p>
            </table:table-cell>
            <table:table-cell table:style-name="TableCell107">
              <text:p text:style-name="P108">律師轉任(自行申請)</text:p>
            </table:table-cell>
            <table:table-cell table:style-name="TableCell109">
              <text:p text:style-name="P110">律師轉任(公開甄試)</text:p>
            </table:table-cell>
            <table:table-cell table:style-name="TableCell111">
              <text:p text:style-name="P112">法官<text:line-break/>再任</text:p>
            </table:table-cell>
            <table:table-cell table:style-name="TableCell113">
              <text:p text:style-name="P114">學者、公設辯護人轉任</text:p>
            </table:table-cell>
            <table:table-cell table:style-name="TableCell115">
              <text:p text:style-name="P116">小計<text:line-break/>(2)</text:p>
            </table:table-cell>
            <table:covered-table-cell>
              <text:p text:style-name="P117"/>
            </table:covered-table-cell>
            <table:covered-table-cell>
              <text:p text:style-name="P118"/>
            </table:covered-table-cell>
          </table:table-row>
        </table:table-header-rows>
        <table:table-row table:style-name="TableRow119">
          <table:table-cell table:style-name="TableCell120">
            <text:p text:style-name="P121">101</text:p>
          </table:table-cell>
          <table:table-cell table:style-name="TableCell122">
            <text:p text:style-name="P123">81</text:p>
          </table:table-cell>
          <table:table-cell table:style-name="TableCell124">
            <text:p text:style-name="P125">21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13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35</text:p>
          </table:table-cell>
          <table:table-cell table:style-name="TableCell136">
            <text:p text:style-name="P137">116</text:p>
          </table:table-cell>
          <table:table-cell table:style-name="TableCell138">
            <text:p text:style-name="P139">30.17%</text:p>
          </table:table-cell>
        </table:table-row>
        <table:table-row table:style-name="TableRow140">
          <table:table-cell table:style-name="TableCell141">
            <text:p text:style-name="P142">102</text:p>
          </table:table-cell>
          <table:table-cell table:style-name="TableCell143">
            <text:p text:style-name="P144">64</text:p>
          </table:table-cell>
          <table:table-cell table:style-name="TableCell145">
            <text:p text:style-name="P146">15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23</text:p>
          </table:table-cell>
          <table:table-cell table:style-name="TableCell157">
            <text:p text:style-name="P158">87</text:p>
          </table:table-cell>
          <table:table-cell table:style-name="TableCell159">
            <text:p text:style-name="P160">26.44%</text:p>
          </table:table-cell>
        </table:table-row>
        <table:table-row table:style-name="TableRow161">
          <table:table-cell table:style-name="TableCell162">
            <text:p text:style-name="P163">103</text:p>
          </table:table-cell>
          <table:table-cell table:style-name="TableCell164">
            <text:p text:style-name="P165">50</text:p>
          </table:table-cell>
          <table:table-cell table:style-name="TableCell166">
            <text:p text:style-name="P167">14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70</text:p>
          </table:table-cell>
          <table:table-cell table:style-name="TableCell180">
            <text:p text:style-name="P181">28.57%</text:p>
          </table:table-cell>
        </table:table-row>
        <table:table-row table:style-name="TableRow182">
          <table:table-cell table:style-name="TableCell183">
            <text:p text:style-name="P184">104</text:p>
          </table:table-cell>
          <table:table-cell table:style-name="TableCell185">
            <text:p text:style-name="P186">38</text:p>
          </table:table-cell>
          <table:table-cell table:style-name="TableCell187">
            <text:p text:style-name="P188">15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18</text:p>
          </table:table-cell>
          <table:table-cell table:style-name="TableCell199">
            <text:p text:style-name="P200">56</text:p>
          </table:table-cell>
          <table:table-cell table:style-name="TableCell201">
            <text:p text:style-name="P202">32.14%</text:p>
          </table:table-cell>
        </table:table-row>
        <table:table-row table:style-name="TableRow203">
          <table:table-cell table:style-name="TableCell204">
            <text:p text:style-name="P205">105</text:p>
          </table:table-cell>
          <table:table-cell table:style-name="TableCell206">
            <text:p text:style-name="P207">37</text:p>
          </table:table-cell>
          <table:table-cell table:style-name="TableCell208">
            <text:p text:style-name="P209">15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25</text:p>
          </table:table-cell>
          <table:table-cell table:style-name="TableCell220">
            <text:p text:style-name="P221">62</text:p>
          </table:table-cell>
          <table:table-cell table:style-name="TableCell222">
            <text:p text:style-name="P223">40.32%</text:p>
          </table:table-cell>
        </table:table-row>
        <table:table-row table:style-name="TableRow224">
          <table:table-cell table:style-name="TableCell225">
            <text:p text:style-name="P226">106</text:p>
          </table:table-cell>
          <table:table-cell table:style-name="TableCell227">
            <text:p text:style-name="P228">36</text:p>
          </table:table-cell>
          <table:table-cell table:style-name="TableCell229">
            <text:p text:style-name="P230">17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25</text:p>
          </table:table-cell>
          <table:table-cell table:style-name="TableCell241">
            <text:p text:style-name="P242">61</text:p>
          </table:table-cell>
          <table:table-cell table:style-name="TableCell243">
            <text:p text:style-name="P244">40.98%</text:p>
          </table:table-cell>
        </table:table-row>
        <table:table-row table:style-name="TableRow245">
          <table:table-cell table:style-name="TableCell246">
            <text:p text:style-name="P247">107</text:p>
          </table:table-cell>
          <table:table-cell table:style-name="TableCell248">
            <text:p text:style-name="P249">37</text:p>
          </table:table-cell>
          <table:table-cell table:style-name="TableCell250">
            <text:p text:style-name="P251">16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24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40</text:p>
          </table:table-cell>
          <table:table-cell table:style-name="TableCell262">
            <text:p text:style-name="P263">77</text:p>
          </table:table-cell>
          <table:table-cell table:style-name="TableCell264">
            <text:p text:style-name="P265">51.95%</text:p>
          </table:table-cell>
        </table:table-row>
        <table:table-row table:style-name="TableRow266">
          <table:table-cell table:style-name="TableCell267">
            <text:p text:style-name="P268"><text:span text:style-name="T269">108</text:span></text:p>
          </table:table-cell>
          <table:table-cell table:style-name="TableCell270">
            <text:p text:style-name="P271">52</text:p>
          </table:table-cell>
          <table:table-cell table:style-name="TableCell272">
            <text:p text:style-name="P273">19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8</text:p>
          </table:table-cell>
          <table:table-cell table:style-name="TableCell284">
            <text:p text:style-name="P285">80</text:p>
          </table:table-cell>
          <table:table-cell table:style-name="TableCell286">
            <text:p text:style-name="P287">35.00%</text:p>
          </table:table-cell>
        </table:table-row>
        <table:table-row table:style-name="TableRow288">
          <table:table-cell table:style-name="TableCell289">
            <text:p text:style-name="P290">109</text:p>
          </table:table-cell>
          <table:table-cell table:style-name="TableCell291">
            <text:p text:style-name="P292">40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23</text:p>
          </table:table-cell>
          <table:table-cell table:style-name="TableCell305">
            <text:p text:style-name="P306">63</text:p>
          </table:table-cell>
          <table:table-cell table:style-name="TableCell307">
            <text:p text:style-name="P308">36.51%</text:p>
          </table:table-cell>
        </table:table-row>
        <table:table-row table:style-name="TableRow309">
          <table:table-cell table:style-name="TableCell310">
            <text:p text:style-name="P311">110</text:p>
          </table:table-cell>
          <table:table-cell table:style-name="TableCell312">
            <text:p text:style-name="P313">19</text:p>
          </table:table-cell>
          <table:table-cell table:style-name="TableCell314">
            <text:p text:style-name="P315">19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27</text:p>
          </table:table-cell>
          <table:table-cell table:style-name="TableCell326">
            <text:p text:style-name="P327">46</text:p>
          </table:table-cell>
          <table:table-cell table:style-name="TableCell328">
            <text:p text:style-name="P329">58.70%</text:p>
          </table:table-cell>
        </table:table-row>
        <table:table-row table:style-name="TableRow330">
          <table:table-cell table:style-name="TableCell331">
            <text:p text:style-name="P332">111</text:p>
            <text:p text:style-name="P333"><text:span text:style-name="T334">1-8月</text:span></text:p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>16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18</text:p>
          </table:table-cell>
          <table:table-cell table:style-name="TableCell349">
            <text:p text:style-name="P350">48</text:p>
          </table:table-cell>
          <table:table-cell table:style-name="TableCell351">
            <text:p text:style-name="P352">37.50%</text:p>
          </table:table-cell>
        </table:table-row>
        <table:table-row table:style-name="TableRow353">
          <table:table-cell table:style-name="TableCell354">
            <text:p text:style-name="P355"><text:span text:style-name="T356">合計</text:span></text:p>
          </table:table-cell>
          <table:table-cell table:style-name="TableCell357">
            <text:p text:style-name="P358">484</text:p>
          </table:table-cell>
          <table:table-cell table:style-name="TableCell359">
            <text:p text:style-name="P360">182</text:p>
          </table:table-cell>
          <table:table-cell table:style-name="TableCell361">
            <text:p text:style-name="P362">19</text:p>
          </table:table-cell>
          <table:table-cell table:style-name="TableCell363">
            <text:p text:style-name="P364">69</text:p>
          </table:table-cell>
          <table:table-cell table:style-name="TableCell365">
            <text:p text:style-name="P366">9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282</text:p>
          </table:table-cell>
          <table:table-cell table:style-name="TableCell371">
            <text:p text:style-name="P372">766</text:p>
          </table:table-cell>
          <table:table-cell table:style-name="TableCell373">
            <text:p text:style-name="P374">36.81%</text:p>
          </table:table-cell>
        </table:table-row>
      </table:table>
      <text:p text:style-name="P375"><text:span text:style-name="T376">說<text:s/></text:span><text:span text:style-name="T377"><text:s text:c="3"/></text:span><text:span text:style-name="T378">明：</text:span><text:span text:style-name="T379">表內</text:span><text:span text:style-name="T380">「學者、公設辯護人轉任」欄位所列截至1</text:span><text:span text:style-name="T381">11</text:span><text:span text:style-name="T382">年8月底止合計人數3人，均為公設辯護人轉任</text:span><text:span text:style-name="T383">。</text:span></text:p>
      <text:p text:style-name="P384"><text:span text:style-name="T385">資料來源</text:span><text:span text:style-name="T386">：</text:span><text:span text:style-name="T387">司法院提供</text:span><text:span text:style-name="T388">。</text:span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8T03:01:00Z</meta:creation-date>
    <dc:date>2022-10-28T03:01:00Z</dc:date>
    <meta:print-date>2022-10-28T03:01:00Z</meta:print-date>
    <meta:template xlink:href="報告範本.dot" xlink:type="simple"/>
    <meta:editing-cycles>2</meta:editing-cycles>
    <meta:editing-duration>PT0S</meta:editing-duration>
    <meta:document-statistic meta:page-count="3" meta:paragraph-count="4" meta:word-count="312" meta:character-count="2092" meta:row-count="14" meta:non-whitespace-character-count="1784"/>
  </office:meta>
</office:document-meta>
</file>