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size-complex="16pt"/>
    </style:style>
    <style:style style:name="P10" style:parent-style-name="一二三" style:family="paragraph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left="0in" fo:margin-right="-0.393in" fo:text-indent="0in">
        <style:tab-stops/>
      </style:paragraph-properties>
      <style:text-properties fo:font-weight="bold" style:font-weight-asian="bold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2.6576in" style:use-optimal-column-width="false"/>
    </style:style>
    <style:style style:name="Table24" style:family="table">
      <style:table-properties style:width="5.9027in" fo:margin-left="0.022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text-properties fo:font-size="11pt" style:font-size-asian="11pt" style:font-size-complex="11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表格內文14行高" style:family="paragraph">
      <style:text-properties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text-properties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55" style:parent-style-name="表格內文14行高" style:family="paragraph"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7" style:parent-style-name="表格內文14行高" style:family="paragraph">
      <style:paragraph-properties fo:text-align="justify" fo:margin-left="0.3097in" fo:text-indent="-0.3097in">
        <style:tab-stops/>
      </style:paragraph-properties>
      <style:text-properties fo:font-size="11pt" style:font-size-asian="11pt" style:font-size-complex="11pt"/>
    </style:style>
    <style:style style:name="P58" style:parent-style-name="表格內文14行高" style:family="paragraph">
      <style:paragraph-properties fo:text-align="justify" fo:margin-left="0.3097in" fo:text-indent="-0.3097in">
        <style:tab-stops/>
      </style:paragraph-properties>
      <style:text-properties fo:font-size="11pt" style:font-size-asian="11pt" style:font-size-complex="11pt"/>
    </style:style>
    <style:style style:name="P59" style:parent-style-name="表格內文14行高" style:family="paragraph">
      <style:paragraph-properties fo:text-align="justify" fo:margin-left="0.3097in" fo:text-indent="-0.3097in">
        <style:tab-stops/>
      </style:paragraph-properties>
      <style:text-properties fo:font-size="11pt" style:font-size-asian="11pt" style:font-size-complex="11pt"/>
    </style:style>
    <style:style style:name="P60" style:parent-style-name="表格內文14行高" style:family="paragraph">
      <style:paragraph-properties fo:text-align="justify" fo:margin-left="0.3097in" fo:text-indent="-0.3097in">
        <style:tab-stops/>
      </style:paragraph-properties>
      <style:text-properties fo:font-size="11pt" style:font-size-asian="11pt" style:font-size-complex="11pt"/>
    </style:style>
    <style:style style:name="P61" style:parent-style-name="表格內文14行高" style:family="paragraph">
      <style:paragraph-properties fo:text-align="justify" fo:margin-left="0.3097in" fo:text-indent="-0.3097in">
        <style:tab-stops/>
      </style:paragraph-properties>
      <style:text-properties fo:font-size="11pt" style:font-size-asian="11pt" style:font-size-complex="11pt"/>
    </style:style>
    <style:style style:name="P62" style:parent-style-name="表格內文14行高" style:family="paragraph">
      <style:paragraph-properties fo:text-align="justify" fo:margin-left="0.3097in" fo:text-indent="-0.3097in">
        <style:tab-stops/>
      </style:paragraph-properties>
      <style:text-properties fo:font-size="11pt" style:font-size-asian="11pt" style:font-size-complex="11pt"/>
    </style:style>
    <style:style style:name="P63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/>
    </style:style>
    <style:style style:name="P68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text-align="end" fo:line-height="0.2083in" fo:margin-left="-0.0236in" fo:margin-right="-0.6881in" fo:text-indent="-0.5666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71" style:family="table-column">
      <style:table-column-properties style:column-width="1.477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5.1187in" style:use-optimal-column-width="false"/>
    </style:style>
    <style:style style:name="Table70" style:family="table">
      <style:table-properties style:width="7.1868in" fo:margin-left="-0.5715in" table:align="lef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 fo:line-height="0.1666in"/>
      <style:text-properties fo:font-weight="bold" style:font-weight-asian="bold" fo:font-size="10.5pt" style:font-size-asian="10.5pt" style:font-size-complex="10.5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1944in" style:use-optimal-row-height="false"/>
    </style:style>
    <style:style style:name="P82" style:parent-style-name="表格內文14行高" style:family="paragraph">
      <style:text-properties fo:font-size="11pt" style:font-size-asian="11pt" style:font-size-complex="11pt"/>
    </style:style>
    <style:style style:name="P83" style:parent-style-name="表格內文14行高" style:family="paragraph">
      <style:text-properties fo:font-size="11pt" style:font-size-asian="11pt" style:font-size-complex="11pt"/>
    </style:style>
    <style:style style:name="P84" style:parent-style-name="表格內文14行高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line-height="0.1666in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line-height="0.1666in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line-height="0.1666in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line-height="0.1666in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表格內文14行高" style:family="paragraph">
      <style:paragraph-properties fo:line-height="0.1666in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line-height="0.1666in"/>
    </style:style>
    <style:style style:name="T13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line-height="0.1666in"/>
    </style:style>
    <style:style style:name="T13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line-height="0.1666in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line-height="0.1666in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line-height="0.1666in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line-height="0.1666in"/>
    </style:style>
    <style:style style:name="T194" style:parent-style-name="預設段落字型" style:family="text">
      <style:text-properties fo:letter-spacing="-0.0069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line-height="0.1666in"/>
      <style:text-properties fo:letter-spacing="-0.0069in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line-height="0.1666in"/>
      <style:text-properties fo:letter-spacing="-0.0069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start" fo:line-height="0.1666in"/>
    </style:style>
    <style:style style:name="T21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line-height="0.1666in"/>
    </style:style>
    <style:style style:name="T21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222" style:parent-style-name="內文" style:family="paragraph">
      <style:paragraph-properties fo:line-height="0.2083in" fo:margin-left="0.0854in" fo:margin-right="-0.6881in" fo:text-indent="-0.6756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司法院主管112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2年度司法院主管預算案歲入編列66億7,376萬9千元，較111年度增列2,784萬8千元(增幅0.42%)；歲出編列262億4,251萬6<text:span text:style-name="T6">千</text:span>元，較111年度增列14億7,245萬4千元(增幅5.94%)。謹就112年度司法院主管預算案編列情形及施政計畫評估如下：</text:p>
      <text:p text:style-name="P7"><text:bookmark-start text:name="_Toc496705986"/><text:bookmark-start text:name="_Toc117787130"/>一０、司法院辦理各項補(捐)助計畫，宜於事前妥為規劃，並研訂具體量化績效衡量指標及效益評核項目，以利後續管考<text:bookmark-end text:name="_Toc117787130"/></text:p>
      <text:p text:style-name="P8">司法院112年度預算案於「審判行政」及「司法業務規劃研考」業務(工作)計畫項下之「對國內團體之捐助」編列3,339萬9千元、1,861萬9千元，合計5,201萬8千元，較111年度之3,910萬2千元增加1,291萬6千元(增幅33.03%)，主要係新增捐助法官協會辦理第65屆國際法官協會年會相關費用；惟司法院未依補(捐)助案件性質，妥訂<text:span text:style-name="T9">績效衡量指標及效益評核項目</text:span>，不利後續管考，說明如下：</text:p>
      <text:p text:style-name="P10">(一)司法院應妥慎選定績效衡量指標，作為辦理補(捐)助案件成果考核及效益評估之參據</text:p>
      <text:p text:style-name="P11">依據司法院辦理補捐助民間團體作業要點第二、九點：「補(捐)助對象：協助促進司法審判、少年調查保護及司法行政效能之…機構或團體、…，或其他以提升人權效能、法學理論與實務研究，並以健全司法制度為宗旨，對司法興革業務著有貢獻，…之民間團體。」、「督導及考核：…。(四)本院各主管業務廳(處)應適當選定績效衡量指標，作為辦理補(捐)助案件成果考核及效益評估之參據。」為妥善運用司法資源，提升補(捐)<text:soft-page-break/>助業務效益，司法院應參酌目前推動各項司法改革及訴訟新制之目標，事前妥為規劃補(捐)助計畫需辦理之重點，並適當選定績效衡量指標，作為辦理補(捐)助案件成果考核及效益評估之參據，逐年檢討補助效益，俾確保計畫目標之達成。</text:p>
      <text:p text:style-name="P12">(二)112年度「司法業務規劃研考-對國內團體之捐助」預算編列數較111年度增加逾2倍</text:p>
      <text:p text:style-name="P13">司法院112年度預算案於下列業務(工作)計畫項下之「對國內團體之捐助」科目編有捐(補)助預算：</text:p>
      <text:p text:style-name="E"><text:span text:style-name="T14">1</text:span><text:span text:style-name="T15">.</text:span><text:span text:style-name="T16">審判行政：</text:span>編列數3,339萬9千元，較111年度之3,329萬2千元增加10萬7千元(增幅0.32%)，主要係補(捐)助駐法院家事服務中心民間團體之專案服務、諮詢、關懷服務、督導、訓練等經費。</text:p>
      <text:p text:style-name="E"><text:span text:style-name="T17">2.</text:span><text:span text:style-name="T18">司法業務規劃研考：</text:span>編列數1,861萬9千元，較111年度之581萬元增加1,280萬9千元(增幅220.46%)，主要係新增捐助法官協會辦理第65屆國際法官協會年會相關費用1,695萬4千元(表1)等所致。</text:p>
      <text:p text:style-name="P19">(三)司法院迄未依補(捐)助計畫個案性質，選定適當績效衡量指標，進行績效評估，補(捐)助成效恐難以彰顯</text:p>
      <text:p text:style-name="P20">依司法院112年度單位預算書表內所示，司法院該年度預計辦理15項補(捐助)計畫，內容包括：補(捐)助業務運作、參與國際會議或相互交流、協助法院辦理安置輔導業務機構、專案服務、諮詢、關懷服務、督導、訓練、兩岸法學學術交流相關活動、編印雜誌月刊、辦理第65屆國際法官協會年會、辦理律師職前訓練、辦理座談會、印製期刊、論文，以及辦理與司法人權有關之學術研討會等，補(捐)助性質差異頗大(表2)。</text:p>
      <text:p text:style-name="P21">據洽司法院對上開各類型計畫績效衡量方式，均以：「依『司<text:soft-page-break/>法院辦理補捐助民間團體作業要點』、『司法院辦理補(捐)助民間安置機構作業要點』、『司法院辦理補助駐法院家事服務中心辦法』等相關規定，審核各團體機構提出之申請及核銷文件，判斷是否符合提升人權效能、法學理論與實務研究等議題，並以健全司法制度為宗旨，對司法興革業務著有貢獻。」顯示司法院現行有關補(捐)助計畫之評核作業，多僅有原則性規範，並未依個案性質，選定適當績效衡量指標，以作為控管、追踨及考核預算執行績效之參據，作業難稱妥適。</text:p>
      <text:p text:style-name="P22">綜上，為妥善運用司法資源並提升業務效能，司法院112年度賡續辦理補(捐)助計畫，鑒於該項經費需求愈益增加，司法院應督促相關單位建立評核機制，並就計畫補(捐)助效益，研訂具體量化之績效衡量指標，以作為執行成效考核及以後年度補(捐)助額度之參據。</text:p>
      <text:p text:style-name="P23">表1<text:s/>司法院112年度辦理法官協會補(捐)助計畫明細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比較項目</text:span></text:p>
          </table:table-cell>
          <table:table-cell table:style-name="TableCell32">
            <text:p text:style-name="P33">編列明細及</text:p>
            <text:p text:style-name="P34">預期效益</text:p>
          </table:table-cell>
          <table:table-cell table:style-name="TableCell35">
            <text:p text:style-name="P36">經費估算依據</text:p>
          </table:table-cell>
        </table:table-row>
        <table:table-row table:style-name="TableRow37">
          <table:table-cell table:style-name="TableCell38">
            <text:p text:style-name="P39">捐助中華民國法官協會各項會務</text:p>
          </table:table-cell>
          <table:table-cell table:style-name="TableCell40">
            <text:p text:style-name="P41">該協會遴派代表出席國際法官協會年會及相關活動，對我國之國際形象及促進中外法官交誼等應有實質助益，爰捐助該協會一般性業務經費。</text:p>
          </table:table-cell>
          <table:table-cell table:style-name="TableCell42">
            <text:p text:style-name="P43">國際法官協會會費6萬3千元、參加國際法官協會年會相關費用30萬元、辦理學術研討會費用7萬1千元，合計43萬4千元。</text:p>
          </table:table-cell>
        </table:table-row>
        <table:table-row table:style-name="TableRow44">
          <table:table-cell table:style-name="TableCell45">
            <text:p text:style-name="P46">捐助中華民國法官協會出版雜誌月刊</text:p>
          </table:table-cell>
          <table:table-cell table:style-name="TableCell47">
            <text:p text:style-name="P48">編印法官協會雜誌經費。</text:p>
          </table:table-cell>
          <table:table-cell table:style-name="TableCell49">
            <text:p text:style-name="P50">稿費10萬元、印製費2萬2千元、運費2千元，合計12萬4千元。</text:p>
          </table:table-cell>
        </table:table-row>
        <table:table-row table:style-name="TableRow51">
          <table:table-cell table:style-name="TableCell52">
            <text:p text:style-name="P53">捐助中華民國法官協會辦理第65屆國際法官協會年會相關費用</text:p>
          </table:table-cell>
          <table:table-cell table:style-name="TableCell54">
            <text:p text:style-name="P55">為促進國際司法交流，捐助該協會辦理「第65屆國際法官協會年會」相關經費。</text:p>
          </table:table-cell>
          <table:table-cell table:style-name="TableCell56">
            <text:p text:style-name="P57">一、場地及活動費：1,164萬1千元。</text:p>
            <text:p text:style-name="P58">二、場地佈置費:42萬7千元。</text:p>
            <text:p text:style-name="P59">三、文宣設計及印刷費:30萬5千元。</text:p>
            <text:p text:style-name="P60">四、大會網站系統:130萬5千元。</text:p>
            <text:p text:style-name="P61">五、行政事務費:57萬8千元。</text:p>
            <text:p text:style-name="P62">六、顧問服務費:269萬8千元。<text:line-break/>以上合計1,695萬4千元。</text:p>
          </table:table-cell>
        </table:table-row>
      </table:table>
      <text:p text:style-name="P63"><text:span text:style-name="T64">資料來源</text:span><text:span text:style-name="T65">：</text:span><text:span text:style-name="T66">司法院提供</text:span><text:span text:style-name="T67">。</text:span></text:p>
      <text:p text:style-name="P68">表2<text:s/>司法院112年度辦理審判行政及司法業務規劃研考之補(捐)助計畫明細表</text:p>
      <text:p text:style-name="P69">單位：新臺幣千元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計畫名稱</text:p>
            </table:table-cell>
            <table:table-cell table:style-name="TableCell77" table:number-rows-spanned="2">
              <text:p text:style-name="P78">預算編<text:soft-page-break/>列情形</text:p>
            </table:table-cell>
            <table:table-cell table:style-name="TableCell79" table:number-rows-spanned="2">
              <text:p text:style-name="P80">捐助內容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ext:soft-page-break/>
        </table:table-header-rows>
        <table:table-row table:style-name="TableRow85">
          <table:table-cell table:style-name="TableCell86">
            <text:p text:style-name="P87">審判行政</text:p>
          </table:table-cell>
          <table:table-cell table:style-name="TableCell88">
            <text:p text:style-name="P89">33,399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捐助全國及地區公證人公會</text:span></text:p>
          </table:table-cell>
          <table:table-cell table:style-name="TableCell96">
            <text:p text:style-name="P97"><text:span text:style-name="T98">850</text:span></text:p>
          </table:table-cell>
          <table:table-cell table:style-name="TableCell99">
            <text:p text:style-name="P100"><text:span text:style-name="T101">捐助全國公證人公會業務運作經費8萬元及建置遺囑管理設備56萬元；補助3個地區公證人公會21萬元，每公會約補助7萬元，合計85萬元。</text:span></text:p>
          </table:table-cell>
        </table:table-row>
        <table:table-row table:style-name="TableRow102">
          <table:table-cell table:style-name="TableCell103">
            <text:p text:style-name="P104">捐助中華民國公證協會</text:p>
          </table:table-cell>
          <table:table-cell table:style-name="TableCell105">
            <text:p text:style-name="P106">90</text:p>
          </table:table-cell>
          <table:table-cell table:style-name="TableCell107">
            <text:p text:style-name="P108">捐助行政管理及組織運作經費4萬5千元，派員出席國際會議或互相交流經費4萬5千元，合計9萬元。</text:p>
          </table:table-cell>
        </table:table-row>
        <table:table-row table:style-name="TableRow109">
          <table:table-cell table:style-name="TableCell110">
            <text:p text:style-name="P111">捐助臺灣行政法學會</text:p>
          </table:table-cell>
          <table:table-cell table:style-name="TableCell112">
            <text:p text:style-name="P113">93</text:p>
          </table:table-cell>
          <table:table-cell table:style-name="TableCell114">
            <text:p text:style-name="P115">舉辦各項學術研討會之印刷費、文宣費及文具等必要業務費用。</text:p>
          </table:table-cell>
        </table:table-row>
        <table:table-row table:style-name="TableRow116">
          <table:table-cell table:style-name="TableCell117">
            <text:p text:style-name="P118">捐助協助法院辦理安置輔導業務機構</text:p>
          </table:table-cell>
          <table:table-cell table:style-name="TableCell119">
            <text:p text:style-name="P120">1,186</text:p>
          </table:table-cell>
          <table:table-cell table:style-name="TableCell121">
            <text:p text:style-name="P122">以安置機構為對象，辦理相關議題宣導活動，經該院核准之項目得受補(捐)助額最高為1萬6百元，預估申請機構10所，得受補(捐)助總額為10萬6千元；以受安置少年為對象，以平均每位少年補助3萬元計算，預估36位少年得受補(捐)助總額為108萬元。以上合計118萬6千元。</text:p>
          </table:table-cell>
        </table:table-row>
        <table:table-row table:style-name="TableRow123">
          <table:table-cell table:style-name="TableCell124">
            <text:p text:style-name="P125">補(捐)助駐法院家事服務中心民間團體經費</text:p>
          </table:table-cell>
          <table:table-cell table:style-name="TableCell126">
            <text:p text:style-name="P127">31,180</text:p>
          </table:table-cell>
          <table:table-cell table:style-name="TableCell128">
            <text:p text:style-name="P129">家事事件專案服務費（含社工、社工督導或其他專業人員）2,908萬4千元、運用志工從事諮詢或關懷服務44萬6千元、辦理方案督導、訓練、個案研討及觀摩會84萬元、其他經本院核准之項目81萬元。以上合計3,118萬元。</text:p>
          </table:table-cell>
        </table:table-row>
        <table:table-row table:style-name="TableRow130">
          <table:table-cell table:style-name="TableCell131">
            <text:p text:style-name="P132"><text:span text:style-name="T133">司法業務規劃研考</text:span></text:p>
          </table:table-cell>
          <table:table-cell table:style-name="TableCell134">
            <text:p text:style-name="P135"><text:span text:style-name="T136">18,619</text:span>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<text:span text:style-name="T142">捐助兩岸法學學術交流相關活動</text:span></text:p>
          </table:table-cell>
          <table:table-cell table:style-name="TableCell143">
            <text:p text:style-name="P144"><text:span text:style-name="T145">45</text:span></text:p>
          </table:table-cell>
          <table:table-cell table:style-name="TableCell146">
            <text:p text:style-name="P147"><text:span text:style-name="T148">捐助兩岸法學學術交流相關活動等經費。</text:span></text:p>
          </table:table-cell>
        </table:table-row>
        <table:table-row table:style-name="TableRow149">
          <table:table-cell table:style-name="TableCell150">
            <text:p text:style-name="P151">捐助中華民國法官協會各項會務</text:p>
          </table:table-cell>
          <table:table-cell table:style-name="TableCell152">
            <text:p text:style-name="P153">434</text:p>
          </table:table-cell>
          <table:table-cell table:style-name="TableCell154">
            <text:p text:style-name="P155">捐助該協會一般性業務經費(含派員出席、舉辦國際性學術會議或接待同類組織來訪人員等費用)。</text:p>
          </table:table-cell>
        </table:table-row>
        <table:table-row table:style-name="TableRow156">
          <table:table-cell table:style-name="TableCell157">
            <text:p text:style-name="P158">捐助中華民國法官協會出版雜誌月刊</text:p>
          </table:table-cell>
          <table:table-cell table:style-name="TableCell159">
            <text:p text:style-name="P160">124</text:p>
          </table:table-cell>
          <table:table-cell table:style-name="TableCell161">
            <text:p text:style-name="P162">捐助該協會出版法官協會雜誌費用。</text:p>
          </table:table-cell>
        </table:table-row>
        <table:table-row table:style-name="TableRow163">
          <table:table-cell table:style-name="TableCell164">
            <text:p text:style-name="P165">捐助中華民國法官協會辦理第65屆國際法官協會年會相關費用</text:p>
          </table:table-cell>
          <table:table-cell table:style-name="TableCell166">
            <text:p text:style-name="P167">16,954</text:p>
          </table:table-cell>
          <table:table-cell table:style-name="TableCell168">
            <text:p text:style-name="P169">捐助該協會辦理第65屆國際法官協會年會相關費用(含場地租金、佈置、文宣印製、大會系統網站建置、顧問服務費、行政事務費及相關活動交流等費用)。</text:p>
          </table:table-cell>
        </table:table-row>
        <table:table-row table:style-name="TableRow170">
          <table:table-cell table:style-name="TableCell171">
            <text:p text:style-name="P172">捐助中華民國女法官協會</text:p>
          </table:table-cell>
          <table:table-cell table:style-name="TableCell173">
            <text:p text:style-name="P174">385</text:p>
          </table:table-cell>
          <table:table-cell table:style-name="TableCell175">
            <text:p text:style-name="P176">捐助該協會一般性業務經費(含派員出席、舉辦國際性學術會議或接待同類組織來訪人員等費用)。</text:p>
          </table:table-cell>
        </table:table-row>
        <table:table-row table:style-name="TableRow177">
          <table:table-cell table:style-name="TableCell178">
            <text:p text:style-name="P179">捐助律師訓練</text:p>
          </table:table-cell>
          <table:table-cell table:style-name="TableCell180">
            <text:p text:style-name="P181">389</text:p>
          </table:table-cell>
          <table:table-cell table:style-name="TableCell182">
            <text:p text:style-name="P183">捐助該會辦理律師在職進修及職前訓練經費。</text:p>
          </table:table-cell>
        </table:table-row>
        <table:table-row table:style-name="TableRow184">
          <table:table-cell table:style-name="TableCell185">
            <text:p text:style-name="P186">捐助中華民國台灣法曹協會各項會務</text:p>
          </table:table-cell>
          <table:table-cell table:style-name="TableCell187">
            <text:p text:style-name="P188">106</text:p>
          </table:table-cell>
          <table:table-cell table:style-name="TableCell189">
            <text:p text:style-name="P190">捐助該會辦理座談會、印製期刊、論文等經費。</text:p>
          </table:table-cell>
        </table:table-row>
        <table:table-row table:style-name="TableRow191">
          <table:table-cell table:style-name="TableCell192">
            <text:p text:style-name="P193"><text:span text:style-name="T194">捐助中華民國人權協會</text:span></text:p>
          </table:table-cell>
          <table:table-cell table:style-name="TableCell195">
            <text:p text:style-name="P196">43</text:p>
          </table:table-cell>
          <table:table-cell table:style-name="TableCell197">
            <text:p text:style-name="P198">捐助該會辦理與司法人權有關之學術研討會經費。</text:p>
          </table:table-cell>
        </table:table-row>
        <table:table-row table:style-name="TableRow199">
          <table:table-cell table:style-name="TableCell200">
            <text:p text:style-name="P201">捐助中華民國憲法學會</text:p>
          </table:table-cell>
          <table:table-cell table:style-name="TableCell202">
            <text:p text:style-name="P203">74</text:p>
          </table:table-cell>
          <table:table-cell table:style-name="TableCell204">
            <text:p text:style-name="P205">捐助該會「憲政時代」印刷經費。</text:p>
          </table:table-cell>
        </table:table-row>
        <table:table-row table:style-name="TableRow206">
          <table:table-cell table:style-name="TableCell207">
            <text:p text:style-name="P208">捐助中華法學會會務</text:p>
          </table:table-cell>
          <table:table-cell table:style-name="TableCell209">
            <text:p text:style-name="P210">65</text:p>
          </table:table-cell>
          <table:table-cell table:style-name="TableCell211">
            <text:p text:style-name="P212">捐助該會舉辦法學研討會經費。</text:p>
          </table:table-cell>
        </table:table-row>
        <table:table-row table:style-name="TableRow213">
          <table:table-cell table:style-name="TableCell214">
            <text:p text:style-name="P215"><text:span text:style-name="T216">合計</text:span></text:p>
          </table:table-cell>
          <table:table-cell table:style-name="TableCell217">
            <text:p text:style-name="P218"><text:span text:style-name="T219">52,018</text:span></text:p>
          </table:table-cell>
          <table:table-cell table:style-name="TableCell220">
            <text:p text:style-name="P221">-</text:p>
          </table:table-cell>
        </table:table-row>
      </table:table>
      <text:p text:style-name="P222"><text:span text:style-name="T223">資料來源：</text:span><text:span text:style-name="T224">司法院</text:span><text:span text:style-name="T225">提供</text:span><text:span text:style-name="T226">。</text:span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8T03:02:00Z</meta:creation-date>
    <dc:date>2022-10-28T03:02:00Z</dc:date>
    <meta:print-date>2022-10-28T03:02:00Z</meta:print-date>
    <meta:template xlink:href="報告範本.dot" xlink:type="simple"/>
    <meta:editing-cycles>2</meta:editing-cycles>
    <meta:editing-duration>PT0S</meta:editing-duration>
    <meta:document-statistic meta:page-count="4" meta:paragraph-count="6" meta:word-count="491" meta:character-count="3284" meta:row-count="23" meta:non-whitespace-character-count="2799"/>
  </office:meta>
</office:document-meta>
</file>