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6" style:parent-style-name="預設段落字型" style:family="text">
      <style:text-properties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7" style:parent-style-name="預設段落字型" style:family="text">
      <style:text-properties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font-name-asian="微軟正黑體" fo:font-weight="bold" style:font-weight-asian="bold" style:letter-kerning="false"/>
    </style:style>
    <style:style style:name="T231" style:parent-style-name="預設段落字型" style:family="text">
      <style:text-properties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2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0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0月1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7</text:span><text:span text:style-name="T119">次會議</text:span><text:span text:style-name="T120">　邀請原住民族委員會主任委員、教育部、經濟部、銓敘部、行政院人事行政總處、內政部、法務部、財政部、金融監督管理委員會及行政院主計總處就「蔡總統原住民族政策：『(一)修正原住民族工作權保障法，促使各級政府機關、公立學校及公營事業機構增加職務型態及提高進用比例</text:span><text:span text:style-name="T121">。</text:span><text:span text:style-name="T122">(二)設置原住民族互助銀行及信託基金系統。』等辦理情形」進行專題報告，並備質詢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>～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>54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經濟委員會第</text:span><text:span text:style-name="T157">4</text:span><text:span text:style-name="T158">次會議</text:span><text:span text:style-name="T159">　一、繼續處理經濟部函，為111年度中央政府總預算決議，檢送該部「推動商業科技發展-01物流國際化與科技化推動計畫」業務費預算凍結1%專案報告，請查照案；二、繼續處理經濟部函，為111年度中央政府總預算決議，檢送該部「物流國際化與科技化推動計畫」及「電子商務發展與安全推動計畫」業務費預算凍結1%專案報告，請查照案；三、審查112年度中央政府總預算案關於經濟部及所屬單位預算部分</text:span><text:span text:style-name="T160">…………………………………………………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>（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>55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>～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>116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>）</text:p>
          </table:table-cell>
        </table:table-row>
        <table:table-row table:style-name="TableRow196">
          <table:table-cell table:style-name="TableCell197">
            <text:p text:style-name="P198"><text:span text:style-name="T199">財政、內政、經濟、教育及文化、交通、司法及法制、社會福利及環境衛生七委員會第</text:span><text:span text:style-name="T200">1</text:span><text:span text:style-name="T201">次聯席會議</text:span><text:span text:style-name="T202">　審查行政院函請審議「中央政府前瞻基礎建設計畫第4期特別預算案（112年度至113年度）」</text:span><text:span text:style-name="T203">………………………………………………………</text:span></text:p>
          </table:table-cell>
          <table:table-cell table:style-name="TableCell204"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>117</text:p>
          </table:table-cell>
          <table:table-cell table:style-name="TableCell212">
            <text:p text:style-name="P213"/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/>
            <text:p text:style-name="P219">222</text:p>
          </table:table-cell>
          <table:table-cell table:style-name="TableCell220">
            <text:p text:style-name="P221"/>
            <text:p text:style-name="P222"/>
            <text:p text:style-name="P223">）</text:p>
          </table:table-cell>
        </table:table-row>
        <table:table-row table:style-name="TableRow224">
          <table:table-cell table:style-name="TableCell225">
            <text:p text:style-name="P226"><text:span text:style-name="T227">註：</text:span><text:span text:style-name="T228">10</text:span><text:span text:style-name="T229">月</text:span><text:span text:style-name="T230">19</text:span><text:span text:style-name="T231">日召開之外交及國防委員會會議、社會福利及衛生環境委員會會議等</text:span><text:span text:style-name="T232">兩</text:span><text:span text:style-name="T233">委員會會議紀錄不及於本期出版，容後補刊，敬請諒察。</text:span>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</table:table-cell>
        </table:table-row>
      </table:table>
      <text:section text:name="Sect1" text:style-name="S1">
        <text:p text:style-name="P2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Windows 使用者</dc:creator>
    <meta:creation-date>2022-11-01T02:37:00Z</meta:creation-date>
    <dc:date>2022-11-01T02:37:00Z</dc:date>
    <meta:print-date>2022-10-27T13:33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