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language-asian="zh" style:country-asian="HK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style:language-asian="zh" style:country-asian="HK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language-asian="zh" style:country-asian="HK"/>
    </style:style>
    <style:style style:name="T19" style:parent-style-name="預設段落字型" style:family="text">
      <style:text-properties fo:color="#000000" style:language-asian="zh" style:country-asian="HK"/>
    </style:style>
    <style:style style:name="T20" style:parent-style-name="預設段落字型" style:family="text">
      <style:text-properties fo:color="#000000" style:language-asian="zh" style:country-asian="HK"/>
    </style:style>
    <style:style style:name="T21" style:parent-style-name="預設段落字型" style:family="text">
      <style:text-properties fo:color="#000000" style:language-asian="zh" style:country-asian="HK"/>
    </style:style>
    <style:style style:name="T22" style:parent-style-name="預設段落字型" style:family="text">
      <style:text-properties fo:color="#000000" style:language-asian="zh" style:country-asian="HK"/>
    </style:style>
    <style:style style:name="T23" style:parent-style-name="預設段落字型" style:family="text">
      <style:text-properties fo:color="#000000" style:language-asian="zh" style:country-asian="HK"/>
    </style:style>
    <style:style style:name="T24" style:parent-style-name="預設段落字型" style:family="text">
      <style:text-properties fo:color="#000000" style:language-asian="zh" style:country-asian="HK"/>
    </style:style>
    <style:style style:name="T25" style:parent-style-name="預設段落字型" style:family="text">
      <style:text-properties fo:color="#000000" style:language-asian="zh" style:country-asian="HK"/>
    </style:style>
    <style:style style:name="T26" style:parent-style-name="預設段落字型" style:family="text">
      <style:text-properties fo:color="#000000" style:language-asian="zh" style:country-asian="HK"/>
    </style:style>
    <style:style style:name="T27" style:parent-style-name="預設段落字型" style:family="text">
      <style:text-properties fo:color="#000000" style:language-asian="zh" style:country-asian="HK"/>
    </style:style>
    <style:style style:name="T28" style:parent-style-name="預設段落字型" style:family="text">
      <style:text-properties fo:color="#000000" style:language-asian="zh" style:country-asian="HK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T30" style:parent-style-name="預設段落字型" style:family="text">
      <style:text-properties fo:letter-spacing="-0.0097in"/>
    </style:style>
    <style:style style:name="T31" style:parent-style-name="預設段落字型" style:family="text">
      <style:text-properties fo:letter-spacing="-0.0097in"/>
    </style:style>
    <style:style style:name="T32" style:parent-style-name="預設段落字型" style:family="text">
      <style:text-properties fo:letter-spacing="-0.0097in"/>
    </style:style>
    <style:style style:name="T33" style:parent-style-name="預設段落字型" style:family="text">
      <style:text-properties fo:letter-spacing="-0.0097in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內文" style:family="paragraph">
      <style:paragraph-properties fo:margin-left="0.5895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P48" style:parent-style-name="內文" style:family="paragraph">
      <style:paragraph-properties fo:margin-left="0.5902in" fo:text-indent="0.393in">
        <style:tab-stops/>
      </style:paragraph-properties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內文" style:family="paragraph">
      <style:paragraph-properties fo:margin-left="0.5895in" fo:text-indent="-0.1965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內文" style:family="paragraph">
      <style:paragraph-properties fo:margin-left="0.7868in" fo:text-indent="-0.1965in">
        <style:tab-stops/>
      </style:paragraph-properties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內文" style:family="paragraph">
      <style:paragraph-properties fo:margin-left="0.7868in" fo:text-indent="-0.1965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內文" style:family="paragraph">
      <style:paragraph-properties fo:margin-left="0.7868in" fo:text-indent="-0.1965in">
        <style:tab-stops/>
      </style:paragraph-properties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內文" style:family="paragraph">
      <style:paragraph-properties fo:margin-left="0.7868in" fo:text-indent="-0.1965in">
        <style:tab-stops/>
      </style:paragraph-properties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一二三" style:family="paragraph">
      <style:paragraph-properties fo:margin-left="0.5895in" fo:text-indent="-0.1965in">
        <style:tab-stops/>
      </style:paragraph-properties>
    </style:style>
    <style:style style:name="T97" style:parent-style-name="預設段落字型" style:family="text">
      <style:text-properties fo:font-weight="bold" style:font-weight-asian="bold" style:language-asian="zh" style:country-asian="HK"/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註腳參照" style:family="text">
      <style:text-properties style:language-asian="zh" style:country-asian="HK"/>
    </style:style>
    <style:style style:name="P159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T160" style:parent-style-name="預設段落字型" style:family="text">
      <style:text-properties style:language-asian="zh" style:country-asian="HK"/>
    </style:style>
    <style:style style:name="P161" style:parent-style-name="內文" style:family="paragraph">
      <style:paragraph-properties fo:margin-top="0.0694in" fo:line-height="0.2777in" fo:margin-left="0.0743in" fo:margin-right="-0.6881in" fo:text-indent="-0.6645in">
        <style:tab-stops/>
      </style:paragraph-properties>
    </style:style>
    <style:style style:name="T162" style:parent-style-name="預設段落字型" style:family="text">
      <style:text-properties fo:font-weight="bold" style:font-weight-asian="bold" fo:letter-spacing="-0.0034in" style:letter-kerning="false"/>
    </style:style>
    <style:style style:name="T163" style:parent-style-name="預設段落字型" style:family="text">
      <style:text-properties fo:font-weight="bold" style:font-weight-asian="bold" fo:letter-spacing="-0.0034in" style:letter-kerning="false"/>
    </style:style>
    <style:style style:name="T164" style:parent-style-name="預設段落字型" style:family="text">
      <style:text-properties fo:font-weight="bold" style:font-weight-asian="bold" fo:letter-spacing="-0.0034in" style:letter-kerning="false"/>
    </style:style>
    <style:style style:name="T165" style:parent-style-name="預設段落字型" style:family="text">
      <style:text-properties fo:font-weight="bold" style:font-weight-asian="bold" fo:letter-spacing="-0.0034in" style:letter-kerning="false"/>
    </style:style>
    <style:style style:name="T166" style:parent-style-name="預設段落字型" style:family="text">
      <style:text-properties fo:font-weight="bold" style:font-weight-asian="bold" fo:letter-spacing="-0.0034in" style:letter-kerning="false"/>
    </style:style>
    <style:style style:name="T167" style:parent-style-name="預設段落字型" style:family="text">
      <style:text-properties fo:font-weight="bold" style:font-weight-asian="bold" fo:letter-spacing="-0.0034in" style:letter-kerning="false"/>
    </style:style>
    <style:style style:name="T168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69" style:parent-style-name="預設段落字型" style:family="text">
      <style:text-properties fo:font-weight="bold" style:font-weight-asian="bold" fo:letter-spacing="-0.0034in" style:letter-kerning="false"/>
    </style:style>
    <style:style style:name="T170" style:parent-style-name="預設段落字型" style:family="text">
      <style:text-properties fo:font-weight="bold" style:font-weight-asian="bold" fo:letter-spacing="-0.0034in" style:letter-kerning="false"/>
    </style:style>
    <style:style style:name="T17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73" style:family="table-column">
      <style:table-column-properties style:column-width="0.3937in" style:use-optimal-column-width="false"/>
    </style:style>
    <style:style style:name="TableColumn174" style:family="table-column">
      <style:table-column-properties style:column-width="0.5902in" style:use-optimal-column-width="false"/>
    </style:style>
    <style:style style:name="TableColumn175" style:family="table-column">
      <style:table-column-properties style:column-width="0.5916in" style:use-optimal-column-width="false"/>
    </style:style>
    <style:style style:name="TableColumn176" style:family="table-column">
      <style:table-column-properties style:column-width="0.5902in" style:use-optimal-column-width="false"/>
    </style:style>
    <style:style style:name="TableColumn177" style:family="table-column">
      <style:table-column-properties style:column-width="0.6243in" style:use-optimal-column-width="false"/>
    </style:style>
    <style:style style:name="TableColumn178" style:family="table-column">
      <style:table-column-properties style:column-width="0.4173in" style:use-optimal-column-width="false"/>
    </style:style>
    <style:style style:name="TableColumn179" style:family="table-column">
      <style:table-column-properties style:column-width="0.4166in" style:use-optimal-column-width="false"/>
    </style:style>
    <style:style style:name="TableColumn180" style:family="table-column">
      <style:table-column-properties style:column-width="0.4569in" style:use-optimal-column-width="false"/>
    </style:style>
    <style:style style:name="TableColumn181" style:family="table-column">
      <style:table-column-properties style:column-width="0.5145in" style:use-optimal-column-width="false"/>
    </style:style>
    <style:style style:name="TableColumn182" style:family="table-column">
      <style:table-column-properties style:column-width="0.4472in" style:use-optimal-column-width="false"/>
    </style:style>
    <style:style style:name="TableColumn183" style:family="table-column">
      <style:table-column-properties style:column-width="0.4701in" style:use-optimal-column-width="false"/>
    </style:style>
    <style:style style:name="TableColumn184" style:family="table-column">
      <style:table-column-properties style:column-width="0.4923in" style:use-optimal-column-width="false"/>
    </style:style>
    <style:style style:name="TableColumn185" style:family="table-column">
      <style:table-column-properties style:column-width="0.5902in" style:use-optimal-column-width="false"/>
    </style:style>
    <style:style style:name="TableColumn186" style:family="table-column">
      <style:table-column-properties style:column-width="0.5909in" style:use-optimal-column-width="false"/>
    </style:style>
    <style:style style:name="Table172" style:family="table">
      <style:table-properties style:width="7.1868in" fo:margin-left="-0.571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190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193" style:parent-style-name="預設段落字型" style:family="text">
      <style:text-properties fo:font-weight="bold" style:font-weight-asian="bold" style:font-weight-complex="bold" fo:letter-spacing="-0.0034in" style:letter-kerning="false" fo:font-size="11pt" style:font-size-asian="11pt" style:font-size-complex="11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196" style:parent-style-name="預設段落字型" style:family="text">
      <style:text-properties fo:font-weight="bold" style:font-weight-asian="bold" style:font-weight-complex="bold" fo:letter-spacing="-0.0034in" style:letter-kerning="false" fo:font-size="11pt" style:font-size-asian="11pt" style:font-size-complex="11pt"/>
    </style:style>
    <style:style style:name="T197" style:parent-style-name="預設段落字型" style:family="text">
      <style:text-properties fo:font-weight="bold" style:font-weight-asian="bold" style:font-weight-complex="bold" fo:letter-spacing="-0.0034in" style:letter-kerning="false" fo:font-size="11pt" style:font-size-asian="11pt" style:font-size-complex="11pt" style:language-asian="zh" style:country-asian="HK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034in" style:letter-kerning="false" fo:font-size="11pt" style:font-size-asian="11pt" style:font-size-complex="11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202" style:parent-style-name="預設段落字型" style:family="text">
      <style:text-properties fo:font-weight="bold" style:font-weight-asian="bold" style:font-weight-complex="bold" fo:letter-spacing="-0.0034in" style:letter-kerning="false" fo:font-size="11pt" style:font-size-asian="11pt" style:font-size-complex="11pt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205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1pt" style:font-size-asian="11pt" style:font-size-complex="11pt"/>
    </style:style>
    <style:style style:name="P20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FF0000" fo:letter-spacing="-0.0034in" style:letter-kerning="false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12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15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19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22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25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28" style:parent-style-name="預設段落字型" style:family="text">
      <style:text-properties style:font-name-complex="新細明體" fo:font-weight="bold" style:font-weight-asian="bold" fo:letter-spacing="-0.0034in" style:letter-kerning="false" fo:font-size="10pt" style:font-size-asian="10pt" style:font-size-complex="10pt" style:language-asian="zh" style:country-asian="HK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31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 style:language-asian="zh" style:country-asian="HK"/>
    </style:style>
    <style:style style:name="T232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35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38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41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P24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FF0000" fo:letter-spacing="-0.0034in" style:letter-kerning="false" fo:font-size="11pt" style:font-size-asian="11pt" style:font-size-complex="11pt"/>
    </style:style>
    <style:style style:name="P24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24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5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5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5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5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6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6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6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7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7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7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8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8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8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29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9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9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9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0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0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0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1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1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1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2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2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2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2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33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3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3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4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4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4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5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5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5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6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6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6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6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7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37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7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8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8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8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9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9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9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0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0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0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0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1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1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41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2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2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2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3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3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3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4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4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4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4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5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5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5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46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6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6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7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7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7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8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8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8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8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9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9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9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0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50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0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1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1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1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2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2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2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2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3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3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3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4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4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54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5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5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5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6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6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6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6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7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7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7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8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8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8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64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676" style:parent-style-name="內文" style:family="paragraph">
      <style:paragraph-properties fo:line-height="0.2083in" fo:margin-left="0.2194in" fo:margin-right="-0.6881in" fo:text-indent="-0.8097in">
        <style:tab-stops/>
      </style:paragraph-properties>
    </style:style>
    <style:style style:name="T67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67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67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680" style:parent-style-name="預設段落字型" style:family="text">
      <style:text-properties fo:font-size="12pt" style:font-size-asian="12pt" style:font-size-complex="12pt"/>
    </style:style>
    <style:style style:name="T681" style:parent-style-name="預設段落字型" style:family="text">
      <style:text-properties fo:font-size="12pt" style:font-size-asian="12pt" style:font-size-complex="12pt"/>
    </style:style>
    <style:style style:name="T682" style:parent-style-name="預設段落字型" style:family="text">
      <style:text-properties fo:font-size="12pt" style:font-size-asian="12pt" style:font-size-complex="12pt"/>
    </style:style>
    <style:style style:name="T6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84" style:parent-style-name="預設段落字型" style:family="text">
      <style:text-properties fo:font-size="12pt" style:font-size-asian="12pt" style:font-size-complex="12pt"/>
    </style:style>
    <style:style style:name="T68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86" style:parent-style-name="預設段落字型" style:family="text">
      <style:text-properties fo:font-size="12pt" style:font-size-asian="12pt" style:font-size-complex="12pt"/>
    </style:style>
    <style:style style:name="T687" style:parent-style-name="預設段落字型" style:family="text">
      <style:text-properties fo:font-size="12pt" style:font-size-asian="12pt" style:font-size-complex="12pt"/>
    </style:style>
    <style:style style:name="T688" style:parent-style-name="預設段落字型" style:family="text">
      <style:text-properties fo:font-size="12pt" style:font-size-asian="12pt" style:font-size-complex="12pt"/>
    </style:style>
    <style:style style:name="T689" style:parent-style-name="預設段落字型" style:family="text">
      <style:text-properties fo:font-size="12pt" style:font-size-asian="12pt" style:font-size-complex="12pt"/>
    </style:style>
    <style:style style:name="T690" style:parent-style-name="預設段落字型" style:family="text">
      <style:text-properties fo:font-size="12pt" style:font-size-asian="12pt" style:font-size-complex="12pt"/>
    </style:style>
    <style:style style:name="T6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92" style:parent-style-name="預設段落字型" style:family="text">
      <style:text-properties fo:font-size="12pt" style:font-size-asian="12pt" style:font-size-complex="12pt"/>
    </style:style>
    <style:style style:name="T6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94" style:parent-style-name="預設段落字型" style:family="text">
      <style:text-properties fo:font-size="12pt" style:font-size-asian="12pt" style:font-size-complex="12pt"/>
    </style:style>
    <style:style style:name="T695" style:parent-style-name="預設段落字型" style:family="text">
      <style:text-properties fo:font-size="12pt" style:font-size-asian="12pt" style:font-size-complex="12pt"/>
    </style:style>
    <style:style style:name="T696" style:parent-style-name="預設段落字型" style:family="text">
      <style:text-properties fo:font-size="12pt" style:font-size-asian="12pt" style:font-size-complex="12pt"/>
    </style:style>
    <style:style style:name="T69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9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9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00" style:parent-style-name="預設段落字型" style:family="text">
      <style:text-properties fo:font-size="12pt" style:font-size-asian="12pt" style:font-size-complex="12pt"/>
    </style:style>
    <style:style style:name="T701" style:parent-style-name="預設段落字型" style:family="text">
      <style:text-properties fo:font-size="12pt" style:font-size-asian="12pt" style:font-size-complex="12pt"/>
    </style:style>
    <style:style style:name="T70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03" style:parent-style-name="預設段落字型" style:family="text">
      <style:text-properties fo:font-size="12pt" style:font-size-asian="12pt" style:font-size-complex="12pt"/>
    </style:style>
    <style:style style:name="T70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05" style:parent-style-name="預設段落字型" style:family="text">
      <style:text-properties fo:font-size="12pt" style:font-size-asian="12pt" style:font-size-complex="12pt"/>
    </style:style>
    <style:style style:name="T706" style:parent-style-name="預設段落字型" style:family="text">
      <style:text-properties fo:font-size="12pt" style:font-size-asian="12pt" style:font-size-complex="12pt"/>
    </style:style>
    <style:style style:name="T707" style:parent-style-name="預設段落字型" style:family="text">
      <style:text-properties fo:font-size="12pt" style:font-size-asian="12pt" style:font-size-complex="12pt"/>
    </style:style>
    <style:style style:name="T708" style:parent-style-name="預設段落字型" style:family="text">
      <style:text-properties fo:font-size="12pt" style:font-size-asian="12pt" style:font-size-complex="12pt"/>
    </style:style>
    <style:style style:name="T7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10" style:parent-style-name="預設段落字型" style:family="text">
      <style:text-properties fo:font-size="12pt" style:font-size-asian="12pt" style:font-size-complex="12pt"/>
    </style:style>
    <style:style style:name="T711" style:parent-style-name="預設段落字型" style:family="text">
      <style:text-properties fo:font-size="12pt" style:font-size-asian="12pt" style:font-size-complex="12pt"/>
    </style:style>
    <style:style style:name="T712" style:parent-style-name="預設段落字型" style:family="text">
      <style:text-properties fo:font-size="12pt" style:font-size-asian="12pt" style:font-size-complex="12pt"/>
    </style:style>
    <style:style style:name="P713" style:parent-style-name="內文" style:family="paragraph">
      <style:paragraph-properties fo:line-height="0.2083in" fo:margin-left="0.0854in" fo:margin-right="-0.6881in" fo:text-indent="-0.6756in">
        <style:tab-stops/>
      </style:paragraph-properties>
      <style:text-properties fo:font-size="12pt" style:font-size-asian="12pt" style:font-size-complex="12pt"/>
    </style:style>
    <style:style style:name="P714" style:parent-style-name="內文" style:family="paragraph">
      <style:paragraph-properties fo:margin-left="0.393in" fo:text-indent="0.393in">
        <style:tab-stops/>
      </style:paragraph-properties>
    </style:style>
    <style:style style:name="T715" style:parent-style-name="預設段落字型" style:family="text">
      <style:text-properties style:language-asian="zh" style:country-asian="HK"/>
    </style:style>
    <style:style style:name="T716" style:parent-style-name="預設段落字型" style:family="text">
      <style:text-properties style:language-asian="zh" style:country-asian="HK"/>
    </style:style>
    <style:style style:name="T717" style:parent-style-name="預設段落字型" style:family="text">
      <style:text-properties style:language-asian="zh" style:country-asian="HK"/>
    </style:style>
    <style:style style:name="T718" style:parent-style-name="預設段落字型" style:family="text">
      <style:text-properties style:language-asian="zh" style:country-asian="HK"/>
    </style:style>
    <style:style style:name="T719" style:parent-style-name="預設段落字型" style:family="text">
      <style:text-properties style:language-asian="zh" style:country-asian="HK"/>
    </style:style>
    <style:style style:name="T720" style:parent-style-name="預設段落字型" style:family="text">
      <style:text-properties style:language-asian="zh" style:country-asian="HK"/>
    </style:style>
    <style:style style:name="T721" style:parent-style-name="預設段落字型" style:family="text">
      <style:text-properties style:language-asian="zh" style:country-asian="HK"/>
    </style:style>
    <style:style style:name="T722" style:parent-style-name="預設段落字型" style:family="text">
      <style:text-properties style:language-asian="zh" style:country-asian="HK"/>
    </style:style>
    <style:style style:name="T723" style:parent-style-name="預設段落字型" style:family="text">
      <style:text-properties style:language-asian="zh" style:country-asian="HK"/>
    </style:style>
    <style:style style:name="T724" style:parent-style-name="預設段落字型" style:family="text">
      <style:text-properties style:language-asian="zh" style:country-asian="HK"/>
    </style:style>
    <style:style style:name="T72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財團法人法律扶助基金會112年度預算評估報告<text:bookmark-start text:name="_Toc278465170"/></text:p>
      <text:p text:style-name="P5"><text:bookmark-start text:name="_Toc278528462"/>財團法人法律扶助基金會(以下簡稱法扶基金會)係依據法律扶助法第3條第1項設置，以提供人民法律扶助，保障人民基本訴訟權利為宗旨，民國93年4月22日完成法人設立登記後，即於同年7月1日正式開辦受理民眾申請。其扶助對象主要針對無資力，或因其他原因無法受到法律適當保護者，提供法律諮詢、調解、和解、法律文件撰擬及訴訟之代理或辯護等法律扶助服務。謹就該基金會112年度預算案評估如下：</text:p>
      <text:p text:style-name="P6"><text:bookmark-start text:name="_Toc117510910"/><text:span text:style-name="T7">一、</text:span><text:span text:style-name="T8">參據</text:span><text:span text:style-name="T9">本院</text:span><text:span text:style-name="T10">相關</text:span><text:span text:style-name="T11">決議</text:span><text:span text:style-name="T12">，</text:span><text:span text:style-name="T13">法扶基金會</text:span><text:span text:style-name="T14">應回歸扶助弱勢精神</text:span><text:span text:style-name="T15">，</text:span><text:span text:style-name="T16">惟</text:span><text:span text:style-name="T17">部分</text:span><text:span text:style-name="T18">無須審查資力</text:span><text:span text:style-name="T19">之</text:span><text:span text:style-name="T20">扶助</text:span><text:span text:style-name="T21">對象</text:span><text:span text:style-name="T22">非顯</text:span><text:span text:style-name="T23">屬經濟</text:span><text:span text:style-name="T24">弱勢</text:span><text:span text:style-name="T25">者</text:span><text:span text:style-name="T26">，</text:span><text:span text:style-name="T27">恐</text:span><text:span text:style-name="T28">衍生資源未合理運用之疑慮</text:span><text:bookmark-end text:name="_Toc117510910"/></text:p>
      <text:p text:style-name="P29">法扶基金會<text:span text:style-name="T30">11</text:span><text:span text:style-name="T31">2</text:span><text:span text:style-name="T32">年度</text:span><text:span text:style-name="T33">編列</text:span>收入、支出總額均為16億6,149萬7千元，較111年度<text:span text:style-name="T34">之</text:span>均為17億1,036萬6千元減少4,886萬9千元(減幅2.86%)。參據<text:span text:style-name="T35">本院</text:span>相關<text:span text:style-name="T36">決議，法扶基金會應回歸扶助弱勢精神</text:span><text:span text:style-name="T37">，惟</text:span><text:span text:style-name="T38">部分無須審查資力之扶助案件</text:span><text:span text:style-name="T39">，恐有</text:span><text:span text:style-name="T40">衍生資源未合理運用之疑慮</text:span>，說明如下：</text:p>
      <text:p text:style-name="P41"><text:span text:style-name="T42">(</text:span><text:span text:style-name="T43">一</text:span><text:span text:style-name="T44">)法</text:span><text:span text:style-name="T45">律扶助法明定該會提供法律扶助之對象，應以無資力或因其他原因</text:span><text:span text:style-name="T46">，</text:span><text:span text:style-name="T47">無法受到法律適當保護者為主</text:span></text:p>
      <text:p text:style-name="P48"><text:span text:style-name="T49">為落實憲法平等保障人民訴訟權及其他基本權益之精神</text:span>，法律扶助法<text:span text:style-name="T50">第1條規定：</text:span><text:span text:style-name="T51">「為保障人民權益，對於無資力或因其他原因，無法受到法律適當保護者，提供必要之法律扶助，特制定本法。」爰該會法律扶助之對象與範圍，主要係針對無資力或因其他原因</text:span><text:span text:style-name="T52">，</text:span><text:span text:style-name="T53">無法受到法律適當保護者，得藉由上開法律扶助</text:span>，<text:span text:style-name="T54">立於公平之基礎下</text:span>，<text:span text:style-name="T55">順利實施訴訟權能</text:span>，<text:span text:style-name="T56">維護其權益</text:span>，<text:span text:style-name="T57">以達憲法平等保障人權之目的</text:span>，<text:span text:style-name="T58">並符法律扶助法之立法意旨。</text:span></text:p>
      <text:p text:style-name="P59"><text:span text:style-name="T60">(</text:span><text:span text:style-name="T61">二</text:span><text:span text:style-name="T62">)</text:span><text:span text:style-name="T63">參據</text:span><text:span text:style-name="T64">本院之決議，法扶基金會</text:span><text:span text:style-name="T65">應</text:span><text:span text:style-name="T66">回歸扶助弱勢精神</text:span></text:p>
      <text:soft-page-break/>
      <text:p text:style-name="P67">1.<text:span text:style-name="T68">本院審查107年</text:span><text:span text:style-name="T69">度</text:span><text:span text:style-name="T70">中央政府總預算案有關司法院主管預算部分曾作有決議：</text:span><text:span text:style-name="T71">「</text:span><text:span text:style-name="T72">…</text:span><text:span text:style-name="T73">，無須審查資力之扶助案件中，屢有具相當資力者在扶助之列，因欠缺排富條款而濫用扶助機制，衍生資源錯置之批評，使政府有限資源未能合理運用，可能排擠真正經濟弱勢者之需求，加重政府財政負擔。</text:span><text:span text:style-name="T74">…</text:span><text:span text:style-name="T75">。」</text:span></text:p>
      <text:p text:style-name="P76">2.<text:span text:style-name="T77">另本院審查108年度中央政府總預算案有關司法院主管預算部分亦通過類似決議，其內容略以：</text:span></text:p>
      <text:p text:style-name="P78">(1)<text:span text:style-name="T79">第21項決議：</text:span><text:span text:style-name="T80">「</text:span>近年因應人權保障，刑事案件被告<text:span text:style-name="T81">之</text:span>強制辯護範圍不斷擴張，尤其107 年1月1日『偵查中羈押審查程序』施行強制辯護制度後，辯護律師需求量更是大幅增加。…。法扶基金會因未審查資力、承接大量強制辯護案件，進而排擠到弱勢扶助資源，應檢討制度、修正相關法規。<text:span text:style-name="T82">…</text:span><text:span text:style-name="T83">如何將案件分流到不同之國家律師制度，並讓法律扶助基金會回歸扶助弱勢精神，</text:span>…<text:span text:style-name="T84">。」</text:span></text:p>
      <text:p text:style-name="P85"><text:span text:style-name="T86">(2)</text:span><text:span text:style-name="T87">第2</text:span><text:span text:style-name="T88">2</text:span><text:span text:style-name="T89">項決議：</text:span><text:span text:style-name="T90">「</text:span><text:span text:style-name="T91">…</text:span><text:span text:style-name="T92">，經統計106年度無須審查資力之扶助案件將近六成，衍生資源未合理運用之疑慮。</text:span><text:span text:style-name="T93">…</text:span><text:span text:style-name="T94">。</text:span>《刑事訴訟法》第31條及《法律扶助法》第5條第4項第1款所定之強制辯護案件，據查，被告雖不乏有兼為身心障礙者、外籍、未受教育或國中以下之低教育程度者及無業者外，另一方面亦不乏有經濟犯罪(如違反證券交易法)，或高獲利之販毒案件、人口販運等案件。由上可見，符合法扶會無資力審查之重罪強制辯護之涉案被告，並非全顯無資力或弱勢之人，現行無資力審查制度不得拒絕扶助情況下，是否均合於法律扶助基金會成立時，幫助無資力及弱勢民眾之宗旨，有待商榷。<text:span text:style-name="T95">」</text:span></text:p>
      <text:p text:style-name="P96"><text:span text:style-name="T97">(三)</text:span><text:span text:style-name="T98">部分適用無資力審查案件</text:span><text:span text:style-name="T99">之</text:span><text:span text:style-name="T100">涉案被告非顯無資力或弱勢</text:span><text:span text:style-name="T101">者</text:span></text:p>
      <text:p text:style-name="P102"><text:span text:style-name="T103">法扶</text:span><text:span text:style-name="T104">基金</text:span><text:span text:style-name="T105">會</text:span>110年度<text:span text:style-name="T106">准予扶助案件</text:span><text:span text:style-name="T107">計</text:span><text:span text:style-name="T108">5</text:span><text:span text:style-name="T109">萬</text:span><text:span text:style-name="T110">1,424</text:span><text:span text:style-name="T111">件，其中</text:span><text:soft-page-break/><text:span text:style-name="T112">須審查資力案件</text:span><text:span text:style-name="T113">1</text:span><text:span text:style-name="T114">萬</text:span><text:span text:style-name="T115">7,630</text:span><text:span text:style-name="T116">件，占</text:span><text:span text:style-name="T117">34.28%</text:span><text:span text:style-name="T118">，</text:span>無須審查資力案件3萬3,794件，<text:span text:style-name="T119">占</text:span><text:span text:style-name="T120">65.72%</text:span><text:span text:style-name="T121">；而</text:span><text:span text:style-name="T122">依法律扶助法第13條規定，無須審查資力</text:span><text:span text:style-name="T123">案件類型則包括：</text:span>消費者債務清理8,459件(<text:span text:style-name="T124">占准予扶助案件之</text:span>16.45%<text:span text:style-name="T125">，以下同</text:span>)，<text:span text:style-name="T126">重罪強制辯護</text:span><text:span text:style-name="T127">8,265</text:span><text:span text:style-name="T128">件(</text:span><text:span text:style-name="T129">16.07%</text:span><text:span text:style-name="T130">)</text:span>，低收入戶、中低收入戶7,898件(15.36%)，原住民身<text:span text:style-name="T131">分</text:span>之強制辯護4,888件(9.51%)，以及精神或心智損傷或不全，無法為完全陳述者之強制辯護或代理者3,847件(7.48%)<text:span text:style-name="T132">等</text:span>(詳表1)<text:span text:style-name="T133">。</text:span><text:span text:style-name="T134">然其中</text:span><text:span text:style-name="T135">部分適用無資力審查案件之涉案被告</text:span><text:span text:style-name="T136">(如</text:span><text:span text:style-name="T137">重罪強制辯護案件</text:span><text:span text:style-name="T138">等)</text:span><text:span text:style-name="T139">並非顯無資力或弱勢</text:span><text:span text:style-name="T140">者</text:span><text:span text:style-name="T141">，</text:span><text:span text:style-name="T142">現行無資力審查制度不得拒絕</text:span><text:span text:style-name="T143">其</text:span><text:span text:style-name="T144">扶助</text:span><text:span text:style-name="T145">之申請</text:span><text:span text:style-name="T146">情況下，</text:span><text:span text:style-name="T147">致</text:span><text:span text:style-name="T148">各界對</text:span><text:span text:style-name="T149">其作法</text:span><text:span text:style-name="T150">是否</text:span><text:span text:style-name="T151">完全</text:span><text:span text:style-name="T152">符合法扶</text:span><text:span text:style-name="T153">基金</text:span><text:span text:style-name="T154">會扶助無資力及弱勢民眾之</text:span><text:span text:style-name="T155">設立</text:span><text:span text:style-name="T156">宗旨，</text:span><text:span text:style-name="T157">仍有不少疑慮</text:span><text:span text:style-name="T158"><text:note text:note-class="footnote" text:id="_ftn0"><text:note-citation>1</text:note-citation><text:note-body><text:p text:style-name="P159">鏡周刊電子報系列報導，記者劉文淵，【富婆濫用法扶1】借錢買房想賴帳-她鑽漏洞把公益法扶當私人律師團；【富婆濫用法扶2】打贏官司卻不領賠償金-她被控裝弱勢占窮人便宜；【富婆濫用法扶3】百億吸金集團擺爛不請律師-法扶竟燒公帑幫打官司；【富婆濫用法扶4】遭控裝窮惡整前夫一家-女主角悲嗆：我才是苦主，110年9月28日。</text:p></text:note-body></text:note></text:span><text:span text:style-name="T160">。</text:span></text:p>
      <text:p text:style-name="P161"><text:span text:style-name="T162">表1</text:span><text:span text:style-name="T163"><text:s text:c="2"/></text:span><text:span text:style-name="T164">法扶基金會101年度至</text:span><text:span text:style-name="T165">11</text:span><text:span text:style-name="T166">1</text:span><text:span text:style-name="T167">年8</text:span><text:span text:style-name="T168">月</text:span><text:span text:style-name="T169">准予扶助案件類型統計表</text:span><text:span text:style-name="T170"><text:s text:c="12"/></text:span><text:span text:style-name="T171">單位：件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<text:span text:style-name="T190">年度</text:span></text:p>
          </table:table-cell>
          <table:table-cell table:style-name="TableCell191" table:number-rows-spanned="2">
            <text:p text:style-name="P192"><text:span text:style-name="T193">審查資力案件(A)</text:span></text:p>
          </table:table-cell>
          <table:table-cell table:style-name="TableCell194" table:number-columns-spanned="6">
            <text:p text:style-name="P195"><text:span text:style-name="T196">(B)</text:span><text:span text:style-name="T197">類型案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<text:s/>(C)類型案件</text:p>
          </table:table-cell>
          <table:covered-table-cell/>
          <table:covered-table-cell/>
          <table:covered-table-cell/>
          <table:table-cell table:style-name="TableCell200" table:number-rows-spanned="2">
            <text:p text:style-name="P201"><text:span text:style-name="T202">無須審查資力案件(D)</text:span></text:p>
          </table:table-cell>
          <table:table-cell table:style-name="TableCell203" table:number-rows-spanned="2">
            <text:p text:style-name="P204"><text:span text:style-name="T205">准予扶助案件合計數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重罪</text:p>
            <text:p text:style-name="P211"><text:span text:style-name="T212">強制辯護</text:span></text:p>
          </table:table-cell>
          <table:table-cell table:style-name="TableCell213">
            <text:p text:style-name="P214"><text:span text:style-name="T215">心智障礙強制辯護或代理</text:span></text:p>
          </table:table-cell>
          <table:table-cell table:style-name="TableCell216">
            <text:p text:style-name="P217">原住民</text:p>
            <text:p text:style-name="P218"><text:span text:style-name="T219">強制辯護</text:span></text:p>
          </table:table-cell>
          <table:table-cell table:style-name="TableCell220">
            <text:p text:style-name="P221"><text:span text:style-name="T222">少年強制輔佐</text:span></text:p>
          </table:table-cell>
          <table:table-cell table:style-name="TableCell223">
            <text:p text:style-name="P224"><text:span text:style-name="T225">重大矚目專案</text:span></text:p>
          </table:table-cell>
          <table:table-cell table:style-name="TableCell226">
            <text:p text:style-name="P227"><text:span text:style-name="T228">其他</text:span></text:p>
          </table:table-cell>
          <table:table-cell table:style-name="TableCell229">
            <text:p text:style-name="P230"><text:span text:style-name="T231">低、</text:span><text:span text:style-name="T232">中低收入戶</text:span></text:p>
          </table:table-cell>
          <table:table-cell table:style-name="TableCell233">
            <text:p text:style-name="P234"><text:span text:style-name="T235">特殊境遇家庭</text:span></text:p>
          </table:table-cell>
          <table:table-cell table:style-name="TableCell236">
            <text:p text:style-name="P237"><text:span text:style-name="T238">消費者債務清理</text:span></text:p>
          </table:table-cell>
          <table:table-cell table:style-name="TableCell239">
            <text:p text:style-name="P240"><text:span text:style-name="T241">外籍配偶及移工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<text:span text:style-name="T247">101</text:span></text:p>
          </table:table-cell>
          <table:table-cell table:style-name="TableCell248">
            <text:p text:style-name="P249"><text:span text:style-name="T250">12,859</text:span></text:p>
          </table:table-cell>
          <table:table-cell table:style-name="TableCell251">
            <text:p text:style-name="P252"><text:span text:style-name="T253">7,866</text:span></text:p>
          </table:table-cell>
          <table:table-cell table:style-name="TableCell254">
            <text:p text:style-name="P255"><text:span text:style-name="T256">30</text:span></text:p>
          </table:table-cell>
          <table:table-cell table:style-name="TableCell257">
            <text:p text:style-name="P258"><text:span text:style-name="T259">-</text:span></text:p>
          </table:table-cell>
          <table:table-cell table:style-name="TableCell260">
            <text:p text:style-name="P261"><text:span text:style-name="T262">-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-</text:span></text:p>
          </table:table-cell>
          <table:table-cell table:style-name="TableCell269">
            <text:p text:style-name="P270"><text:span text:style-name="T271">6,127</text:span></text:p>
          </table:table-cell>
          <table:table-cell table:style-name="TableCell272">
            <text:p text:style-name="P273"><text:span text:style-name="T274">-</text:span>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<text:span text:style-name="T283">13,146</text:span></text:p>
          </table:table-cell>
          <table:table-cell table:style-name="TableCell284">
            <text:p text:style-name="P285"><text:span text:style-name="T286">26,005</text:span></text:p>
          </table:table-cell>
        </table:table-row>
        <table:table-row table:style-name="TableRow287">
          <table:table-cell table:style-name="TableCell288">
            <text:p text:style-name="P289"><text:span text:style-name="T290">102</text:span></text:p>
          </table:table-cell>
          <table:table-cell table:style-name="TableCell291">
            <text:p text:style-name="P292"><text:span text:style-name="T293">12,069</text:span></text:p>
          </table:table-cell>
          <table:table-cell table:style-name="TableCell294">
            <text:p text:style-name="P295"><text:span text:style-name="T296">7,971</text:span></text:p>
          </table:table-cell>
          <table:table-cell table:style-name="TableCell297">
            <text:p text:style-name="P298"><text:span text:style-name="T299">432</text:span></text:p>
          </table:table-cell>
          <table:table-cell table:style-name="TableCell300">
            <text:p text:style-name="P301"><text:span text:style-name="T302">1,402</text:span></text:p>
          </table:table-cell>
          <table:table-cell table:style-name="TableCell303">
            <text:p text:style-name="P304"><text:span text:style-name="T305">-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-</text:span></text:p>
          </table:table-cell>
          <table:table-cell table:style-name="TableCell312">
            <text:p text:style-name="P313"><text:span text:style-name="T314">7,439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<text:span text:style-name="T326">16,515</text:span></text:p>
          </table:table-cell>
          <table:table-cell table:style-name="TableCell327">
            <text:p text:style-name="P328"><text:span text:style-name="T329">28,584</text:span></text:p>
          </table:table-cell>
        </table:table-row>
        <table:table-row table:style-name="TableRow330">
          <table:table-cell table:style-name="TableCell331">
            <text:p text:style-name="P332"><text:span text:style-name="T333">103</text:span></text:p>
          </table:table-cell>
          <table:table-cell table:style-name="TableCell334">
            <text:p text:style-name="P335"><text:span text:style-name="T336">13,273</text:span></text:p>
          </table:table-cell>
          <table:table-cell table:style-name="TableCell337">
            <text:p text:style-name="P338"><text:span text:style-name="T339">7,242</text:span></text:p>
          </table:table-cell>
          <table:table-cell table:style-name="TableCell340">
            <text:p text:style-name="P341"><text:span text:style-name="T342">440</text:span></text:p>
          </table:table-cell>
          <table:table-cell table:style-name="TableCell343">
            <text:p text:style-name="P344"><text:span text:style-name="T345">2,188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8,503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17,277</text:span></text:p>
          </table:table-cell>
          <table:table-cell table:style-name="TableCell370">
            <text:p text:style-name="P371"><text:span text:style-name="T372">30,550</text:span></text:p>
          </table:table-cell>
        </table:table-row>
        <table:table-row table:style-name="TableRow373">
          <table:table-cell table:style-name="TableCell374">
            <text:p text:style-name="P375"><text:span text:style-name="T376">104</text:span></text:p>
          </table:table-cell>
          <table:table-cell table:style-name="TableCell377">
            <text:p text:style-name="P378"><text:span text:style-name="T379">17,509</text:span></text:p>
          </table:table-cell>
          <table:table-cell table:style-name="TableCell380">
            <text:p text:style-name="P381"><text:span text:style-name="T382">7,132</text:span></text:p>
          </table:table-cell>
          <table:table-cell table:style-name="TableCell383">
            <text:p text:style-name="P384"><text:span text:style-name="T385">1,000</text:span></text:p>
          </table:table-cell>
          <table:table-cell table:style-name="TableCell386">
            <text:p text:style-name="P387"><text:span text:style-name="T388">2,286</text:span></text:p>
          </table:table-cell>
          <table:table-cell table:style-name="TableCell389">
            <text:p text:style-name="P390"><text:span text:style-name="T391">142</text:span></text:p>
          </table:table-cell>
          <table:table-cell table:style-name="TableCell392">
            <text:p text:style-name="P393"><text:span text:style-name="T394">597</text:span></text:p>
          </table:table-cell>
          <table:table-cell table:style-name="TableCell395">
            <text:p text:style-name="P396"><text:span text:style-name="T397">5</text:span></text:p>
          </table:table-cell>
          <table:table-cell table:style-name="TableCell398">
            <text:p text:style-name="P399"><text:span text:style-name="T400">8,839</text:span></text:p>
          </table:table-cell>
          <table:table-cell table:style-name="TableCell401">
            <text:p text:style-name="P402"><text:span text:style-name="T403">52</text:span></text:p>
          </table:table-cell>
          <table:table-cell table:style-name="TableCell404">
            <text:p text:style-name="P405"><text:span text:style-name="T406">1,506</text:span></text:p>
          </table:table-cell>
          <table:table-cell table:style-name="TableCell407">
            <text:p text:style-name="P408"><text:span text:style-name="T409">172</text:span></text:p>
          </table:table-cell>
          <table:table-cell table:style-name="TableCell410">
            <text:p text:style-name="P411"><text:span text:style-name="T412">21,517</text:span></text:p>
          </table:table-cell>
          <table:table-cell table:style-name="TableCell413">
            <text:p text:style-name="P414"><text:span text:style-name="T415">39,026</text:span></text:p>
          </table:table-cell>
        </table:table-row>
        <table:table-row table:style-name="TableRow416">
          <table:table-cell table:style-name="TableCell417">
            <text:p text:style-name="P418"><text:span text:style-name="T419">105</text:span></text:p>
          </table:table-cell>
          <table:table-cell table:style-name="TableCell420">
            <text:p text:style-name="P421"><text:span text:style-name="T422">19,652</text:span></text:p>
          </table:table-cell>
          <table:table-cell table:style-name="TableCell423">
            <text:p text:style-name="P424"><text:span text:style-name="T425">7,400</text:span></text:p>
          </table:table-cell>
          <table:table-cell table:style-name="TableCell426">
            <text:p text:style-name="P427"><text:span text:style-name="T428">1,914</text:span></text:p>
          </table:table-cell>
          <table:table-cell table:style-name="TableCell429">
            <text:p text:style-name="P430"><text:span text:style-name="T431">3,713</text:span></text:p>
          </table:table-cell>
          <table:table-cell table:style-name="TableCell432">
            <text:p text:style-name="P433"><text:span text:style-name="T434">675</text:span></text:p>
          </table:table-cell>
          <table:table-cell table:style-name="TableCell435">
            <text:p text:style-name="P436"><text:span text:style-name="T437">1,075</text:span></text:p>
          </table:table-cell>
          <table:table-cell table:style-name="TableCell438">
            <text:p text:style-name="P439"><text:span text:style-name="T440">217</text:span></text:p>
          </table:table-cell>
          <table:table-cell table:style-name="TableCell441">
            <text:p text:style-name="P442"><text:span text:style-name="T443">9,114</text:span></text:p>
          </table:table-cell>
          <table:table-cell table:style-name="TableCell444">
            <text:p text:style-name="P445"><text:span text:style-name="T446">304</text:span></text:p>
          </table:table-cell>
          <table:table-cell table:style-name="TableCell447">
            <text:p text:style-name="P448"><text:span text:style-name="T449">6,091</text:span></text:p>
          </table:table-cell>
          <table:table-cell table:style-name="TableCell450">
            <text:p text:style-name="P451"><text:span text:style-name="T452">967</text:span></text:p>
          </table:table-cell>
          <table:table-cell table:style-name="TableCell453">
            <text:p text:style-name="P454"><text:span text:style-name="T455">30,403</text:span></text:p>
          </table:table-cell>
          <table:table-cell table:style-name="TableCell456">
            <text:p text:style-name="P457"><text:span text:style-name="T458">50,055</text:span></text:p>
          </table:table-cell>
        </table:table-row>
        <table:table-row table:style-name="TableRow459">
          <table:table-cell table:style-name="TableCell460">
            <text:p text:style-name="P461"><text:span text:style-name="T462">106</text:span></text:p>
          </table:table-cell>
          <table:table-cell table:style-name="TableCell463">
            <text:p text:style-name="P464"><text:span text:style-name="T465">21,178</text:span></text:p>
          </table:table-cell>
          <table:table-cell table:style-name="TableCell466">
            <text:p text:style-name="P467"><text:span text:style-name="T468">7,916</text:span></text:p>
          </table:table-cell>
          <table:table-cell table:style-name="TableCell469">
            <text:p text:style-name="P470"><text:span text:style-name="T471">2,731</text:span></text:p>
          </table:table-cell>
          <table:table-cell table:style-name="TableCell472">
            <text:p text:style-name="P473"><text:span text:style-name="T474">4,756</text:span></text:p>
          </table:table-cell>
          <table:table-cell table:style-name="TableCell475">
            <text:p text:style-name="P476"><text:span text:style-name="T477">891</text:span></text:p>
          </table:table-cell>
          <table:table-cell table:style-name="TableCell478">
            <text:p text:style-name="P479"><text:span text:style-name="T480">987</text:span></text:p>
          </table:table-cell>
          <table:table-cell table:style-name="TableCell481">
            <text:p text:style-name="P482"><text:span text:style-name="T483">431</text:span></text:p>
          </table:table-cell>
          <table:table-cell table:style-name="TableCell484">
            <text:p text:style-name="P485"><text:span text:style-name="T486">9,243</text:span></text:p>
          </table:table-cell>
          <table:table-cell table:style-name="TableCell487">
            <text:p text:style-name="P488"><text:span text:style-name="T489">321</text:span></text:p>
          </table:table-cell>
          <table:table-cell table:style-name="TableCell490">
            <text:p text:style-name="P491"><text:span text:style-name="T492">6,326</text:span></text:p>
          </table:table-cell>
          <table:table-cell table:style-name="TableCell493">
            <text:p text:style-name="P494"><text:span text:style-name="T495">1,564</text:span></text:p>
          </table:table-cell>
          <table:table-cell table:style-name="TableCell496">
            <text:p text:style-name="P497"><text:span text:style-name="T498">33,871</text:span></text:p>
          </table:table-cell>
          <table:table-cell table:style-name="TableCell499">
            <text:p text:style-name="P500"><text:span text:style-name="T501">55,049</text:span></text:p>
          </table:table-cell>
        </table:table-row>
        <table:table-row table:style-name="TableRow502">
          <table:table-cell table:style-name="TableCell503">
            <text:p text:style-name="P504"><text:span text:style-name="T505">107</text:span></text:p>
          </table:table-cell>
          <table:table-cell table:style-name="TableCell506">
            <text:p text:style-name="P507"><text:span text:style-name="T508">20,780</text:span></text:p>
          </table:table-cell>
          <table:table-cell table:style-name="TableCell509">
            <text:p text:style-name="P510"><text:span text:style-name="T511">8,718</text:span></text:p>
          </table:table-cell>
          <table:table-cell table:style-name="TableCell512">
            <text:p text:style-name="P513"><text:span text:style-name="T514">2,826</text:span></text:p>
          </table:table-cell>
          <table:table-cell table:style-name="TableCell515">
            <text:p text:style-name="P516"><text:span text:style-name="T517">4,499</text:span></text:p>
          </table:table-cell>
          <table:table-cell table:style-name="TableCell518">
            <text:p text:style-name="P519"><text:span text:style-name="T520">873</text:span></text:p>
          </table:table-cell>
          <table:table-cell table:style-name="TableCell521">
            <text:p text:style-name="P522"><text:span text:style-name="T523">167</text:span></text:p>
          </table:table-cell>
          <table:table-cell table:style-name="TableCell524">
            <text:p text:style-name="P525"><text:span text:style-name="T526">579</text:span></text:p>
          </table:table-cell>
          <table:table-cell table:style-name="TableCell527">
            <text:p text:style-name="P528"><text:span text:style-name="T529">9,617</text:span></text:p>
          </table:table-cell>
          <table:table-cell table:style-name="TableCell530">
            <text:p text:style-name="P531"><text:span text:style-name="T532">376</text:span></text:p>
          </table:table-cell>
          <table:table-cell table:style-name="TableCell533">
            <text:p text:style-name="P534"><text:span text:style-name="T535">7,383</text:span></text:p>
          </table:table-cell>
          <table:table-cell table:style-name="TableCell536">
            <text:p text:style-name="P537"><text:span text:style-name="T538">883</text:span></text:p>
          </table:table-cell>
          <table:table-cell table:style-name="TableCell539">
            <text:p text:style-name="P540"><text:span text:style-name="T541">34,582</text:span></text:p>
          </table:table-cell>
          <table:table-cell table:style-name="TableCell542">
            <text:p text:style-name="P543"><text:span text:style-name="T544">55,362</text:span></text:p>
          </table:table-cell>
        </table:table-row>
        <table:table-row table:style-name="TableRow545">
          <table:table-cell table:style-name="TableCell546">
            <text:p text:style-name="P547"><text:span text:style-name="T548">108</text:span></text:p>
          </table:table-cell>
          <table:table-cell table:style-name="TableCell549">
            <text:p text:style-name="P550"><text:span text:style-name="T551">21,546</text:span></text:p>
          </table:table-cell>
          <table:table-cell table:style-name="TableCell552">
            <text:p text:style-name="P553"><text:span text:style-name="T554">8,363</text:span></text:p>
          </table:table-cell>
          <table:table-cell table:style-name="TableCell555">
            <text:p text:style-name="P556"><text:span text:style-name="T557">3,306</text:span></text:p>
          </table:table-cell>
          <table:table-cell table:style-name="TableCell558">
            <text:p text:style-name="P559"><text:span text:style-name="T560">4,815</text:span></text:p>
          </table:table-cell>
          <table:table-cell table:style-name="TableCell561">
            <text:p text:style-name="P562"><text:span text:style-name="T563">989</text:span></text:p>
          </table:table-cell>
          <table:table-cell table:style-name="TableCell564">
            <text:p text:style-name="P565"><text:span text:style-name="T566">617</text:span></text:p>
          </table:table-cell>
          <table:table-cell table:style-name="TableCell567">
            <text:p text:style-name="P568"><text:span text:style-name="T569">985</text:span></text:p>
          </table:table-cell>
          <table:table-cell table:style-name="TableCell570">
            <text:p text:style-name="P571"><text:span text:style-name="T572">10,176</text:span></text:p>
          </table:table-cell>
          <table:table-cell table:style-name="TableCell573">
            <text:p text:style-name="P574"><text:span text:style-name="T575">363</text:span></text:p>
          </table:table-cell>
          <table:table-cell table:style-name="TableCell576">
            <text:p text:style-name="P577"><text:span text:style-name="T578">9,725</text:span></text:p>
          </table:table-cell>
          <table:table-cell table:style-name="TableCell579">
            <text:p text:style-name="P580"><text:span text:style-name="T581">1,021</text:span></text:p>
          </table:table-cell>
          <table:table-cell table:style-name="TableCell582">
            <text:p text:style-name="P583"><text:span text:style-name="T584">38,498</text:span></text:p>
          </table:table-cell>
          <table:table-cell table:style-name="TableCell585">
            <text:p text:style-name="P586"><text:span text:style-name="T587">60,044</text:span></text:p>
          </table:table-cell>
        </table:table-row>
        <table:table-row table:style-name="TableRow588">
          <table:table-cell table:style-name="TableCell589">
            <text:p text:style-name="P590">109</text:p>
          </table:table-cell>
          <table:table-cell table:style-name="TableCell591">
            <text:p text:style-name="P592">20,423</text:p>
          </table:table-cell>
          <table:table-cell table:style-name="TableCell593">
            <text:p text:style-name="P594">7,327</text:p>
          </table:table-cell>
          <table:table-cell table:style-name="TableCell595">
            <text:p text:style-name="P596">3,518</text:p>
          </table:table-cell>
          <table:table-cell table:style-name="TableCell597">
            <text:p text:style-name="P598">4,675</text:p>
          </table:table-cell>
          <table:table-cell table:style-name="TableCell599">
            <text:p text:style-name="P600">1,046</text:p>
          </table:table-cell>
          <table:table-cell table:style-name="TableCell601">
            <text:p text:style-name="P602">38</text:p>
          </table:table-cell>
          <table:table-cell table:style-name="TableCell603">
            <text:p text:style-name="P604">1,087</text:p>
          </table:table-cell>
          <table:table-cell table:style-name="TableCell605">
            <text:p text:style-name="P606">10,407</text:p>
          </table:table-cell>
          <table:table-cell table:style-name="TableCell607">
            <text:p text:style-name="P608">443</text:p>
          </table:table-cell>
          <table:table-cell table:style-name="TableCell609">
            <text:p text:style-name="P610">9,616</text:p>
          </table:table-cell>
          <table:table-cell table:style-name="TableCell611">
            <text:p text:style-name="P612">912</text:p>
          </table:table-cell>
          <table:table-cell table:style-name="TableCell613">
            <text:p text:style-name="P614">36,881</text:p>
          </table:table-cell>
          <table:table-cell table:style-name="TableCell615">
            <text:p text:style-name="P616">57,304</text:p>
          </table:table-cell>
        </table:table-row>
        <table:table-row table:style-name="TableRow617">
          <table:table-cell table:style-name="TableCell618">
            <text:p text:style-name="P619">110</text:p>
          </table:table-cell>
          <table:table-cell table:style-name="TableCell620">
            <text:p text:style-name="P621">17,630</text:p>
          </table:table-cell>
          <table:table-cell table:style-name="TableCell622">
            <text:p text:style-name="P623">8,265</text:p>
          </table:table-cell>
          <table:table-cell table:style-name="TableCell624">
            <text:p text:style-name="P625">3,847</text:p>
          </table:table-cell>
          <table:table-cell table:style-name="TableCell626">
            <text:p text:style-name="P627">4,888</text:p>
          </table:table-cell>
          <table:table-cell table:style-name="TableCell628">
            <text:p text:style-name="P629">899</text:p>
          </table:table-cell>
          <table:table-cell table:style-name="TableCell630">
            <text:p text:style-name="P631">293</text:p>
          </table:table-cell>
          <table:table-cell table:style-name="TableCell632">
            <text:p text:style-name="P633">1,375</text:p>
          </table:table-cell>
          <table:table-cell table:style-name="TableCell634">
            <text:p text:style-name="P635">7,898</text:p>
          </table:table-cell>
          <table:table-cell table:style-name="TableCell636">
            <text:p text:style-name="P637">583</text:p>
          </table:table-cell>
          <table:table-cell table:style-name="TableCell638">
            <text:p text:style-name="P639">8,459</text:p>
          </table:table-cell>
          <table:table-cell table:style-name="TableCell640">
            <text:p text:style-name="P641">824</text:p>
          </table:table-cell>
          <table:table-cell table:style-name="TableCell642">
            <text:p text:style-name="P643">33,794</text:p>
          </table:table-cell>
          <table:table-cell table:style-name="TableCell644">
            <text:p text:style-name="P645">51,424</text:p>
          </table:table-cell>
        </table:table-row>
        <table:table-row table:style-name="TableRow646">
          <table:table-cell table:style-name="TableCell647">
            <text:p text:style-name="P648">111</text:p>
            <text:p text:style-name="P649">1-8月</text:p>
          </table:table-cell>
          <table:table-cell table:style-name="TableCell650">
            <text:p text:style-name="P651">12,803</text:p>
          </table:table-cell>
          <table:table-cell table:style-name="TableCell652">
            <text:p text:style-name="P653">4,486</text:p>
          </table:table-cell>
          <table:table-cell table:style-name="TableCell654">
            <text:p text:style-name="P655">2,645</text:p>
          </table:table-cell>
          <table:table-cell table:style-name="TableCell656">
            <text:p text:style-name="P657">3,598</text:p>
          </table:table-cell>
          <table:table-cell table:style-name="TableCell658">
            <text:p text:style-name="P659">675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1,397</text:p>
          </table:table-cell>
          <table:table-cell table:style-name="TableCell664">
            <text:p text:style-name="P665">7,352</text:p>
          </table:table-cell>
          <table:table-cell table:style-name="TableCell666">
            <text:p text:style-name="P667">340</text:p>
          </table:table-cell>
          <table:table-cell table:style-name="TableCell668">
            <text:p text:style-name="P669">5,811</text:p>
          </table:table-cell>
          <table:table-cell table:style-name="TableCell670">
            <text:p text:style-name="P671">643</text:p>
          </table:table-cell>
          <table:table-cell table:style-name="TableCell672">
            <text:p text:style-name="P673">24,793</text:p>
          </table:table-cell>
          <table:table-cell table:style-name="TableCell674">
            <text:p text:style-name="P675">37,596</text:p>
          </table:table-cell>
        </table:table-row>
      </table:table>
      <text:p text:style-name="P676"><text:span text:style-name="T677">說　　明：依法律扶助法第</text:span><text:span text:style-name="T678">13</text:span><text:span text:style-name="T679">條規定，無須審查資力案件包括：已依法取得政府機關核發</text:span><text:span text:style-name="T680">弱勢資格證明或法律推定為無資力者，如中低或低收入戶</text:span><text:span text:style-name="T681">…</text:span><text:span text:style-name="T682">等(</text:span><text:span text:style-name="T683">即本表(C)類型案件</text:span><text:span text:style-name="T684">)；</text:span><text:span text:style-name="T685">另同法</text:span><text:span text:style-name="T686">第</text:span><text:span text:style-name="T687">5</text:span><text:span text:style-name="T688">條第</text:span><text:span text:style-name="T689">4</text:span><text:span text:style-name="T690">項</text:span><text:span text:style-name="T691">規</text:span><text:span text:style-name="T692">定</text:span><text:span text:style-name="T693">該類案件</text:span><text:span text:style-name="T694">為無法受法律適當保護，依法准予扶助之案件，如強制辯護案件</text:span><text:span text:style-name="T695">…</text:span><text:soft-page-break/><text:span text:style-name="T696">等(</text:span><text:span text:style-name="T697">即本</text:span><text:span text:style-name="T698">表</text:span><text:span text:style-name="T699">(B)類型案件</text:span><text:span text:style-name="T700">)</text:span><text:span text:style-name="T701">。</text:span><text:span text:style-name="T702">另</text:span><text:span text:style-name="T703">因受扶助人可能同時符合2個以上</text:span><text:span text:style-name="T704">之</text:span><text:span text:style-name="T705">資力標準，故</text:span><text:span text:style-name="T706">(B)類型案件</text:span><text:span text:style-name="T707">與</text:span><text:span text:style-name="T708">(C)類型案件</text:span><text:span text:style-name="T709">之</text:span><text:span text:style-name="T710">加總數會大於「</text:span><text:span text:style-name="T711">無須審查資力案件(D)</text:span><text:span text:style-name="T712">」。</text:span></text:p>
      <text:p text:style-name="P713">資料來源：法扶基金會提供。</text:p>
      <text:p text:style-name="P714"><text:span text:style-name="T715">綜上，</text:span><text:span text:style-name="T716">104年7月法律扶助法修正公布施行，擴大扶助對象及範圍後，扶助案件量大幅攀升，法扶基金會人力、物力負荷</text:span>更為沉重<text:span text:style-name="T717">，</text:span>加以<text:span text:style-name="T718">無須審查資力之扶助案件中，</text:span><text:span text:style-name="T719">部分案件</text:span>(<text:span text:style-name="T720">如</text:span><text:span text:style-name="T721">刑事之強制辯護案件</text:span><text:span text:style-name="T722">)</text:span><text:span text:style-name="T723">中不乏具相當資力者亦在扶助之列，衍生法律扶助資源遭濫用等訾議</text:span><text:span text:style-name="T724">，</text:span><text:span text:style-name="T725">允宜審慎檢討及研修相關規範，期落實濟弱扶傾之立法精神。</text:span><text:bookmark-end text:name="_Toc278465170"/><text:bookmark-end text:name="_Toc278528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6行高" style:display-name="表格內文(16行高)" style:family="paragraph" style:parent-style-name="表格內文20行高">
      <style:paragraph-properties fo:text-align="center" fo:margin-left="0.3888in" fo:text-indent="0.3888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hp400g3</dc:creator>
    <meta:creation-date>2022-10-28T03:05:00Z</meta:creation-date>
    <dc:date>2022-10-28T03:05:00Z</dc:date>
    <meta:print-date>2022-10-28T03:05:00Z</meta:print-date>
    <meta:template xlink:href="doctemp.dot" xlink:type="simple"/>
    <meta:editing-cycles>2</meta:editing-cycles>
    <meta:editing-duration>PT0S</meta:editing-duration>
    <meta:document-statistic meta:page-count="5" meta:paragraph-count="6" meta:word-count="453" meta:character-count="3031" meta:row-count="21" meta:non-whitespace-character-count="2584"/>
  </office:meta>
</office:document-meta>
</file>