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P17" style:parent-style-name="內文" style:family="paragraph">
      <style:paragraph-properties fo:margin-left="0.393in" fo:text-indent="0.393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language-asian="zh" style:country-asian="HK"/>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T78" style:parent-style-name="預設段落字型" style:family="text">
      <style:text-properties style:language-asian="zh" style:country-asian="HK"/>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預設段落字型" style:family="text">
      <style:text-properties style:language-asian="zh" style:country-asian="HK"/>
    </style:style>
    <style:style style:name="P86" style:parent-style-name="一二三" style:family="paragraph">
      <style:paragraph-properties fo:margin-left="0.5895in" fo:text-indent="-0.1965in">
        <style:tab-stops/>
      </style:paragraph-properties>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language-asian="zh" style:country-asian="HK"/>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language-asian="zh" style:country-asian="HK"/>
    </style:style>
    <style:style style:name="T95" style:parent-style-name="預設段落字型" style:family="text">
      <style:text-properties fo:font-weight="bold" style:font-weight-asian="bold" style:language-asian="zh" style:country-asian="HK"/>
    </style:style>
    <style:style style:name="T96" style:parent-style-name="預設段落字型" style:family="text">
      <style:text-properties fo:font-weight="bold" style:font-weight-asian="bold" style:language-asian="zh" style:country-asian="HK"/>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language-asian="zh" style:country-asian="HK"/>
    </style:style>
    <style:style style:name="T99" style:parent-style-name="預設段落字型" style:family="text">
      <style:text-properties fo:font-weight="bold" style:font-weight-asian="bold"/>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P123" style:parent-style-name="表格內文14行高" style:family="paragraph">
      <style:paragraph-properties fo:text-align="justify" fo:margin-left="0.0541in" fo:text-indent="-0.0541in">
        <style:tab-stops/>
      </style:paragraph-properties>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HK"/>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fo:font-weight="bold" style:font-weight-asian="bold"/>
    </style:style>
    <style:style style:name="T168" style:parent-style-name="預設段落字型" style:family="text">
      <style:text-properties fo:font-weight="bold" style:font-weight-asian="bold"/>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P175" style:parent-style-name="內文" style:family="paragraph">
      <style:paragraph-properties fo:margin-left="0.393in" fo:text-indent="0.393in">
        <style:tab-stops/>
      </style:paragraph-properties>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內文" style:family="paragraph">
      <style:paragraph-properties fo:line-height="0.2777in" fo:margin-left="0.4923in" fo:text-indent="-0.4923in">
        <style:tab-stops/>
      </style:paragraph-properties>
      <style:text-properties fo:font-weight="bold" style:font-weight-asian="bold" fo:font-variant="small-caps" fo:color="#000000"/>
    </style:style>
    <style:style style:name="TableColumn183" style:family="table-column">
      <style:table-column-properties style:column-width="0.4923in"/>
    </style:style>
    <style:style style:name="TableColumn184" style:family="table-column">
      <style:table-column-properties style:column-width="1.3534in"/>
    </style:style>
    <style:style style:name="TableColumn185" style:family="table-column">
      <style:table-column-properties style:column-width="1.3534in"/>
    </style:style>
    <style:style style:name="TableColumn186" style:family="table-column">
      <style:table-column-properties style:column-width="1.3534in"/>
    </style:style>
    <style:style style:name="TableColumn187" style:family="table-column">
      <style:table-column-properties style:column-width="1.3534in"/>
    </style:style>
    <style:style style:name="Table182" style:family="table">
      <style:table-properties style:width="5.9062in" fo:margin-left="0.075in" table:align="left"/>
    </style:style>
    <style:style style:name="TableRow188" style:family="table-row">
      <style:table-row-properties/>
    </style:style>
    <style:style style:name="TableCell18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90" style:parent-style-name="表格內文14行高" style:family="paragraph">
      <style:paragraph-properties fo:text-align="center" fo:line-height="0.1527in"/>
    </style:style>
    <style:style style:name="T191" style:parent-style-name="預設段落字型" style:family="text">
      <style:text-properties fo:font-weight="bold" style:font-weight-asian="bold" fo:font-size="11pt" style:font-size-asian="11pt" style:font-size-complex="11pt"/>
    </style:style>
    <style:style style:name="T192" style:parent-style-name="預設段落字型" style:family="text">
      <style:text-properties fo:font-weight="bold" style:font-weight-asian="bold" fo:font-size="9pt" style:font-size-asian="9pt" style:font-size-complex="9pt"/>
    </style:style>
    <style:style style:name="P193" style:parent-style-name="表格內文14行高" style:family="paragraph">
      <style:paragraph-properties fo:text-align="center" fo:line-height="0.1527in"/>
    </style:style>
    <style:style style:name="T194" style:parent-style-name="預設段落字型" style:family="text">
      <style:text-properties fo:font-weight="bold" style:font-weight-asian="bold" fo:font-size="11pt" style:font-size-asian="11pt" style:font-size-complex="11pt"/>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6" style:parent-style-name="表格內文14行高" style:family="paragraph">
      <style:paragraph-properties fo:text-align="center" fo:line-height="0.1527in"/>
      <style:text-properties fo:font-weight="bold" style:font-weight-asian="bold"/>
    </style:style>
    <style:style style:name="P197"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1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9" style:parent-style-name="表格內文14行高" style:family="paragraph">
      <style:paragraph-properties fo:text-align="start" fo:line-height="0.1527in"/>
      <style:text-properties fo:font-weight="bold" style:font-weight-asian="bold" fo:letter-spacing="-0.0125in"/>
    </style:style>
    <style:style style:name="P200" style:parent-style-name="表格內文14行高" style:family="paragraph">
      <style:paragraph-properties fo:text-align="start" fo:line-height="0.1527in"/>
      <style:text-properties fo:font-weight="bold" style:font-weight-asian="bold" fo:letter-spacing="-0.0125in"/>
    </style:style>
    <style:style style:name="P201"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03" style:parent-style-name="表格內文14行高" style:family="paragraph">
      <style:paragraph-properties fo:text-align="start" fo:line-height="0.1527in"/>
      <style:text-properties fo:font-weight="bold" style:font-weight-asian="bold" fo:letter-spacing="-0.0027in"/>
    </style:style>
    <style:style style:name="P204" style:parent-style-name="表格內文14行高" style:family="paragraph">
      <style:paragraph-properties fo:text-align="start" fo:line-height="0.1527in"/>
      <style:text-properties fo:font-weight="bold" style:font-weight-asian="bold" fo:letter-spacing="-0.0027in"/>
    </style:style>
    <style:style style:name="P205"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Cell2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start" fo:line-height="0.1527in"/>
      <style:text-properties fo:font-weight="bold" style:font-weight-asian="bold"/>
    </style:style>
    <style:style style:name="P208" style:parent-style-name="表格內文14行高" style:family="paragraph">
      <style:paragraph-properties fo:text-align="start" fo:line-height="0.1527in"/>
      <style:text-properties fo:font-weight="bold" style:font-weight-asian="bold"/>
    </style:style>
    <style:style style:name="P209" style:parent-style-name="表格內文14行高" style:family="paragraph">
      <style:paragraph-properties fo:text-align="center" fo:line-height="0.1527in"/>
      <style:text-properties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2" style:parent-style-name="表格內文14行高" style:family="paragraph">
      <style:text-properties fo:font-weight="bold" style:font-weight-asian="bold"/>
    </style:style>
    <style:style style:name="TableCell213" style:family="table-cell">
      <style:table-cell-properties fo:border="0.0104in solid #000000" fo:padding-top="0in" fo:padding-left="0.075in" fo:padding-bottom="0in" fo:padding-right="0.075in"/>
    </style:style>
    <style:style style:name="P214" style:parent-style-name="表格內文14行高" style:family="paragraph">
      <style:paragraph-properties fo:text-align="justify" fo:margin-left="0.1604in" fo:text-indent="-0.1604in">
        <style:tab-stops/>
      </style:paragraph-properties>
    </style:style>
    <style:style style:name="T215" style:parent-style-name="預設段落字型" style:family="text">
      <style:text-properties fo:letter-spacing="-0.0041in"/>
    </style:style>
    <style:style style:name="T216" style:parent-style-name="預設段落字型" style:family="text">
      <style:text-properties fo:letter-spacing="-0.0041in" style:language-asian="zh" style:country-asian="HK"/>
    </style:style>
    <style:style style:name="T217" style:parent-style-name="預設段落字型" style:family="text">
      <style:text-properties fo:letter-spacing="-0.0041in"/>
    </style:style>
    <style:style style:name="P218" style:parent-style-name="表格內文14行高" style:family="paragraph">
      <style:paragraph-properties fo:text-align="justify" fo:margin-left="0.1604in" fo:text-indent="-0.1604in">
        <style:tab-stops/>
      </style:paragraph-properties>
      <style:text-properties fo:letter-spacing="-0.0041in"/>
    </style:style>
    <style:style style:name="TableCell219" style:family="table-cell">
      <style:table-cell-properties fo:border="0.0104in solid #000000" fo:padding-top="0in" fo:padding-left="0.075in" fo:padding-bottom="0in" fo:padding-right="0.075in"/>
    </style:style>
    <style:style style:name="P220" style:parent-style-name="表格內文14行高" style:family="paragraph">
      <style:paragraph-properties fo:text-align="justify"/>
    </style:style>
    <style:style style:name="T221" style:parent-style-name="預設段落字型" style:family="text">
      <style:text-properties style:language-asian="zh" style:country-asian="HK"/>
    </style:style>
    <style:style style:name="TableCell222" style:family="table-cell">
      <style:table-cell-properties fo:border="0.0104in solid #000000" fo:padding-top="0in" fo:padding-left="0.075in" fo:padding-bottom="0in" fo:padding-right="0.075in"/>
    </style:style>
    <style:style style:name="P223" style:parent-style-name="表格內文14行高" style:family="paragraph">
      <style:paragraph-properties fo:text-align="justify"/>
    </style:style>
    <style:style style:name="TableCell2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5" style:parent-style-name="表格內文14行高" style:family="paragraph">
      <style:paragraph-properties fo:text-align="justify"/>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28" style:parent-style-name="表格內文14行高" style:family="paragraph">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2" style:parent-style-name="表格內文14行高" style:family="paragraph">
      <style:paragraph-properties fo:text-align="justify" fo:margin-left="0.1604in" fo:text-indent="-0.1604in">
        <style:tab-stops/>
      </style:paragraph-properties>
      <style:text-properties fo:letter-spacing="-0.0041in"/>
    </style:style>
    <style:style style:name="P233" style:parent-style-name="表格內文14行高" style:family="paragraph">
      <style:paragraph-properties fo:text-align="justify" fo:margin-left="0.1687in" fo:text-indent="-0.1687in">
        <style:tab-stops/>
      </style:paragraph-properties>
    </style:style>
    <style:style style:name="TableCell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35" style:parent-style-name="表格內文14行高" style:family="paragraph">
      <style:paragraph-properties fo:text-align="justify"/>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P238" style:parent-style-name="內文" style:family="paragraph">
      <style:paragraph-properties fo:line-height="0.2083in" fo:margin-left="0.8444in" fo:text-indent="-0.8444in">
        <style:tab-stops/>
      </style:paragraph-properties>
    </style:style>
    <style:style style:name="T239" style:parent-style-name="預設段落字型" style:family="text">
      <style:text-properties fo:font-size="12pt" style:font-size-asian="12pt" style:font-size-complex="12pt" style:language-asian="zh" style:country-asian="HK"/>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language-asian="zh" style:country-asian="HK"/>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內文" style:family="paragraph">
      <style:paragraph-properties fo:line-height="0.2083in" fo:margin-left="0.6756in" fo:text-indent="-0.6756in">
        <style:tab-stops/>
      </style:paragraph-properties>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office:automatic-styles>
  <office:body>
    <office:text text:use-soft-page-breaks="true">
      <text:p text:style-name="P1">財團法人法律扶助基金會112年度預算評估報告<text:bookmark-start text:name="_Toc278465170"/></text:p>
      <text:p text:style-name="P5"><text:bookmark-start text:name="_Toc278528462"/>財團法人法律扶助基金會(以下簡稱法扶基金會)係依據法律扶助法第3條第1項設置，以提供人民法律扶助，保障人民基本訴訟權利為宗旨，民國93年4月22日完成法人設立登記後，即於同年7月1日正式開辦受理民眾申請。其扶助對象主要針對無資力，或因其他原因無法受到法律適當保護者，提供法律諮詢、調解、和解、法律文件撰擬及訴訟之代理或辯護等法律扶助服務。謹就該基金會112年度預算案評估如下：</text:p>
      <text:p text:style-name="P6"><text:bookmark-start text:name="_Toc117510912"/>三、近年<text:span text:style-name="T7">受</text:span><text:span text:style-name="T8">託</text:span><text:span text:style-name="T9">辦理各</text:span><text:span text:style-name="T10">項</text:span><text:span text:style-name="T11">法律扶助</text:span><text:span text:style-name="T12">專案</text:span><text:span text:style-name="T13">雖已見初步成效，惟</text:span><text:span text:style-name="T14">部分專案</text:span>覆議後變更<text:span text:style-name="T15">比率偏</text:span>高<text:span text:style-name="T16">，</text:span>亟待研謀改善<text:bookmark-end text:name="_Toc117510912"/></text:p>
      <text:p text:style-name="P17">法扶基金會112年度於「<text:span text:style-name="T18">業務成本與費用</text:span>」項下編列「<text:span text:style-name="T19">專款專用成本</text:span>」1億8,526萬1千元，較111年度<text:span text:style-name="T20">之</text:span>1億7,038萬2千元增加1,487萬9千元(增幅8.73%)，主要係<text:span text:style-name="T21">辦理</text:span>勞動部、原委會及衛福部委託案<text:span text:style-name="T22">等之扶助成本</text:span>。近年來法扶基金會<text:span text:style-name="T23">受</text:span><text:span text:style-name="T24">託辦理各</text:span><text:span text:style-name="T25">項法律扶助</text:span><text:span text:style-name="T26">專案</text:span><text:span text:style-name="T27">，</text:span>惟<text:span text:style-name="T28">部分專案</text:span><text:span text:style-name="T29">覆議後變更比率偏高</text:span><text:span text:style-name="T30">，</text:span>允待檢討改善，說明如下：</text:p>
      <text:p text:style-name="P31"><text:span text:style-name="T32">(</text:span><text:span text:style-name="T33">一</text:span><text:span text:style-name="T34">)</text:span><text:span text:style-name="T35">為</text:span><text:span text:style-name="T36">應</text:span><text:span text:style-name="T37">不同弱勢族群之法律</text:span><text:span text:style-name="T38">扶助</text:span><text:span text:style-name="T39">需求，法扶基金會</text:span><text:span text:style-name="T40">近年</text:span><text:span text:style-name="T41">賡續辦理</text:span><text:span text:style-name="T42">各機關單位之委託專案</text:span></text:p>
      <text:p text:style-name="P43"><text:span text:style-name="T44">為</text:span><text:span text:style-name="T45">應不同弱勢族群之法律扶助需求</text:span><text:span text:style-name="T46">，法扶基金會目前除一般案件之法律扶助業務外，賡續辦理各機關單位之委託專案，茲將</text:span><text:span text:style-name="T47">各類委託專案</text:span><text:span text:style-name="T48">之</text:span><text:span text:style-name="T49">資力及案情部分標準比較</text:span><text:span text:style-name="T50">如下</text:span>(<text:span text:style-name="T51">詳表</text:span>1)：</text:p>
      <text:p text:style-name="E"><text:span text:style-name="T52">1.</text:span><text:span text:style-name="T53">勞工訴訟扶助專案：</text:span>該會自98年起受行政院勞工委員會(現改制為勞動部)委託辦理「勞工訴訟扶助專案」，勞工若遭遇勞資糾紛、職業災害而需法律上之協助時，可<text:span text:style-name="T54">逕向</text:span>該基金會提出申請，其資力審查標準為：勞工申請時每月收入低於7萬5,000元及資產總額未逾300萬元者，<text:span text:style-name="T55">得提出申請</text:span>；<text:span text:style-name="T56">另</text:span>申<text:soft-page-break/>請扶助案情<text:span text:style-name="T57">需</text:span>有理由，<text:span text:style-name="T58">且</text:span><text:span text:style-name="T59">民事扶助</text:span><text:span text:style-name="T60">案件</text:span><text:span text:style-name="T61">，應於各程序開始日起180日內提出申請。</text:span></text:p>
      <text:soft-page-break/>
      <text:p text:style-name="E"><text:span text:style-name="T62">2.</text:span><text:span text:style-name="T63">身心障礙者法律扶助專案：</text:span>該會自107年起受衛生福利部委託辦理「身心障礙者法律扶助專案」，<text:span text:style-name="T64">主要係透過法律諮詢服務</text:span>，<text:span text:style-name="T65">瞭解身心障礙者目前遇到之各種法律爭議實況</text:span>，<text:span text:style-name="T66">以維護身心障礙者訴訟上權益</text:span>，<text:span text:style-name="T67">其資力審查標準為：全戶每月收入、名下資產數額，超過</text:span><text:span text:style-name="T68">該</text:span><text:span text:style-name="T69">會無資力標準，但未超過無資力標準</text:span><text:span text:style-name="T70">之</text:span><text:span text:style-name="T71">1.5倍</text:span>；<text:span text:style-name="T72">另申請扶助案情需有理由。</text:span></text:p>
      <text:p text:style-name="E"><text:span text:style-name="T73">3.</text:span><text:span text:style-name="T74">原住民法律扶助專案：</text:span><text:span text:style-name="T75">為擴大對於原住民族權益之保障，</text:span><text:span text:style-name="T76">該會與原住民族委員會(下稱原民會)於102年3月21日簽署行政委託契約書，自102年4月1日起開辦「原住民法律扶助專案」(以下簡稱原民</text:span><text:span text:style-name="T77">專</text:span><text:span text:style-name="T78">案)</text:span>；<text:span text:style-name="T79">惟有關受託辦理之原民專案，雖無需審查申請扶助者之資力，但自</text:span><text:span text:style-name="T80">110年7月1日起施行案件分流制度，具備原住民族身分之申請人須經認定全戶資力不適用該會或其他政府專案後，始得適用原民專案</text:span><text:span text:style-name="T81">；另</text:span><text:span text:style-name="T82">自110年1月1日起，</text:span><text:span text:style-name="T83">審查案情標準為除涉及原住民族傳統</text:span><text:span text:style-name="T84">習</text:span><text:span text:style-name="T85">慣、基本權利與國家法令、司法程序衝突，或對社會及公益有重大影響之案件外，其餘申請扶助案情需有理由。</text:span></text:p>
      <text:p text:style-name="P86"><text:span text:style-name="T87">(</text:span><text:span text:style-name="T88">二</text:span><text:span text:style-name="T89">)</text:span><text:span text:style-name="T90">1</text:span><text:span text:style-name="T91">10</text:span><text:span text:style-name="T92">年度</text:span><text:span text:style-name="T93">部分</text:span><text:span text:style-name="T94">委託專案</text:span><text:span text:style-name="T95">之</text:span><text:span text:style-name="T96">覆議後變更比率偏高</text:span><text:span text:style-name="T97">，</text:span><text:span text:style-name="T98">尚待賡續</text:span><text:span text:style-name="T99">檢討改善</text:span></text:p>
      <text:p text:style-name="E">1.<text:span text:style-name="T100">法扶基金會</text:span>110<text:span text:style-name="T101">年度一般案件申請量</text:span>(<text:span text:style-name="T102">不包含法律諮詢服務</text:span>)<text:span text:style-name="T103">為</text:span>7<text:span text:style-name="T104">萬</text:span>5,722<text:span text:style-name="T105">件</text:span>，<text:span text:style-name="T106">分會審查委員決定</text:span>(<text:span text:style-name="T107">下稱初審</text:span>)<text:span text:style-name="T108">准予扶助</text:span>5<text:span text:style-name="T109">萬</text:span>692<text:span text:style-name="T110">件</text:span>、<text:span text:style-name="T111">駁回</text:span>2<text:span text:style-name="T112">萬</text:span>802<text:span text:style-name="T113">件</text:span>，<text:span text:style-name="T114">其中有</text:span>3,382<text:span text:style-name="T115">件提出覆議申請</text:span>，<text:span text:style-name="T116">占駁回案件之</text:span>16.26%，<text:span text:style-name="T117">覆議後變更為准予扶助之案件為</text:span>732<text:span text:style-name="T118">件</text:span>，<text:span text:style-name="T119">共計准予扶助</text:span>5<text:span text:style-name="T120">萬</text:span>1,424<text:span text:style-name="T121">件</text:span>，<text:span text:style-name="T122">准予扶助比率達</text:span>71.93%<text:span text:style-name="註腳參照"><text:note text:note-class="footnote" text:id="_ftn0"><text:note-citation>1</text:note-citation><text:note-body><text:p text:style-name="P123"><text:span text:style-name="T124">據說明：「截至1</text:span><text:span text:style-name="T125">10</text:span><text:span text:style-name="T126">年</text:span>底<text:span text:style-name="T127">止，一般案件獲准扶助57,304件，而一般案件申請量</text:span><text:span text:style-name="T128">75,722</text:span><text:span text:style-name="T129">件扣除撤回案件(3,</text:span><text:span text:style-name="T130">316</text:span><text:span text:style-name="T131">件)及尚未做成決定之案件(91</text:span><text:span text:style-name="T132">2</text:span><text:span text:style-name="T133">件)後實際做出審查決定之案件為</text:span><text:span text:style-name="T134">71,494</text:span><text:span text:style-name="T135">件，准予扶助比例達7</text:span><text:span text:style-name="T136">1</text:span><text:span text:style-name="T137">.9</text:span><text:span text:style-name="T138">3</text:span><text:span text:style-name="T139">%(5</text:span><text:span text:style-name="T140">1</text:span><text:span text:style-name="T141">,4</text:span><text:span text:style-name="T142">24</text:span><text:span text:style-name="T143">件/</text:span><text:span text:style-name="T144">71,494</text:span><text:span text:style-name="T145">件)。」</text:span></text:p></text:note-body></text:note></text:span>。</text:p>
      <text:soft-page-break/>
      <text:p text:style-name="E">2.<text:span text:style-name="T146">另各項</text:span><text:span text:style-name="T147">委託</text:span><text:span text:style-name="T148">法律扶助專案服務成果擇要分述如下</text:span>：</text:p>
      <text:soft-page-break/>
      <text:p text:style-name="E"><text:span text:style-name="T149">(</text:span><text:span text:style-name="T150">1</text:span><text:span text:style-name="T151">)</text:span><text:span text:style-name="T152">勞工訴訟扶助專案：</text:span>110年度申請案件<text:span text:style-name="T153">數計</text:span>2,382件，<text:span text:style-name="T154">初</text:span>審准予扶助1,897件、駁回485件，其中有32件提出覆議申請，覆議後變<text:span text:style-name="T155">更</text:span>為准予扶助之案件為26件，<text:span text:style-name="T156">共</text:span>計准<text:span text:style-name="T157">予</text:span>扶助1,923件，准予扶助比率達80.73%，顯示覆議後變更比率偏高，初審時之認事用法容有精進空間。</text:p>
      <text:p text:style-name="E"><text:span text:style-name="T158">(</text:span><text:span text:style-name="T159">2</text:span><text:span text:style-name="T160">)</text:span><text:span text:style-name="T161">身心障礙者法律扶助專案：</text:span>110年度申請案件數計585件，<text:span text:style-name="T162">初審</text:span>准予扶助152件、駁回433件，其中有101件提出覆議申請，覆議後變<text:span text:style-name="T163">更</text:span>為准予扶助之案件為2件，<text:span text:style-name="T164">共</text:span>計准<text:span text:style-name="T165">予</text:span>扶助154件，准予扶助比率<text:span text:style-name="T166">僅</text:span>26.32%，尚待賡續加強辦理。</text:p>
      <text:p text:style-name="E"><text:span text:style-name="T167">(</text:span><text:span text:style-name="T168">3</text:span><text:span text:style-name="T169">)</text:span><text:span text:style-name="T170">原住民法律扶助專案：</text:span>110年度申請案件數計2,992件，<text:span text:style-name="T171">初審</text:span>准予扶助2,386件、駁回606件，其中有82件提出覆議，覆議後變<text:span text:style-name="T172">更</text:span>為准予扶助之案件為16件，<text:span text:style-name="T173">共</text:span>計准<text:span text:style-name="T174">予</text:span>扶助2,402件，准予扶助比率達80.28%。</text:p>
      <text:p text:style-name="P175">綜上，近年來法扶基金會受託辦理各項法律扶助專案雖已見初步成效，惟部分專案覆議後變更比率偏高，<text:span text:style-name="T176">尚</text:span>待賡續檢討改善，俾<text:span text:style-name="T177">期</text:span>法<text:span text:style-name="T178">律</text:span>扶<text:span text:style-name="T179">助有限</text:span>資源之合理分配及<text:span text:style-name="T180">妥善</text:span>運用。</text:p>
      <text:p text:style-name="P181">表1　法扶基金會辦理一般案件法律扶助與各類委託扶助專案比較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header-rows>
          <table:table-row table:style-name="TableRow188">
            <table:table-cell table:style-name="TableCell189">
              <text:p text:style-name="P190"><text:span text:style-name="T191">類型</text:span><text:span text:style-name="T192">\</text:span></text:p>
              <text:p text:style-name="P193"><text:span text:style-name="T194">標準</text:span></text:p>
            </table:table-cell>
            <table:table-cell table:style-name="TableCell195">
              <text:p text:style-name="P196">法扶基金會</text:p>
              <text:p text:style-name="P197">（司法院捐助）</text:p>
            </table:table-cell>
            <table:table-cell table:style-name="TableCell198">
              <text:p text:style-name="P199">身心障礙者</text:p>
              <text:p text:style-name="P200">法律扶助專案</text:p>
              <text:p text:style-name="P201">（衛福部委託）</text:p>
            </table:table-cell>
            <table:table-cell table:style-name="TableCell202">
              <text:p text:style-name="P203">勞工訴訟</text:p>
              <text:p text:style-name="P204">立即扶助專案</text:p>
              <text:p text:style-name="P205">（勞動部委託）</text:p>
            </table:table-cell>
            <table:table-cell table:style-name="TableCell206">
              <text:p text:style-name="P207">原住民法律</text:p>
              <text:p text:style-name="P208">扶助專案</text:p>
              <text:p text:style-name="P209">（原民會委託）</text:p>
            </table:table-cell>
          </table:table-row>
        </table:table-header-rows>
        <table:table-row table:style-name="TableRow210">
          <table:table-cell table:style-name="TableCell211">
            <text:p text:style-name="P212">資力</text:p>
          </table:table-cell>
          <table:table-cell table:style-name="TableCell213">
            <text:p text:style-name="P214"><text:span text:style-name="T215">1.全戶每月收入、名下資產數額應符合</text:span><text:span text:style-name="T216">該</text:span><text:span text:style-name="T217">會無資力標準。</text:span></text:p>
            <text:p text:style-name="P218">2.低收入戶、中低收入戶、特殊境遇家庭或符合特殊條件時，不審查資力。</text:p>
          </table:table-cell>
          <table:table-cell table:style-name="TableCell219">
            <text:p text:style-name="P220">全戶每月收入、名下資產數額，超過<text:span text:style-name="T221">該</text:span>會無資力標準，但未超過本會無資力標準的1.5倍。</text:p>
          </table:table-cell>
          <table:table-cell table:style-name="TableCell222">
            <text:p text:style-name="P223">申請人個人每月收入低於7萬5,000元、個人名下資產低於300萬元。</text:p>
          </table:table-cell>
          <table:table-cell table:style-name="TableCell224">
            <text:p text:style-name="P225">未設門檻，但須提供全戶資力證明文件供參。</text:p>
          </table:table-cell>
        </table:table-row>
        <text:soft-page-break/>
        <table:table-row table:style-name="TableRow226">
          <table:table-cell table:style-name="TableCell227">
            <text:p text:style-name="P228">案情</text:p>
          </table:table-cell>
          <table:table-cell table:style-name="TableCell229">
            <text:p text:style-name="表格內文14行高">案情要有理由。</text:p>
          </table:table-cell>
          <table:table-cell table:style-name="TableCell230">
            <text:p text:style-name="表格內文14行高">案情要有理由。</text:p>
          </table:table-cell>
          <table:table-cell table:style-name="TableCell231">
            <text:p text:style-name="P232">1.案情要有理由。</text:p>
            <text:p text:style-name="P233">2.民事扶助，應於各程序開始日起180日內提出申請。</text:p>
          </table:table-cell>
          <table:table-cell table:style-name="TableCell234">
            <text:p text:style-name="P235"><text:span text:style-name="T236">除</text:span>案情涉及文化衝突或傳統慣習<text:span text:style-name="T237">外</text:span>，案情要有理由。</text:p>
          </table:table-cell>
        </table:table-row>
      </table:table>
      <text:p text:style-name="P238"><text:span text:style-name="T239">說</text:span><text:span text:style-name="T240"><text:s text:c="4"/></text:span><text:span text:style-name="T241">明</text:span><text:span text:style-name="T242">：</text:span><text:span text:style-name="T243">本表</text:span><text:span text:style-name="T244">僅摘列</text:span><text:span text:style-name="T245">一般案件</text:span><text:span text:style-name="T246">法律扶助與各類委託扶助專案</text:span><text:span text:style-name="T247">資力及案情部分</text:span><text:span text:style-name="T248">。</text:span></text:p>
      <text:soft-page-break/>
      <text:p text:style-name="P249"><text:span text:style-name="T250">資料來源</text:span><text:span text:style-name="T251">：</text:span><text:span text:style-name="T252">法扶基金會</text:span><text:span text:style-name="T253">提供。</text:span><text:bookmark-end text:name="_Toc278465170"/><text:bookmark-end text:name="_Toc27852846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團法人法律扶助基金會98年度預算評估報告</dc:title>
    <dc:subject/>
    <meta:initial-creator>立法院</meta:initial-creator>
    <dc:creator>hp400g3</dc:creator>
    <meta:creation-date>2022-10-28T03:05:00Z</meta:creation-date>
    <dc:date>2022-10-28T03:05:00Z</dc:date>
    <meta:print-date>2022-10-28T03:05:00Z</meta:print-date>
    <meta:template xlink:href="doctemp.dot" xlink:type="simple"/>
    <meta:editing-cycles>2</meta:editing-cycles>
    <meta:editing-duration>PT0S</meta:editing-duration>
    <meta:document-statistic meta:page-count="11" meta:paragraph-count="4" meta:word-count="327" meta:character-count="2188" meta:row-count="15" meta:non-whitespace-character-count="1865"/>
  </office:meta>
</office:document-meta>
</file>