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393in" fo:text-indent="0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註腳參照" style:family="text">
      <style:text-properties fo:letter-spacing="-0.0013in"/>
    </style:style>
    <style:style style:name="P91" style:parent-style-name="註腳文字" style:family="paragraph">
      <style:paragraph-properties fo:text-align="justify" fo:line-height="0.1944in" fo:margin-left="0.0972in" fo:text-indent="-0.0972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letter-spacing="-0.0013in"/>
    </style:style>
    <style:style style:name="P109" style:parent-style-name="內文" style:family="paragraph">
      <style:paragraph-properties fo:margin-left="0in" fo:margin-right="-0.2951in" fo:text-indent="0in">
        <style:tab-stops/>
      </style:paragraph-properties>
    </style:style>
    <style:style style:name="T110" style:parent-style-name="預設段落字型" style:family="text">
      <style:text-properties fo:font-weight="bold" style:font-weight-asian="bold" fo:letter-spacing="-0.0027in"/>
    </style:style>
    <style:style style:name="T111" style:parent-style-name="預設段落字型" style:family="text">
      <style:text-properties fo:font-weight="bold" style:font-weight-asian="bold" fo:letter-spacing="-0.0027in"/>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1.0833in"/>
    </style:style>
    <style:style style:name="TableColumn124" style:family="table-column">
      <style:table-column-properties style:column-width="0.9645in"/>
    </style:style>
    <style:style style:name="TableColumn125" style:family="table-column">
      <style:table-column-properties style:column-width="0.9645in"/>
    </style:style>
    <style:style style:name="TableColumn126" style:family="table-column">
      <style:table-column-properties style:column-width="0.9645in"/>
    </style:style>
    <style:style style:name="TableColumn127" style:family="table-column">
      <style:table-column-properties style:column-width="0.9645in"/>
    </style:style>
    <style:style style:name="TableColumn128" style:family="table-column">
      <style:table-column-properties style:column-width="0.9645in"/>
    </style:style>
    <style:style style:name="Table122" style:family="table">
      <style:table-properties style:width="5.9062in" fo:margin-left="0.0194in" table:align="left"/>
    </style:style>
    <style:style style:name="TableRow129" style:family="table-row">
      <style:table-row-properties style:row-height="0.2756in"/>
    </style:style>
    <style:style style:name="TableCell1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Row141" style:family="table-row">
      <style:table-row-properties style:row-height="0.2756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row-height="0.2756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row-height="0.2409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row-height="0.2833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justify"/>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row-height="0.2611in"/>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row-height="1.4187in"/>
    </style:style>
    <style:style style:name="TableCell2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205" style:parent-style-name="預設段落字型" style:family="text">
      <style:text-properties fo:letter-spacing="-0.0138in" fo:font-size="11pt" style:font-size-asian="11pt" style:font-size-complex="11pt"/>
    </style:style>
    <style:style style:name="T206" style:parent-style-name="預設段落字型" style:family="text">
      <style:text-properties fo:letter-spacing="-0.0138in" fo:font-size="11pt" style:font-size-asian="11pt" style:font-size-complex="11pt"/>
    </style:style>
    <style:style style:name="T207" style:parent-style-name="預設段落字型" style:family="text">
      <style:text-properties fo:letter-spacing="-0.0138in" fo:font-size="11pt" style:font-size-asian="11pt" style:font-size-complex="11pt"/>
    </style:style>
    <style:style style:name="T208" style:parent-style-name="預設段落字型" style:family="text">
      <style:text-properties fo:letter-spacing="-0.0138in" fo:font-size="11pt" style:font-size-asian="11pt" style:font-size-complex="11pt"/>
    </style:style>
    <style:style style:name="T209" style:parent-style-name="預設段落字型" style:family="text">
      <style:text-properties fo:letter-spacing="-0.0138in" fo:font-size="11pt" style:font-size-asian="11pt" style:font-size-complex="11pt"/>
    </style:style>
    <style:style style:name="T210" style:parent-style-name="預設段落字型" style:family="text">
      <style:text-properties fo:letter-spacing="-0.0138in" fo:font-size="11pt" style:font-size-asian="11pt" style:font-size-complex="11pt"/>
    </style:style>
    <style:style style:name="T211" style:parent-style-name="預設段落字型" style:family="text">
      <style:text-properties fo:letter-spacing="-0.0138in" fo:font-size="11pt" style:font-size-asian="11pt" style:font-size-complex="11pt"/>
    </style:style>
    <style:style style:name="T212" style:parent-style-name="預設段落字型" style:family="text">
      <style:text-properties fo:letter-spacing="-0.0138in" fo:font-size="11pt" style:font-size-asian="11pt" style:font-size-complex="11pt"/>
    </style:style>
    <style:style style:name="TableCell2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4" style:parent-style-name="表格內文14行高" style:family="paragraph">
      <style:text-properties fo:letter-spacing="-0.0138in" fo:font-size="11pt" style:font-size-asian="11pt" style:font-size-complex="11pt"/>
    </style:style>
    <style:style style:name="TableCell2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6" style:parent-style-name="表格內文14行高" style:family="paragraph">
      <style:text-properties fo:letter-spacing="-0.0138in" fo:font-size="11pt" style:font-size-asian="11pt" style:font-size-complex="11pt"/>
    </style:style>
    <style:style style:name="P217" style:parent-style-name="表格內文14行高" style:family="paragraph">
      <style:text-properties fo:letter-spacing="-0.0138in" fo:font-size="11pt" style:font-size-asian="11pt" style:font-size-complex="11pt"/>
    </style:style>
    <style:style style:name="P218" style:parent-style-name="表格內文14行高" style:family="paragraph">
      <style:text-properties fo:letter-spacing="-0.0138in" fo:font-size="11pt" style:font-size-asian="11pt" style:font-size-complex="11pt"/>
    </style:style>
    <style:style style:name="TableCell2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0" style:parent-style-name="表格內文14行高" style:family="paragraph">
      <style:text-properties fo:letter-spacing="-0.0138in" fo:font-size="11pt" style:font-size-asian="11pt" style:font-size-complex="11pt"/>
    </style:style>
    <style:style style:name="P221" style:parent-style-name="表格內文14行高" style:family="paragraph">
      <style:text-properties fo:letter-spacing="-0.0138in" fo:font-size="11pt" style:font-size-asian="11pt" style:font-size-complex="11pt"/>
    </style:style>
    <style:style style:name="P222" style:parent-style-name="表格內文14行高" style:family="paragraph">
      <style:text-properties fo:letter-spacing="-0.0138in" fo:font-size="11pt" style:font-size-asian="11pt" style:font-size-complex="11pt"/>
    </style:style>
    <style:style style:name="TableCell2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24" style:parent-style-name="表格內文14行高" style:family="paragraph">
      <style:text-properties fo:letter-spacing="-0.0138in" fo:font-size="11pt" style:font-size-asian="11pt" style:font-size-complex="11pt"/>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P226" style:parent-style-name="內文" style:family="paragraph">
      <style:paragraph-properties fo:text-align="start" fo:line-height="0.1944in" fo:margin-left="0in" fo:text-indent="0in">
        <style:tab-stops/>
      </style:paragraph-properties>
      <style:text-properties fo:font-size="12pt" style:font-size-asian="12pt"/>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E" style:family="paragraph">
      <style:paragraph-properties fo:margin-left="0.7868in" fo:text-indent="-0.1965in">
        <style:tab-stops/>
      </style:paragraph-properties>
    </style:style>
    <style:style style:name="P229" style:parent-style-name="E" style:family="paragraph">
      <style:paragraph-properties fo:margin-left="0.7868in" fo:text-indent="-0.1965in">
        <style:tab-stops/>
      </style:paragraph-properties>
    </style:style>
    <style:style style:name="P230" style:parent-style-name="內文" style:family="paragraph">
      <style:paragraph-properties fo:line-height="0.3055in" fo:margin-left="0.8854in" fo:margin-right="0.0965in" fo:text-indent="-0.4937in">
        <style:tab-stops/>
      </style:paragraph-properties>
    </style:style>
    <style:style style:name="T231" style:parent-style-name="預設段落字型" style:family="text">
      <style:text-properties fo:font-weight="bold" style:font-weight-asian="bold" fo:letter-spacing="-0.0027in"/>
    </style:style>
    <style:style style:name="T232" style:parent-style-name="預設段落字型" style:family="text">
      <style:text-properties fo:font-weight="bold" style:font-weight-asian="bold" fo:letter-spacing="-0.0027in"/>
    </style:style>
    <style:style style:name="T233" style:parent-style-name="預設段落字型" style:family="text">
      <style:text-properties fo:font-weight="bold" style:font-weight-asian="bold" fo:letter-spacing="-0.0027in"/>
    </style:style>
    <style:style style:name="T234" style:parent-style-name="預設段落字型" style:family="text">
      <style:text-properties fo:font-weight="bold" style:font-weight-asian="bold" fo:letter-spacing="-0.0027in"/>
    </style:style>
    <style:style style:name="T235" style:parent-style-name="預設段落字型" style:family="text">
      <style:text-properties fo:font-weight="bold" style:font-weight-asian="bold" fo:letter-spacing="-0.0027in"/>
    </style:style>
    <style:style style:name="T236" style:parent-style-name="預設段落字型" style:family="text">
      <style:text-properties fo:font-weight="bold" style:font-weight-asian="bold" fo:letter-spacing="-0.0027in"/>
    </style:style>
    <style:style style:name="T237" style:parent-style-name="預設段落字型" style:family="text">
      <style:text-properties fo:font-weight="bold" style:font-weight-asian="bold" fo:letter-spacing="-0.0027in"/>
    </style:style>
    <style:style style:name="T238" style:parent-style-name="預設段落字型" style:family="text">
      <style:text-properties fo:font-weight="bold" style:font-weight-asian="bold" fo:letter-spacing="-0.0027in"/>
    </style:style>
    <style:style style:name="T239" style:parent-style-name="預設段落字型" style:family="text">
      <style:text-properties fo:font-weight="bold" style:font-weight-asian="bold" fo:letter-spacing="-0.0027in"/>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2.1659in"/>
    </style:style>
    <style:style style:name="TableColumn248" style:family="table-column">
      <style:table-column-properties style:column-width="1.7715in"/>
    </style:style>
    <style:style style:name="TableColumn249" style:family="table-column">
      <style:table-column-properties style:column-width="1.575in"/>
    </style:style>
    <style:style style:name="Table246" style:family="table">
      <style:table-properties style:width="5.5125in" fo:margin-left="0.4131in" table:align="left"/>
    </style:style>
    <style:style style:name="TableRow250" style:family="table-row">
      <style:table-row-properties style:min-row-height="0.275in"/>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Row257" style:family="table-row">
      <style:table-row-properties style:min-row-height="0.25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min-row-height="0.25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2395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5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25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25in"/>
    </style:style>
    <style:style style:name="TableCell28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9" style:parent-style-name="表格內文14行高" style:family="paragraph">
      <style:text-properties fo:font-weight="bold" style:font-weight-asian="bold" style:font-weight-complex="bold"/>
    </style:style>
    <style:style style:name="TableCell2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weight="bold" style:font-weight-asian="bold" style:font-weight-complex="bold"/>
    </style:style>
    <style:style style:name="TableCell29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style:font-weight-complex="bold"/>
    </style:style>
    <style:style style:name="TableRow294" style:family="table-row">
      <style:table-row-properties style:min-row-height="0.25in"/>
    </style:style>
    <style:style style:name="TableCell29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29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Row298" style:family="table-row">
      <style:table-row-properties style:min-row-height="0.25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25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25in"/>
    </style:style>
    <style:style style:name="TableCell3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P310" style:parent-style-name="內文" style:family="paragraph">
      <style:paragraph-properties fo:text-align="start" fo:line-height="0.1944in" fo:margin-left="0in" fo:text-indent="0.3937in">
        <style:tab-stops/>
      </style:paragraph-properties>
      <style:text-properties fo:font-size="12pt" style:font-size-asian="12pt"/>
    </style:style>
    <style:style style:name="P311"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2年度預算評估報告</text:p>
      <text:p text:style-name="P5">原住民族綜合發展基金112年度預算案編列業務收入17億6,040萬7千元，業務成本與費用30億9,557萬7千元，業務外收入3,445萬1千元，業務外費用970萬元，收支相抵後短絀13億1,041萬9千元，較111年度預算案短絀增加95萬5千元。原住民族綜合發展基金下設置「原住民族綜合發展基金」及「原住民族就業基金」2個分基金，謹就各分基金112度預算案評析如下：</text:p>
      <text:p text:style-name="P6"><text:bookmark-start text:name="_Toc81656772"/><text:bookmark-start text:name="_Toc84353486"/><text:bookmark-start text:name="_Toc117757146"/>三、僱用原住民人數不足情形漸有改善，惟未依溫泉法規定聘僱原住民人數尚無罰責，允宜審酌通盤檢討研議改善<text:bookmark-end text:name="_Toc117757146"/></text:p>
      <text:p text:style-name="P7">原住民族就業基金112年度預算案「業務收入-徵收收入-徵收就業代金收入」編列3億元，係依原住民族工作權保障法相關規定，有關各級政府機關、公立學校、公營事業機構及依政府採購法而得標之廠商僱用原住民人數不足所繳納之代金。經查：</text:p>
      <text:p text:style-name="P8">(一)僱用原住民人數不足情形漸有改善</text:p>
      <text:p text:style-name="P9">1.為促進原住民就業並保障原住民工作權及經濟生活，原住民族工作權保障法第4條、第5條、第12條及第24條規範各級政府機關、公立學校及公營事業機構等僱用約僱人員、駐衛警察、技工等5類人員，每滿100人應有原住民1人，又位於原住民地區之該等機關(構)僱用前揭人員則應有3分之1以上為原住民，及依政府採購法得標之廠商，於國內員工總人數逾100人者，應於履約期間僱用原住民，其人數不得低<text:soft-page-break/>於總人數1%；倘僱用原住民之人數未達規定比例者，則應依差額人數乘以每月基本工資計算，每月繳納代金。</text:p>
      <text:p text:style-name="P10">2.<text:span text:style-name="T11">綜觀近年</text:span><text:span text:style-name="T12">徵收就業代金概況</text:span><text:span text:style-name="T13">(詳表1</text:span><text:span text:style-name="T14">)</text:span><text:span text:style-name="T15">，僱用不足人數自1</text:span><text:span text:style-name="T16">07</text:span><text:span text:style-name="T17">年度之1</text:span><text:span text:style-name="T18">,148</text:span><text:span text:style-name="T19">人減為1</text:span><text:span text:style-name="T20">10</text:span><text:span text:style-name="T21">年度之1</text:span><text:span text:style-name="T22">,042</text:span><text:span text:style-name="T23">人，減少</text:span><text:span text:style-name="T24">1</text:span><text:span text:style-name="T25">06</text:span><text:span text:style-name="T26">人(減幅9</text:span><text:span text:style-name="T27">.23%)</text:span><text:span text:style-name="T28">，爰就業代金實際繳交</text:span><text:span text:style-name="T29">數</text:span><text:span text:style-name="T30">自1</text:span><text:span text:style-name="T31">07</text:span><text:span text:style-name="T32">年度之2億8</text:span><text:span text:style-name="T33">,317</text:span><text:span text:style-name="T34">萬6</text:span><text:soft-page-break/><text:span text:style-name="T35">千元減為1</text:span><text:span text:style-name="T36">10</text:span><text:span text:style-name="T37">年度之2億4</text:span><text:span text:style-name="T38">,622</text:span><text:span text:style-name="T39">萬1千元，減少</text:span><text:span text:style-name="T40">3</text:span><text:span text:style-name="T41">,695</text:span><text:span text:style-name="T42">萬5千元(減幅1</text:span><text:span text:style-name="T43">3.05%)</text:span><text:span text:style-name="T44">，</text:span><text:span text:style-name="T45">預算</text:span><text:span text:style-name="T46">達成率自1</text:span><text:span text:style-name="T47">07</text:span><text:span text:style-name="T48">年度之1</text:span><text:span text:style-name="T49">01.13%</text:span><text:span text:style-name="T50">減為1</text:span><text:span text:style-name="T51">10</text:span><text:span text:style-name="T52">年度之7</text:span><text:span text:style-name="T53">4.61%</text:span><text:span text:style-name="T54">，減少2</text:span><text:span text:style-name="T55">6.52</text:span><text:span text:style-name="T56">個百分點，</text:span><text:span text:style-name="T57">呈減少趨勢</text:span><text:span text:style-name="T58">且1</text:span><text:span text:style-name="T59">10</text:span><text:span text:style-name="T60">年度為近年最低</text:span><text:span text:style-name="T61">，顯示近年僱用</text:span><text:span text:style-name="T62">原住民</text:span><text:span text:style-name="T63">人數不足</text:span><text:span text:style-name="T64">情形</text:span><text:span text:style-name="T65">漸有改善</text:span><text:span text:style-name="T66">。</text:span><text:span text:style-name="T67">又1</text:span><text:span text:style-name="T68">07</text:span><text:span text:style-name="T69">年度至1</text:span><text:span text:style-name="T70">10</text:span><text:span text:style-name="T71">年度繳交代金家數介於3</text:span><text:span text:style-name="T72">81</text:span><text:span text:style-name="T73">家至5</text:span><text:span text:style-name="T74">34</text:span><text:span text:style-name="T75">家間，其中公部門介於3至4家間</text:span><text:span text:style-name="T76">，</text:span><text:span text:style-name="T77">詢據</text:span><text:span text:style-name="T78">審計部臺灣省臺東縣審計室</text:span><text:span text:style-name="T79">說明以</text:span><text:span text:style-name="T80">，</text:span><text:span text:style-name="T81">相關人員係</text:span><text:span text:style-name="T82">於原住民族工作權保障法</text:span><text:span text:style-name="T83">9</text:span><text:span text:style-name="T84">0</text:span><text:span text:style-name="T85">年公布</text:span><text:span text:style-name="T86">施</text:span><text:span text:style-name="T87">行</text:span><text:span text:style-name="T88">前進用</text:span><text:span text:style-name="T89">，需俟上開人員離退後再行僱用原住民族人員</text:span><text:span text:style-name="T90"><text:note text:note-class="footnote" text:id="_ftn0"><text:note-citation>1</text:note-citation><text:note-body><text:p text:style-name="P91"><text:s/><text:span text:style-name="T92">審計部臺灣省臺東縣審計室</text:span><text:span text:style-name="T93">年年繳交代金，詢據原因表示該機關屬於原住民地區之政府機關，進</text:span><text:span text:style-name="T94">用約僱人員</text:span><text:span text:style-name="T95">等</text:span><text:span text:style-name="T96">5</text:span><text:span text:style-name="T97">類人員應有</text:span><text:span text:style-name="T98">3</text:span><text:span text:style-name="T99">分之</text:span><text:span text:style-name="T100">1</text:span><text:span text:style-name="T101">以上為原住民</text:span><text:span text:style-name="T102">；該機關僅具5類人員中之「技工、工友、駕駛」員額3人，均係於</text:span><text:span text:style-name="T103">8</text:span><text:span text:style-name="T104">5</text:span><text:span text:style-name="T105">年成立時進用，並無原住民身分，爰於原住民族工作權保障法9</text:span><text:span text:style-name="T106">0</text:span><text:span text:style-name="T107">年公布施行後，尚無法足額進用，需俟上開人員離退後再行僱用原住民族人員。</text:span></text:p></text:note-body></text:note></text:span><text:span text:style-name="T108">。</text:span></text:p>
      <text:p text:style-name="P109"><text:span text:style-name="T110">表1</text:span><text:span text:style-name="T111"><text:s/></text:span><text:span text:style-name="T112">近年</text:span><text:span text:style-name="T113">就業代金收入</text:span><text:span text:style-name="T114">預決算</text:span><text:span text:style-name="T115">概況</text:span><text:span text:style-name="T116">表</text:span><text:span text:style-name="T117"><text:s/></text:span><text:span text:style-name="T118"><text:s text:c="4"/></text:span><text:span text:style-name="T119">單位：新臺幣千元；</text:span><text:span text:style-name="T120">人；家；</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表格內文14行高">項目</text:p>
            </table:table-cell>
            <table:table-cell table:style-name="TableCell131">
              <text:p text:style-name="P132">107年度</text:p>
            </table:table-cell>
            <table:table-cell table:style-name="TableCell133">
              <text:p text:style-name="P134">108年度</text:p>
            </table:table-cell>
            <table:table-cell table:style-name="TableCell135">
              <text:p text:style-name="P136">109年度</text:p>
            </table:table-cell>
            <table:table-cell table:style-name="TableCell137">
              <text:p text:style-name="P138">110年度</text:p>
            </table:table-cell>
            <table:table-cell table:style-name="TableCell139">
              <text:p text:style-name="P140">111年度</text:p>
            </table:table-cell>
          </table:table-row>
        </table:table-header-rows>
        <table:table-row table:style-name="TableRow141">
          <table:table-cell table:style-name="TableCell142">
            <text:p text:style-name="表格內文14行高">預算數A</text:p>
          </table:table-cell>
          <table:table-cell table:style-name="TableCell143">
            <text:p text:style-name="P144">280,000</text:p>
          </table:table-cell>
          <table:table-cell table:style-name="TableCell145">
            <text:p text:style-name="P146">310,000</text:p>
          </table:table-cell>
          <table:table-cell table:style-name="TableCell147">
            <text:p text:style-name="P148">330,000</text:p>
          </table:table-cell>
          <table:table-cell table:style-name="TableCell149">
            <text:p text:style-name="P150">330,000</text:p>
          </table:table-cell>
          <table:table-cell table:style-name="TableCell151">
            <text:p text:style-name="P152">330,000</text:p>
          </table:table-cell>
        </table:table-row>
        <table:table-row table:style-name="TableRow153">
          <table:table-cell table:style-name="TableCell154">
            <text:p text:style-name="表格內文14行高">決算數B</text:p>
          </table:table-cell>
          <table:table-cell table:style-name="TableCell155">
            <text:p text:style-name="P156">283,176</text:p>
          </table:table-cell>
          <table:table-cell table:style-name="TableCell157">
            <text:p text:style-name="P158">294,039</text:p>
          </table:table-cell>
          <table:table-cell table:style-name="TableCell159">
            <text:p text:style-name="P160">259,960</text:p>
          </table:table-cell>
          <table:table-cell table:style-name="TableCell161">
            <text:p text:style-name="P162">246,221</text:p>
          </table:table-cell>
          <table:table-cell table:style-name="TableCell163">
            <text:p text:style-name="P164">130,431</text:p>
          </table:table-cell>
        </table:table-row>
        <table:table-row table:style-name="TableRow165">
          <table:table-cell table:style-name="TableCell166">
            <text:p text:style-name="表格內文14行高">達成率B/A</text:p>
          </table:table-cell>
          <table:table-cell table:style-name="TableCell167">
            <text:p text:style-name="P168">101.13</text:p>
          </table:table-cell>
          <table:table-cell table:style-name="TableCell169">
            <text:p text:style-name="P170">94.85</text:p>
          </table:table-cell>
          <table:table-cell table:style-name="TableCell171">
            <text:p text:style-name="P172">78.78</text:p>
          </table:table-cell>
          <table:table-cell table:style-name="TableCell173">
            <text:p text:style-name="P174">74.61</text:p>
          </table:table-cell>
          <table:table-cell table:style-name="TableCell175">
            <text:p text:style-name="P176">39.52</text:p>
          </table:table-cell>
        </table:table-row>
        <table:table-row table:style-name="TableRow177">
          <table:table-cell table:style-name="TableCell178">
            <text:p text:style-name="P179">僱用不足人數</text:p>
          </table:table-cell>
          <table:table-cell table:style-name="TableCell180">
            <text:p text:style-name="P181">1,148</text:p>
          </table:table-cell>
          <table:table-cell table:style-name="TableCell182">
            <text:p text:style-name="P183">1,063</text:p>
          </table:table-cell>
          <table:table-cell table:style-name="TableCell184">
            <text:p text:style-name="P185">1,028</text:p>
          </table:table-cell>
          <table:table-cell table:style-name="TableCell186">
            <text:p text:style-name="P187">1,042</text:p>
          </table:table-cell>
          <table:table-cell table:style-name="TableCell188">
            <text:p text:style-name="P189">1,053</text:p>
          </table:table-cell>
        </table:table-row>
        <table:table-row table:style-name="TableRow190">
          <table:table-cell table:style-name="TableCell191">
            <text:p text:style-name="表格內文14行高">繳交代金家數</text:p>
          </table:table-cell>
          <table:table-cell table:style-name="TableCell192">
            <text:p text:style-name="P193">441</text:p>
          </table:table-cell>
          <table:table-cell table:style-name="TableCell194">
            <text:p text:style-name="P195">534</text:p>
          </table:table-cell>
          <table:table-cell table:style-name="TableCell196">
            <text:p text:style-name="P197">396</text:p>
          </table:table-cell>
          <table:table-cell table:style-name="TableCell198">
            <text:p text:style-name="P199">381</text:p>
          </table:table-cell>
          <table:table-cell table:style-name="TableCell200">
            <text:p text:style-name="P201">207</text:p>
          </table:table-cell>
        </table:table-row>
        <table:table-row table:style-name="TableRow202">
          <table:table-cell table:style-name="TableCell203">
            <text:p text:style-name="表格內文14行高">繳交代金之公部門家數及機關名稱</text:p>
          </table:table-cell>
          <table:table-cell table:style-name="TableCell204">
            <text:p text:style-name="表格內文14行高"><text:span text:style-name="T205">3</text:span><text:span text:style-name="T206">(</text:span><text:span text:style-name="T207">審計部臺灣省臺東縣審計室</text:span><text:span text:style-name="T208">、</text:span><text:span text:style-name="T209">臺灣高雄地方法院</text:span><text:span text:style-name="T210">、</text:span><text:span text:style-name="T211">財政部南區國稅局</text:span><text:span text:style-name="T212">)</text:span></text:p>
          </table:table-cell>
          <table:table-cell table:style-name="TableCell213">
            <text:p text:style-name="P214">3(審計部臺灣省臺東縣審計室、臺灣高雄地方法院、臺灣臺北看守所)</text:p>
          </table:table-cell>
          <table:table-cell table:style-name="TableCell215">
            <text:p text:style-name="P216">4(審計部臺灣省臺東縣審計室、</text:p>
            <text:p text:style-name="P217">臺灣臺中地方法院、經濟部水利署第八河川局、</text:p>
            <text:p text:style-name="P218">臺灣臺東地方檢察署)</text:p>
          </table:table-cell>
          <table:table-cell table:style-name="TableCell219">
            <text:p text:style-name="P220">3(審計部臺灣省臺東縣審計室、</text:p>
            <text:p text:style-name="P221">國軍退除役官兵輔導委員會花蓮縣榮民服務處、</text:p>
            <text:p text:style-name="P222">花蓮縣吉安鄉戶政事務所)</text:p>
          </table:table-cell>
          <table:table-cell table:style-name="TableCell223">
            <text:p text:style-name="P224">2(審計部臺灣省臺東縣審計室、國立臺東高級商業職業學校)</text:p>
          </table:table-cell>
        </table:table-row>
      </table:table>
      <text:soft-page-break/>
      <text:p text:style-name="P225">說<text:s/><text:s text:c="3"/>明：上表111年度統計至7月底。</text:p>
      <text:p text:style-name="P226">資料來源：原民會提供。</text:p>
      <text:p text:style-name="P227"><text:s/>(二)未依溫泉法規定聘僱原住民人數之業者尚無罰責，對於遵守法令之溫泉事業難謂公允</text:p>
      <text:p text:style-name="P228">1.溫泉法第14條第3項規定：「於原住民族地區經營溫泉事業，其聘僱員工10人以上者，應聘僱10分之1以上原住民。」<text:soft-page-break/>然溫泉法自94年7月1日實施以來，對於違反溫泉法第14條第3項規定之溫泉事業，並無罰則。據原民會提供資料，110年度未符前開規定有9家業者，未足額聘僱45人，分別占總家數及應有總人數之7.76%、1.64%，業者主要位於南投縣及臺東市等5縣市(詳表2)。</text:p>
      <text:p text:style-name="P229">2.111年2月10日監察院111內調0009調查報告載示：「現行溫泉法相關規範，對於違反溫泉法第14條第3項應聘僱原住民人數之規定時，未訂定罰則，此對於遵守法令之溫泉事業，難謂公允，原民會允應督促相關地方政府儘速輔導各相關業者足額聘用原住民同胞，以符法制並增進原住民同胞之就業機會。各原住民族地區有其特殊性，溫泉業者對於足額聘用當地原住民同胞或許有其實際困難，爰原民會或可考量研究水利署建立繳納代金制度之建議，與水利署共同建立違反溫泉法第14條第3項規定時須定期繳納代金之制度，以保障原住民工作權及經濟生活。」準此，尚待原民會審酌考量。</text:p>
      <text:p text:style-name="P230"><text:span text:style-name="T231">表</text:span><text:span text:style-name="T232">2</text:span><text:span text:style-name="T233"><text:s text:c="2"/></text:span><text:span text:style-name="T234">110</text:span><text:span text:style-name="T235">年度</text:span><text:span text:style-name="T236">原住民族地區經營溫泉事業</text:span><text:span text:style-name="T237">違反</text:span><text:span text:style-name="T238">溫泉法第14條第3項</text:span><text:span text:style-name="T239">規定統計</text:span><text:span text:style-name="T240">表<text:s/></text:span><text:span text:style-name="T241"><text:s text:c="2"/></text:span><text:span text:style-name="T242"><text:s text:c="23"/></text:span><text:span text:style-name="T243">單位：</text:span><text:span text:style-name="T244">家；人；</text:span><text:span text:style-name="T245">%</text:span></text:p>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縣市</text:p>
            </table:table-cell>
            <table:table-cell table:style-name="TableCell253">
              <text:p text:style-name="P254">違反家數</text:p>
            </table:table-cell>
            <table:table-cell table:style-name="TableCell255">
              <text:p text:style-name="P256">不足人數</text:p>
            </table:table-cell>
          </table:table-row>
        </table:table-header-rows>
        <table:table-row table:style-name="TableRow257">
          <table:table-cell table:style-name="TableCell258">
            <text:p text:style-name="表格內文14行高">新北市</text:p>
          </table:table-cell>
          <table:table-cell table:style-name="TableCell259">
            <text:p text:style-name="P260">1</text:p>
          </table:table-cell>
          <table:table-cell table:style-name="TableCell261">
            <text:p text:style-name="P262">1</text:p>
          </table:table-cell>
        </table:table-row>
        <table:table-row table:style-name="TableRow263">
          <table:table-cell table:style-name="TableCell264">
            <text:p text:style-name="表格內文14行高">苗栗縣</text:p>
          </table:table-cell>
          <table:table-cell table:style-name="TableCell265">
            <text:p text:style-name="P266">1</text:p>
          </table:table-cell>
          <table:table-cell table:style-name="TableCell267">
            <text:p text:style-name="P268">1</text:p>
          </table:table-cell>
        </table:table-row>
        <table:table-row table:style-name="TableRow269">
          <table:table-cell table:style-name="TableCell270">
            <text:p text:style-name="表格內文14行高">臺中市</text:p>
          </table:table-cell>
          <table:table-cell table:style-name="TableCell271">
            <text:p text:style-name="P272">1</text:p>
          </table:table-cell>
          <table:table-cell table:style-name="TableCell273">
            <text:p text:style-name="P274">7</text:p>
          </table:table-cell>
        </table:table-row>
        <table:table-row table:style-name="TableRow275">
          <table:table-cell table:style-name="TableCell276">
            <text:p text:style-name="表格內文14行高">南投縣</text:p>
          </table:table-cell>
          <table:table-cell table:style-name="TableCell277">
            <text:p text:style-name="P278">3</text:p>
          </table:table-cell>
          <table:table-cell table:style-name="TableCell279">
            <text:p text:style-name="P280">30</text:p>
          </table:table-cell>
        </table:table-row>
        <table:table-row table:style-name="TableRow281">
          <table:table-cell table:style-name="TableCell282">
            <text:p text:style-name="表格內文14行高">臺東縣</text:p>
          </table:table-cell>
          <table:table-cell table:style-name="TableCell283">
            <text:p text:style-name="P284">3</text:p>
          </table:table-cell>
          <table:table-cell table:style-name="TableCell285">
            <text:p text:style-name="P286">6</text:p>
          </table:table-cell>
        </table:table-row>
        <text:soft-page-break/>
        <table:table-row table:style-name="TableRow287">
          <table:table-cell table:style-name="TableCell288">
            <text:p text:style-name="P289">小計</text:p>
          </table:table-cell>
          <table:table-cell table:style-name="TableCell290">
            <text:p text:style-name="P291">9</text:p>
          </table:table-cell>
          <table:table-cell table:style-name="TableCell292">
            <text:p text:style-name="P293">45</text:p>
          </table:table-cell>
        </table:table-row>
        <table:table-row table:style-name="TableRow294">
          <table:table-cell table:style-name="TableCell295">
            <text:p text:style-name="表格內文14行高">總家數</text:p>
          </table:table-cell>
          <table:table-cell table:style-name="TableCell296" table:number-columns-spanned="2">
            <text:p text:style-name="P297">116</text:p>
          </table:table-cell>
          <table:covered-table-cell/>
        </table:table-row>
        <table:table-row table:style-name="TableRow298">
          <table:table-cell table:style-name="TableCell299">
            <text:p text:style-name="表格內文14行高">應有總人數</text:p>
          </table:table-cell>
          <table:table-cell table:style-name="TableCell300" table:number-columns-spanned="2">
            <text:p text:style-name="P301">2,744</text:p>
          </table:table-cell>
          <table:covered-table-cell/>
        </table:table-row>
        <table:table-row table:style-name="TableRow302">
          <table:table-cell table:style-name="TableCell303">
            <text:p text:style-name="表格內文14行高">違反家數占比</text:p>
          </table:table-cell>
          <table:table-cell table:style-name="TableCell304" table:number-columns-spanned="2">
            <text:p text:style-name="P305">7.76</text:p>
          </table:table-cell>
          <table:covered-table-cell/>
        </table:table-row>
        <table:table-row table:style-name="TableRow306">
          <table:table-cell table:style-name="TableCell307">
            <text:p text:style-name="表格內文14行高">不足人數占比</text:p>
          </table:table-cell>
          <table:table-cell table:style-name="TableCell308" table:number-columns-spanned="2">
            <text:p text:style-name="P309">1.64</text:p>
          </table:table-cell>
          <table:covered-table-cell/>
        </table:table-row>
      </table:table>
      <text:p text:style-name="P310">資料來源：原民會提供。</text:p>
      <text:p text:style-name="P311">綜上，近年原住民族就業基金徵收就業代金收入概呈減少，<text:soft-page-break/>顯示近年僱用原住民人數不足情形漸有改善，惟未依溫泉法規定聘僱原住民人數之業者尚無罰責，對於遵守法令之溫泉事業難謂公允，允宜審酌通盤檢討研議改善，以保障原住民工作權及經濟生活。<text:bookmark-end text:name="_Toc81656772"/><text:bookmark-end text:name="_Toc84353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8T03:08:00Z</meta:creation-date>
    <dc:date>2022-10-28T03:08:00Z</dc:date>
    <meta:print-date>2022-10-28T03:08:00Z</meta:print-date>
    <meta:template xlink:href="中心報告格式檔案.dot" xlink:type="simple"/>
    <meta:editing-cycles>2</meta:editing-cycles>
    <meta:editing-duration>PT0S</meta:editing-duration>
    <meta:document-statistic meta:page-count="10" meta:paragraph-count="4" meta:word-count="341" meta:character-count="2285" meta:row-count="16" meta:non-whitespace-character-count="1948"/>
  </office:meta>
</office:document-meta>
</file>