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1">
        <style:list-level-properties text:space-before="0.8409in" text:min-label-width="0.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P13" style:parent-style-name="第二層14號字" style:family="paragraph">
      <style:paragraph-properties fo:margin-left="0.3944in" fo:text-indent="-0.3944in">
        <style:tab-stops/>
      </style:paragraph-properties>
    </style:style>
    <style:style style:name="P14" style:parent-style-name="內文" style:family="paragraph">
      <style:paragraph-properties fo:margin-left="0.3937in" fo:text-indent="0.3937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一二三" style:family="paragraph">
      <style:paragraph-properties fo:margin-left="0.5909in" fo:text-indent="-0.1972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一下內文縮2" style:family="paragraph">
      <style:paragraph-properties fo:margin-left="0.5902in" fo:text-indent="0.3937in">
        <style:tab-stops/>
      </style:paragraph-properties>
    </style:style>
    <style:style style:name="T45" style:parent-style-name="預設段落字型" style:family="text">
      <style:text-properties style:language-asian="zh" style:country-asian="HK"/>
    </style:style>
    <style:style style:name="P46" style:parent-style-name="表格內文14行高" style:family="paragraph">
      <style:paragraph-properties fo:text-align="justify" fo:margin-left="0.0541in" fo:text-indent="-0.0541in">
        <style:tab-stops/>
      </style:paragraph-properties>
    </style:style>
    <style:style style:name="P47" style:parent-style-name="一二三" style:family="paragraph">
      <style:paragraph-properties fo:margin-left="0.5909in" fo:text-indent="-0.1972in">
        <style:tab-stops/>
      </style:paragraph-properties>
      <style:text-properties fo:font-weight="bold" style:font-weight-asian="bold"/>
    </style:style>
    <style:style style:name="P48" style:parent-style-name="一下內文縮2" style:family="paragraph">
      <style:paragraph-properties fo:margin-left="0.5902in" fo:text-indent="0.3937in">
        <style:tab-stops/>
      </style:paragraph-properties>
    </style:style>
    <style:style style:name="P49" style:parent-style-name="表格內文14行高" style:family="paragraph">
      <style:paragraph-properties fo:text-align="justify" fo:margin-left="0.0541in" fo:text-indent="-0.0541in">
        <style:tab-stops/>
      </style:paragraph-properties>
    </style:style>
    <style:style style:name="P50" style:parent-style-name="一二三" style:family="paragraph">
      <style:paragraph-properties fo:margin-left="0.5909in" fo:text-indent="-0.1972in">
        <style:tab-stops/>
      </style:paragraph-properties>
      <style:text-properties fo:font-weight="bold" style:font-weight-asian="bold"/>
    </style:style>
    <style:style style:name="P51" style:parent-style-name="一下內文縮2" style:family="paragraph">
      <style:paragraph-properties fo:margin-left="0.5902in" fo:text-indent="0.3937in">
        <style:tab-stops/>
      </style:paragraph-properties>
    </style:style>
    <style:style style:name="P52" style:parent-style-name="內文" style:family="paragraph">
      <style:paragraph-properties fo:margin-left="0.3937in" fo:text-indent="0.3937in">
        <style:tab-stops/>
      </style:paragraph-properties>
    </style:style>
    <style:style style:name="P53" style:parent-style-name="內文" style:family="paragraph">
      <style:paragraph-properties fo:margin-left="0in" fo:margin-right="-0.1965in" fo:text-indent="0in">
        <style:tab-stops/>
      </style:paragraph-properties>
      <style:text-properties fo:font-weight="bold" style:font-weight-asian="bold"/>
    </style:style>
    <style:style style:name="TableColumn55" style:family="table-column">
      <style:table-column-properties style:column-width="1.0833in"/>
    </style:style>
    <style:style style:name="TableColumn56" style:family="table-column">
      <style:table-column-properties style:column-width="2.4604in"/>
    </style:style>
    <style:style style:name="TableColumn57" style:family="table-column">
      <style:table-column-properties style:column-width="2.4611in"/>
    </style:style>
    <style:style style:name="Table54" style:family="table">
      <style:table-properties style:width="6.0048in" fo:margin-left="0.075in" table:align="left"/>
    </style:style>
    <style:style style:name="TableRow58" style:family="table-row">
      <style:table-row-properties/>
    </style:style>
    <style:style style:name="TableCell5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0" style:parent-style-name="表格內文14行高" style:family="paragraph">
      <style:paragraph-properties fo:text-align="end"/>
      <style:text-properties fo:font-weight="bold" style:font-weight-asian="bold" fo:font-size="11pt" style:font-size-asian="11pt" style:font-size-complex="11pt"/>
    </style:style>
    <style:style style:name="T61" style:parent-style-name="預設段落字型" style:family="text">
      <style:text-properties fo:font-weight="bold" style:font-weight-asian="bold" fo:font-size="11pt" style:font-size-asian="11pt" style:font-size-complex="11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ableCell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center"/>
      <style:text-properties fo:font-weight="bold" style:font-weight-asian="bold"/>
    </style:style>
    <style:style style:name="TableRow69" style:family="table-row">
      <style:table-row-properties/>
    </style:style>
    <style:style style:name="TableCell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 style:parent-style-name="表格內文14行高" style:family="paragraph">
      <style:text-properties fo:font-weight="bold" style:font-weight-asian="bold" style:language-asian="zh" style:country-asian="HK"/>
    </style:style>
    <style:style style:name="TableCell72" style:family="table-cell">
      <style:table-cell-properties fo:border="0.0104in solid #000000" fo:padding-top="0in" fo:padding-left="0.075in" fo:padding-bottom="0in" fo:padding-right="0.075in"/>
    </style:style>
    <style:style style:name="P73" style:parent-style-name="表格內文14行高" style:family="paragraph">
      <style:paragraph-properties fo:text-align="justify" fo:margin-left="0.1687in" fo:text-indent="-0.1687in">
        <style:tab-stops/>
      </style:paragraph-properties>
      <style:text-properties style:language-asian="zh" style:country-asian="HK"/>
    </style:style>
    <style:style style:name="TableCell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 style:parent-style-name="表格內文14行高" style:family="paragraph">
      <style:paragraph-properties fo:text-align="justify" fo:margin-left="0.1687in" fo:text-indent="-0.1687in">
        <style:tab-stops/>
      </style:paragraph-properties>
      <style:text-properties style:language-asian="zh" style:country-asian="HK"/>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 style:parent-style-name="表格內文14行高" style:family="paragraph">
      <style:text-properties fo:font-weight="bold" style:font-weight-asian="bold" style:language-asian="zh" style:country-asian="HK"/>
    </style:style>
    <style:style style:name="TableCell79" style:family="table-cell">
      <style:table-cell-properties fo:border="0.0104in solid #000000" fo:padding-top="0in" fo:padding-left="0.075in" fo:padding-bottom="0in" fo:padding-right="0.075in"/>
    </style:style>
    <style:style style:name="P80" style:parent-style-name="表格內文14行高" style:family="paragraph">
      <style:paragraph-properties fo:text-align="justify" fo:margin-left="0.2534in" fo:text-indent="-0.2534in">
        <style:tab-stops/>
      </style:paragraph-properties>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ableCell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 style:parent-style-name="表格內文14行高" style:family="paragraph">
      <style:paragraph-properties fo:text-align="justify" fo:margin-left="0.2534in" fo:text-indent="-0.2534in">
        <style:tab-stops/>
      </style:paragraph-properties>
      <style:text-properties style:language-asian="zh" style:country-asian="HK"/>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87" style:parent-style-name="預設段落字型" style:family="text">
      <style:text-properties fo:font-weight="bold" style:font-weight-asian="bold" style:language-asian="zh" style:country-asian="HK"/>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language-asian="zh" style:country-asian="HK"/>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ableCell96" style:family="table-cell">
      <style:table-cell-properties fo:border="0.0104in solid #000000" fo:padding-top="0in" fo:padding-left="0.075in" fo:padding-bottom="0in" fo:padding-right="0.075in"/>
    </style:style>
    <style:style style:name="P97" style:parent-style-name="表格內文14行高" style:family="paragraph">
      <style:paragraph-properties fo:text-align="justify" fo:margin-left="0.2534in" fo:text-indent="-0.2534in">
        <style:tab-stops/>
      </style:paragraph-properties>
      <style:text-properties style:language-asian="zh" style:country-asian="HK"/>
    </style:style>
    <style:style style:name="TableCell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 style:parent-style-name="表格內文14行高" style:family="paragraph">
      <style:paragraph-properties fo:text-align="justify" fo:margin-left="0.2534in" fo:text-indent="-0.2534in">
        <style:tab-stops/>
      </style:paragraph-properties>
      <style:text-properties style:language-asian="zh" style:country-asian="HK"/>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 style:parent-style-name="表格內文14行高" style:family="paragraph">
      <style:text-properties fo:font-weight="bold" style:font-weight-asian="bold" style:language-asian="zh" style:country-asian="HK"/>
    </style:style>
    <style:style style:name="TableCell103" style:family="table-cell">
      <style:table-cell-properties fo:border="0.0104in solid #000000" fo:padding-top="0in" fo:padding-left="0.075in" fo:padding-bottom="0in" fo:padding-right="0.075in"/>
    </style:style>
    <style:style style:name="P104" style:parent-style-name="表格內文14行高" style:family="paragraph">
      <style:paragraph-properties fo:text-align="justify" fo:margin-left="0.2534in" fo:text-indent="-0.2534in">
        <style:tab-stops/>
      </style:paragraph-properties>
      <style:text-properties style:language-asian="zh" style:country-asian="HK"/>
    </style:style>
    <style:style style:name="TableCell1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06" style:family="table-row">
      <style:table-row-properties/>
    </style:style>
    <style:style style:name="TableCell10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8" style:parent-style-name="表格內文14行高" style:family="paragraph">
      <style:text-properties fo:font-weight="bold" style:font-weight-asian="bold" style:language-asian="zh" style:country-asian="HK"/>
    </style:style>
    <style:style style:name="TableCell1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0" style:parent-style-name="表格內文14行高" style:family="paragraph">
      <style:paragraph-properties fo:text-align="justify" fo:margin-left="0.2534in" fo:text-indent="-0.2534in">
        <style:tab-stops/>
      </style:paragraph-properties>
      <style:text-properties style:language-asian="zh" style:country-asian="HK"/>
    </style:style>
    <style:style style:name="TableCell11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2" style:parent-style-name="表格內文14行高" style:family="paragraph">
      <style:paragraph-properties fo:text-align="justify" fo:margin-left="0.2534in" fo:text-indent="-0.2534in">
        <style:tab-stops/>
      </style:paragraph-properties>
      <style:text-properties style:language-asian="zh" style:country-asian="HK"/>
    </style:style>
    <style:style style:name="P113" style:parent-style-name="內文" style:family="paragraph">
      <style:paragraph-properties fo:line-height="0.2083in" fo:margin-left="0.6763in" fo:text-indent="-0.6763in">
        <style:tab-stops/>
      </style:paragraph-properties>
    </style:style>
    <style:style style:name="T114" style:parent-style-name="預設段落字型" style:family="text">
      <style:text-properties fo:font-size="12pt" style:font-size-asian="12pt" style:font-size-complex="12pt"/>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7">立法院1</text:span><text:span text:style-name="T8">1</text:span><text:span text:style-name="T9">2</text:span><text:span text:style-name="T10">年度單位</text:span><text:span text:style-name="T11">預</text:span><text:span text:style-name="T12">算評估報告</text:span></text:p>
      <text:p text:style-name="P13"><text:bookmark-start text:name="_Toc528068184"/><text:bookmark-start text:name="_Toc117757264"/>二、為預備換屆並維護優質問政環境，112年度新增公共空間油漆、大樓外牆維護及會議設施汰換等經費，尚屬合理，惟未來仍宜加強控管經費成長比率，俾符實需<text:bookmark-end text:name="_Toc117757264"/></text:p>
      <text:p text:style-name="P14"><text:span text:style-name="T15">本院11</text:span><text:span text:style-name="T16">2</text:span><text:span text:style-name="T17">年度「</text:span>一般行政<text:span text:style-name="T18">」業務(工作)計畫項下之「</text:span>基本行政工作維持<text:span text:style-name="T19">」分支計畫編列</text:span><text:span text:style-name="T20">房屋建築養護費</text:span><text:span text:style-name="T21">2,853</text:span><text:span text:style-name="T22">萬</text:span>1<text:span text:style-name="T23">千元，</text:span>較<text:span text:style-name="T24">11</text:span><text:span text:style-name="T25">1</text:span><text:span text:style-name="T26">年度預算</text:span><text:span text:style-name="T27">1,407</text:span>萬<text:span text:style-name="T28">5千元</text:span>增加1,445萬6千元(增幅102.71%)<text:span text:style-name="T29">，主要係</text:span>辦理辦公房屋及機關宿舍等建築養護、各老舊辦公室、房舍一般性修繕，以及會議室等公共空間油漆、修繕及大樓外牆維護之工作所需<text:span text:style-name="T30">。經查：</text:span></text:p>
      <text:p text:style-name="P31"><text:span text:style-name="T32">(一</text:span><text:span text:style-name="T33">)</text:span><text:span text:style-name="T34">各機關應按</text:span><text:span text:style-name="T35">「</text:span><text:span text:style-name="T36">共同性費用編列基準表</text:span><text:span text:style-name="T37">」</text:span><text:span text:style-name="T38">所定標準</text:span><text:span text:style-name="T39">核實</text:span><text:span text:style-name="T40">編列</text:span><text:span text:style-name="T41">「</text:span><text:span text:style-name="T42">房屋建築養護費</text:span><text:span text:style-name="T43">」</text:span></text:p>
      <text:p text:style-name="P44">依112年度總預算編製作業手冊之「用途別預算科目分類定義及計列標準表」，「房屋建築養護費」之預算編列範圍，包括各機關<text:span text:style-name="T45">辦公房屋、教室、住宅與宿舍、室內停車場及其附著物等所需之保養、維修費用</text:span>等；而其計列標準，應按「共同性費用編列基準表」所定標準<text:span text:style-name="註腳參照"><text:note text:note-class="footnote" text:id="_ftn0"><text:note-citation>1</text:note-citation><text:note-body><text:p text:style-name="P46">依112年度共同性費用編列基準表「辦公房舍及員工宿舍修繕費」，除離島地區及本島平地原住民地區外，其他地區需按鋼筋混凝土建造100平方公尺以內，每年6,852元，超過100平方公尺部分，每增加1平方公尺增列50元，使用年限30年以上者得增加50%編列；加強磚造100平方公尺以內，每年7,660元，超過100平方公尺部分，每增加1平方公尺增列66元，使用年限30年以上者得增加50%編列。</text:p></text:note-body></text:note></text:span>核實計列，若有特殊業務需要，亦應按各項固定資產之數量、新舊程度及使用情形等核實編列，並於單位預算書表內，妥適表達提列標準、金額及計算方式，以供本院審議參考。</text:p>
      <text:p text:style-name="P47">(二)本院審議111年度中央政府總預算案通案決議統刪房屋建築養護費5%，各機關需撙節經費支出以為因應</text:p>
      <text:soft-page-break/>
      <text:p text:style-name="P48">依據111年度中央政府總預算案審查總報告(修正本）：「八、通案決議：(一)111年度總預算案針對各機關所屬通案刪減用途別項目決議如下：…。4.減列房屋建築養護費、車輛及辦公器具養護費、設施及機械設備養護費5%。…。111 年度中央政府總預算案針對各機關及所屬統刪項目如下：…。4.房屋建築養護費、車輛及辦公器具養護費、設施及機械設備養護費：統刪5%，其中主計總處、…改以其他項目刪減替代，科目自行調整。…。」111年度中央政府總預算案針對房屋建築養護費統刪5%，各機關需撙節經費支出因應，例如：配合業務推動情形彈性調減數量或調整辦理頻率、檢討重複再利用可行性、調降給付標準、以較經濟性項目替代、辦理成本分析找出最適規模或合理價格等<text:span text:style-name="註腳參照"><text:note text:note-class="footnote" text:id="_ftn1"><text:note-citation>2</text:note-citation><text:note-body><text:p text:style-name="P49">行政院院授主預字第1070100191號函修正，落實零基預算精神強化預算編製作業精進措施，107年1月26日。</text:p></text:note-body></text:note></text:span>。</text:p>
      <text:p text:style-name="P50">(三)本院112年度新增會議室等公共空間油漆、修繕及大樓外牆維護等經費1,660萬元，尚屬合理，惟仍宜控管經費成長比率</text:p>
      <text:p text:style-name="P51">本院112年度房屋建築養護費編列2,853萬1千元，較111年度預算1,407萬5千元增列公共空間修繕等經費1,445萬6千元(增幅102.71%)，主要係為預備委員換屆並維護優質問政環境，新增會議室等公共空間油漆、修繕及大樓外牆維護經費1,660萬元，屬4年1次計畫項目，辦理換屆前會議室、院區及研究會館等維護及修繕，包括公共空間油漆、大樓外牆維護、會議室設施汰換等作業，因屬本院立法委員換屆相關準備工作所必需，預算編列項目尚屬合理；惟112年度編列預備換屆相關經費1,660萬元，較108年度同性質預算項目略增(表1)，鑑於政府預算資源有限，似可參照上開各機關實務作法及撙節<text:soft-page-break/>原則，妥適控管相關預算執行，將有助於提升預算資源運用效能。</text:p>
      <text:p text:style-name="P52">綜上，為配合本院立法委員換屆業務，112年度新增會議室等公共空間油漆、修繕及大樓外牆維護經費1,660萬元，預算編列項目尚屬合理；惟仍宜本撙節原則，妥適控管房屋建築養護費之經費成長比率，俾有助於達成有效控管年度預算歲出規模之目標。</text:p>
      <text:p text:style-name="P53">表1<text:s/><text:s/>本院108年度及112年度房屋建築養護費之經費結構表</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年度</text:p>
            <text:p text:style-name="表格內文14行高"><text:span text:style-name="T61">項目</text:span></text:p>
          </table:table-cell>
          <table:table-cell table:style-name="TableCell62">
            <text:p text:style-name="P63"><text:span text:style-name="T64">1</text:span><text:span text:style-name="T65">08</text:span><text:span text:style-name="T66">年度</text:span></text:p>
          </table:table-cell>
          <table:table-cell table:style-name="TableCell67">
            <text:p text:style-name="P68">112年度</text:p>
          </table:table-cell>
        </table:table-row>
        <table:table-row table:style-name="TableRow69">
          <table:table-cell table:style-name="TableCell70">
            <text:p text:style-name="P71">房屋建築養護費</text:p>
          </table:table-cell>
          <table:table-cell table:style-name="TableCell72">
            <text:p text:style-name="P73">(11)房屋建築養護費24,144千元，包括：</text:p>
          </table:table-cell>
          <table:table-cell table:style-name="TableCell74">
            <text:p text:style-name="P75">(11)房屋建築養護費28,531千元，包括：</text:p>
          </table:table-cell>
        </table:table-row>
        <table:table-row table:style-name="TableRow76">
          <table:table-cell table:style-name="TableCell77">
            <text:p text:style-name="P78">房屋建築修繕費</text:p>
          </table:table-cell>
          <table:table-cell table:style-name="TableCell79">
            <text:p text:style-name="P80"><text:span text:style-name="T81">&lt;1&gt;房屋建築修繕費5,262千元，</text:span>…<text:span text:style-name="T82">。</text:span></text:p>
          </table:table-cell>
          <table:table-cell table:style-name="TableCell83">
            <text:p text:style-name="P84">&lt;1&gt;辦公房屋及機關宿舍等建築養護費7,442千元。</text:p>
          </table:table-cell>
        </table:table-row>
        <table:table-row table:style-name="TableRow85">
          <table:table-cell table:style-name="TableCell86">
            <text:p text:style-name="表格內文14行高"><text:span text:style-name="T87">預備換屆</text:span><text:span text:style-name="T88">相關</text:span><text:span text:style-name="T89">經費</text:span><text:span text:style-name="T90">(</text:span><text:span text:style-name="T91">屬</text:span><text:span text:style-name="T92">4</text:span><text:span text:style-name="T93">年1次</text:span><text:span text:style-name="T94">項目</text:span><text:span text:style-name="T95">)</text:span></text:p>
          </table:table-cell>
          <table:table-cell table:style-name="TableCell96">
            <text:p text:style-name="P97">&lt;2&gt;院區、委員研究大樓及會議室公共區域牆面油漆經費7,450千元。</text:p>
          </table:table-cell>
          <table:table-cell table:style-name="TableCell98">
            <text:p text:style-name="P99">&lt;3&gt;會議室等公共空間油漆等修繕及大樓外牆維護等經費16,600千元。</text:p>
          </table:table-cell>
        </table:table-row>
        <table:table-row table:style-name="TableRow100">
          <table:table-cell table:style-name="TableCell101">
            <text:p text:style-name="P102">技術服務費</text:p>
          </table:table-cell>
          <table:table-cell table:style-name="TableCell103">
            <text:p text:style-name="P104">&lt;3&gt;全院營繕工程技術服務費2,000千元。</text:p>
          </table:table-cell>
          <table:table-cell table:style-name="TableCell105">
            <text:p text:style-name="表格內文14行高">未編列。</text:p>
          </table:table-cell>
        </table:table-row>
        <table:table-row table:style-name="TableRow106">
          <table:table-cell table:style-name="TableCell107">
            <text:p text:style-name="P108">一般性修繕經費</text:p>
          </table:table-cell>
          <table:table-cell table:style-name="TableCell109">
            <text:p text:style-name="P110">&lt;4&gt;各老舊辦公室等房舍一般性修繕經費9,432千元。</text:p>
          </table:table-cell>
          <table:table-cell table:style-name="TableCell111">
            <text:p text:style-name="P112">&lt;2&gt;各老舊辦公室等房舍一般性修繕經費4,489千元。</text:p>
          </table:table-cell>
        </table:table-row>
      </table:table>
      <text:p text:style-name="P113"><text:span text:style-name="T114">資料來源：摘錄自108年度及112年度立法院單位預算書。</text:span><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5280681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margin-right="0.125in" fo:text-indent="-0.4486in">
        <style:tab-stops>
          <style:tab-stop style:type="right" style:leader-style="dash" style:leader-text="-" style:position="5.900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8LVL1" style:family="text">
      <style:text-properties style:font-name-complex="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1">
        <style:list-level-properties text:space-before="0.8409in" text:min-label-width="0.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hp400g3</dc:creator>
    <meta:creation-date>2022-10-28T03:14:00Z</meta:creation-date>
    <dc:date>2022-10-28T03:14:00Z</dc:date>
    <meta:print-date>2022-10-28T03:14:00Z</meta:print-date>
    <meta:template xlink:href="doctemp.dot" xlink:type="simple"/>
    <meta:editing-cycles>2</meta:editing-cycles>
    <meta:editing-duration>PT0S</meta:editing-duration>
    <meta:document-statistic meta:page-count="3" meta:paragraph-count="3" meta:word-count="259" meta:character-count="1737" meta:row-count="12" meta:non-whitespace-character-count="1481"/>
  </office:meta>
</office:document-meta>
</file>