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text-align="start"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style:font-name-complex="New Gulim" fo:font-weight="bold" style:font-weight-asian="bold"/>
    </style:style>
    <style:style style:name="T49" style:parent-style-name="預設段落字型" style:family="text">
      <style:text-properties fo:font-weight="bold" style:font-weight-asian="bold" style:language-asian="zh" style:country-asian="HK"/>
    </style:style>
    <style:style style:name="P50" style:parent-style-name="內文" style:family="paragraph">
      <style:paragraph-properties fo:margin-left="0.5902in" fo:text-indent="0.393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5909in" fo:text-indent="-0.1972in">
        <style:tab-stops/>
      </style:paragraph-properties>
      <style:text-properties fo:font-weight="bold" style:font-weight-asian="bold"/>
    </style:style>
    <style:style style:name="P84" style:parent-style-name="內文" style:family="paragraph">
      <style:paragraph-properties fo:margin-left="0.7868in" fo:text-indent="-0.1965in">
        <style:tab-stops/>
      </style:paragraph-properties>
    </style:style>
    <style:style style:name="T85" style:parent-style-name="預設段落字型" style:family="text">
      <style:text-properties style:text-position="super 50%"/>
    </style:style>
    <style:style style:name="P86" style:parent-style-name="表格內文14行高" style:family="paragraph">
      <style:paragraph-properties fo:text-align="justify" fo:margin-left="0.0541in" fo:text-indent="-0.0541in">
        <style:tab-stops/>
      </style:paragraph-properties>
    </style:style>
    <style:style style:name="T87" style:parent-style-name="預設段落字型" style:family="text">
      <style:text-properties style:text-position="super 50%" fo:font-size="12pt" style:font-size-asian="12pt"/>
    </style:style>
    <style:style style:name="P88" style:parent-style-name="表格內文14行高" style:family="paragraph">
      <style:paragraph-properties fo:text-align="justify" fo:margin-left="0.0541in" fo:text-indent="-0.0541in">
        <style:tab-stops/>
      </style:paragraph-properties>
    </style:style>
    <style:style style:name="P89" style:parent-style-name="內文" style:family="paragraph">
      <style:paragraph-properties fo:margin-left="0.7868in" fo:text-indent="-0.1965in">
        <style:tab-stops/>
      </style:paragraph-properties>
    </style:style>
    <style:style style:name="P90" style:parent-style-name="內文" style:family="paragraph">
      <style:paragraph-properties fo:margin-left="0.7868in" fo:text-indent="-0.1965in">
        <style:tab-stops/>
      </style:paragraph-properties>
    </style:style>
    <style:style style:name="P91" style:parent-style-name="內文" style:family="paragraph">
      <style:paragraph-properties fo:margin-left="0.5909in" fo:text-indent="-0.1972in">
        <style:tab-stops/>
      </style:paragraph-properties>
      <style:text-properties fo:font-weight="bold" style:font-weight-asian="bold"/>
    </style:style>
    <style:style style:name="P92" style:parent-style-name="內文" style:family="paragraph">
      <style:paragraph-properties fo:margin-left="0.5902in" fo:text-indent="0.3937in">
        <style:tab-stops/>
      </style:paragraph-properties>
    </style:style>
    <style:style style:name="P93" style:parent-style-name="內文" style:family="paragraph">
      <style:paragraph-properties fo:margin-left="0.3937in" fo:text-indent="0.3937in">
        <style:tab-stops/>
      </style:paragraph-properties>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P109" style:parent-style-name="內文" style:family="paragraph">
      <style:paragraph-properties style:line-break="normal" fo:text-align="end" fo:line-height="0.2638in" fo:margin-left="0in" fo:text-indent="0in">
        <style:tab-stops/>
      </style:paragraph-properties>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language-asian="zh" style:country-asian="HK"/>
    </style:style>
    <style:style style:name="T112" style:parent-style-name="預設段落字型" style:family="text">
      <style:text-properties fo:font-size="12pt" style:font-size-asian="12pt" style:font-size-complex="12pt" style:language-asian="zh" style:country-asian="HK"/>
    </style:style>
    <style:style style:name="TableColumn114" style:family="table-column">
      <style:table-column-properties style:column-width="0.7486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1.2125in" style:use-optimal-column-width="false"/>
    </style:style>
    <style:style style:name="TableColumn117" style:family="table-column">
      <style:table-column-properties style:column-width="0.8548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1.1812in" style:use-optimal-column-width="false"/>
    </style:style>
    <style:style style:name="Table113" style:family="table">
      <style:table-properties style:width="5.8673in" fo:margin-left="0in" table:align="center"/>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margin-right="-0.0472in" fo:text-indent="0in">
        <style:tab-stops/>
      </style:paragraph-properties>
      <style:text-properties fo:font-weight="bold" style:font-weight-asian="bold" fo:font-size="11pt" style:font-size-asian="11pt" style:font-size-complex="11pt" style:language-asian="zh" style:country-asian="HK"/>
    </style:style>
    <style:style style:name="P123" style:parent-style-name="內文" style:family="paragraph">
      <style:paragraph-properties fo:text-align="start" fo:line-height="0.1944in" fo:margin-left="-0.0784in" fo:text-indent="0in">
        <style:tab-stops/>
      </style:paragraph-properties>
    </style:style>
    <style:style style:name="T124" style:parent-style-name="預設段落字型" style:family="text">
      <style:text-properties fo:font-weight="bold" style:font-weight-asian="bold" fo:font-size="11pt" style:font-size-asian="11pt" style:font-size-complex="11pt" style:language-asian="zh" style:country-asian="HK"/>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0541in" fo:text-indent="-0.0284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002in" fo:text-indent="0.0006in">
        <style:tab-stops/>
      </style:paragraph-properties>
      <style:text-properties fo:font-weight="bold" style:font-weight-asian="bold" fo:font-size="12pt" style:font-size-asian="12pt" style:font-size-complex="12pt" style:language-asian="zh" style:country-asian="HK"/>
    </style:style>
    <style:style style:name="P129" style:parent-style-name="內文" style:family="paragraph">
      <style:paragraph-properties fo:text-align="center" fo:line-height="0.1944in" fo:margin-left="-0.002in" fo:text-indent="0.0006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002in" fo:text-indent="0.0006in">
        <style:tab-stops/>
      </style:paragraph-properties>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font-size="12pt" style:font-size-asian="12pt" style:font-size-complex="12pt" style:language-asian="zh" style:country-asian="HK"/>
    </style:style>
    <style:style style:name="T134" style:parent-style-name="預設段落字型" style:family="text">
      <style:text-properties fo:font-weight="bold" style:font-weight-asian="bold" fo:font-size="12pt" style:font-size-asian="12pt" style:font-size-complex="12pt" style:language-asian="zh" style:country-asian="HK"/>
    </style:style>
    <style:style style:name="TableCell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weight="bold" style:font-weight-asian="bold" fo:font-size="12pt" style:font-size-asian="12pt" style:font-size-complex="12pt" style:language-asian="zh" style:country-asian="HK"/>
    </style:style>
    <style:style style:name="TableRow138" style:family="table-row">
      <style:table-row-properties style:use-optimal-row-height="false"/>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font-weight="bold" style:font-weight-asian="bold" fo:font-size="11pt" style:font-size-asian="11pt" style:font-size-complex="11pt" style:language-asian="zh" style:country-asian="HK"/>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1944in" fo:margin-left="-0.0069in" fo:text-indent="-0.068in">
        <style:tab-stops/>
      </style:paragraph-properties>
    </style:style>
    <style:style style:name="T148" style:parent-style-name="預設段落字型" style:family="text">
      <style:text-properties fo:font-weight="bold" style:font-weight-asian="bold" fo:font-size="11pt" style:font-size-asian="11pt" style:font-size-complex="11pt" style:language-asian="zh" style:country-asian="HK"/>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152" style:family="table-cell">
      <style:table-cell-properties fo:border="0.0104in solid #000000" fo:background-color="#FFFFFF" style:vertical-align="middle" fo:padding-top="0in" fo:padding-left="0.075in" fo:padding-bottom="0in" fo:padding-right="0.075in"/>
    </style:style>
    <style:style style:name="P153"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154" style:family="table-cell">
      <style:table-cell-properties fo:border="0.0104in solid #000000" fo:background-color="#FFFFFF" style:vertical-align="middle" fo:padding-top="0in" fo:padding-left="0.075in" fo:padding-bottom="0in" fo:padding-right="0.075in"/>
    </style:style>
    <style:style style:name="P155"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156" style:family="table-cell">
      <style:table-cell-properties fo:border="0.0104in solid #000000" fo:background-color="#FFFFFF" style:vertical-align="middle" fo:padding-top="0in" fo:padding-left="0.075in" fo:padding-bottom="0in" fo:padding-right="0.075in"/>
    </style:style>
    <style:style style:name="P157"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158" style:family="table-cell">
      <style:table-cell-properties fo:border="0.0104in solid #000000" fo:background-color="#FFFFFF"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165" style:family="table-cell">
      <style:table-cell-properties fo:border="0.0104in solid #000000" fo:background-color="#FFFFFF" style:vertical-align="middle" fo:padding-top="0in" fo:padding-left="0.075in" fo:padding-bottom="0in" fo:padding-right="0.075in"/>
    </style:style>
    <style:style style:name="P166"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169" style:family="table-cell">
      <style:table-cell-properties fo:border="0.0104in solid #000000" fo:background-color="#FFFFFF" style:vertical-align="middle" fo:padding-top="0in" fo:padding-left="0.075in" fo:padding-bottom="0in" fo:padding-right="0.075in"/>
    </style:style>
    <style:style style:name="P170"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171" style:family="table-cell">
      <style:table-cell-properties fo:border="0.0104in solid #000000" fo:background-color="#FFFFFF"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178" style:family="table-cell">
      <style:table-cell-properties fo:border="0.0104in solid #000000" fo:background-color="#FFFFFF" style:vertical-align="middle" fo:padding-top="0in" fo:padding-left="0.075in" fo:padding-bottom="0in" fo:padding-right="0.075in"/>
    </style:style>
    <style:style style:name="P179"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180" style:family="table-cell">
      <style:table-cell-properties fo:border="0.0104in solid #000000" fo:background-color="#FFFFFF" style:vertical-align="middle" fo:padding-top="0in" fo:padding-left="0.075in" fo:padding-bottom="0in" fo:padding-right="0.075in"/>
    </style:style>
    <style:style style:name="P181"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182" style:family="table-cell">
      <style:table-cell-properties fo:border="0.0104in solid #000000" fo:background-color="#FFFFFF" style:vertical-align="middle" fo:padding-top="0in" fo:padding-left="0.075in" fo:padding-bottom="0in" fo:padding-right="0.075in"/>
    </style:style>
    <style:style style:name="P183"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184" style:family="table-cell">
      <style:table-cell-properties fo:border="0.0104in solid #000000" fo:background-color="#FFFFFF"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7" style:parent-style-name="內文" style:family="paragraph">
      <style:paragraph-properties fo:text-align="end" fo:line-height="0.1944in" fo:margin-left="0.5083in" fo:text-indent="-0.5083in">
        <style:tab-stops/>
      </style:paragraph-properties>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0" style:parent-style-name="內文" style:family="paragraph">
      <style:paragraph-properties fo:line-height="0.2083in" fo:margin-left="0.8451in" fo:text-indent="-0.8451in">
        <style:tab-stops/>
      </style:paragraph-properties>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language-asian="zh" style:country-asian="HK"/>
    </style:style>
    <style:style style:name="T246" style:parent-style-name="預設段落字型" style:family="text">
      <style:text-properties fo:font-size="12pt" style:font-size-asian="12pt"/>
    </style:style>
    <style:style style:name="P247" style:parent-style-name="內文" style:family="paragraph">
      <style:paragraph-properties fo:line-height="0.2083in" fo:margin-left="0.8451in" fo:text-indent="-0.8451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language-asian="zh" style:country-asian="HK"/>
    </style:style>
    <style:style style:name="T250" style:parent-style-name="預設段落字型" style:family="text">
      <style:text-properties fo:font-size="12pt" style:font-size-asian="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53395774"/><text:bookmark-start text:name="_Toc110536185"/><text:bookmark-start text:name="_Toc117757265"/>三<text:span text:style-name="T14">、因應國會開放目標</text:span>，<text:span text:style-name="T15">本院近年陸續建置相</text:span>關<text:span text:style-name="T16">資訊服務系統</text:span>，已有具體成效，<text:span text:style-name="T17">惟為</text:span>集中管理與降低後續維運成本，允宜持續評估整併相關資訊服務系統之可行性<text:bookmark-end text:name="_Toc53395774"/><text:bookmark-end text:name="_Toc110536185"/><text:bookmark-end text:name="_Toc117757265"/></text:p>
      <text:p text:style-name="P18"><text:span text:style-name="T19">本院11</text:span>2<text:span text:style-name="T20">年度於「一般行政</text:span>-<text:span text:style-name="T21">資訊管理業務</text:span><text:span text:style-name="T22">」</text:span>、<text:span text:style-name="T23">「委員會館</text:span>-<text:span text:style-name="T24">中南部服務中心</text:span><text:span text:style-name="T25">」</text:span>與<text:span text:style-name="T26">「國會圖書業務</text:span>-<text:span text:style-name="T27">圖書管理</text:span><text:span text:style-name="T28">」計畫</text:span>分別編列2億1,428萬2千元(業務費2億1,079萬2千元、設備及投資349萬元)、487萬6千元(通訊費24萬元、資訊服務費463萬6千元)及1,469萬7千元(資訊服務費)；另同期間於<text:span text:style-name="T29">「其他設備」工作</text:span><text:soft-page-break/><text:span text:style-name="T30">計畫項下</text:span>之<text:span text:style-name="T31">「其他設備」分支計畫編列</text:span>資訊軟硬體設備費<text:span text:style-name="T32">4,</text:span><text:span text:style-name="T33">009</text:span><text:span text:style-name="T34">萬</text:span>5<text:span text:style-name="T35">千元，</text:span>合計本院112年度<text:span text:style-name="T36">資訊預算</text:span>共<text:span text:style-name="T37">編列2億</text:span><text:span text:style-name="T38">7</text:span>,<text:span text:style-name="T39">395</text:span><text:span text:style-name="T40">萬元。經查：</text:span></text:p>
      <text:p text:style-name="P41"><text:span text:style-name="T42">(</text:span><text:span text:style-name="T43">一)本院近</text:span><text:span text:style-name="T44">7</text:span><text:span text:style-name="T45">年(106至11</text:span><text:span text:style-name="T46">2</text:span><text:span text:style-name="T47">年度)相關資訊預算之編列</text:span><text:span text:style-name="T48">，</text:span><text:span text:style-name="T49">尚能依撙節原則辦理</text:span></text:p>
      <text:p text:style-name="P50"><text:span text:style-name="T51">依「各機關資</text:span>通訊<text:span text:style-name="T52">應用管理要點」第6點規定：「各機關辦理電腦硬、軟體之採購、租賃及委外事宜，應依相關規定辦理，並避免採購不當規格之產品。」</text:span>為強化國會行政改革，本院於106年1月1日成立採購發包中心，專責辦理全院採購事宜，<text:span text:style-name="T53">以</text:span>落實專責專業採購機制，<text:span text:style-name="T54">本院資訊</text:span><text:span text:style-name="T55">軟硬體</text:span><text:span text:style-name="T56">採購目前循實機測試</text:span><text:span text:style-name="T57">、</text:span><text:span text:style-name="T58">開放規格方式辦理</text:span>，<text:span text:style-name="T59">期使資訊相關經費發揮最大效益</text:span><text:span text:style-name="T60">。</text:span><text:span text:style-name="T61">若以105年度資訊預算數4億6,756萬5千元為比較基期，</text:span><text:span text:style-name="T62">分析本院近</text:span>7<text:span text:style-name="T63">年度相關資訊預算編列情形(詳表1)</text:span>，1<text:span text:style-name="T64">06年度至</text:span>1<text:span text:style-name="T65">1</text:span><text:span text:style-name="T66">2</text:span><text:span text:style-name="T67">年度預算</text:span>數<text:span text:style-name="T68">分別較基期減少1億4,</text:span><text:span text:style-name="T69">280</text:span><text:span text:style-name="T70">萬元至</text:span>1<text:span text:style-name="T71">億</text:span>9,361<text:span text:style-name="T72">萬</text:span>5千<text:span text:style-name="T73">元間</text:span>，<text:span text:style-name="T74">減幅</text:span>則介於3<text:span text:style-name="T75">0.</text:span><text:span text:style-name="T76">54</text:span><text:span text:style-name="T77">%</text:span>至41.41%<text:span text:style-name="T78">，顯示</text:span>近年<text:span text:style-name="T79">本院相關資訊預算之編列</text:span>，<text:span text:style-name="T80">尚能</text:span>本<text:span text:style-name="T81">撙節原則辦理</text:span><text:span text:style-name="T82">。</text:span></text:p>
      <text:p text:style-name="P83">(二)為因應國會開放目標，本院近年已由資訊處及國會圖書館陸<text:soft-page-break/>續建置相當完善之資訊服務系統，惟為擴大委外經濟規模效益，允宜積極深化資訊服務整合，提升業務ｅ化效能</text:p>
      <text:p text:style-name="P84">1.政府自87年起推動電子化政府，積極強化資通訊基礎建設及推動業務資訊化，惟因各機關係分別購(建)置數量龐大之軟硬體設備、資訊系統、伺服器與機房，除資源無法有效整合與共享外，亦造成重複投資之浪費。基此，行政院前於95年9月4日「行政院組織改造資訊作業調整整體規劃暨專案管理辦公室委外服務95年第3查核點會議」決議：「行政院及本部及所屬委員會為資訊共構示範點，積極辦理」，規劃將<text:soft-page-break/>設備與系統納入共同機房統一管理外，嗣並採資訊資源向上集中之原則，推動政府機房減量及主機虛擬化，期能達到資源集中目的，以節省政府支出<text:span text:style-name="T85"><text:note text:note-class="footnote" text:id="_ftn0"><text:note-citation>1</text:note-citation><text:note-body><text:p text:style-name="P86">牟永祥(國家發展委員會資訊管理處分析師)，行政院及所屬委員會共構機房簡介，政府機關資訊通報第322期，103年 8月。</text:p></text:note-body></text:note></text:span>；另參據行政院所屬各機關資訊業務委外服務作業參考原則亦有「擴大委外經濟規模效益」等類似規定<text:span text:style-name="T87"><text:note text:note-class="footnote" text:id="_ftn1"><text:note-citation>2</text:note-citation><text:note-body><text:p text:style-name="P88">參據行政院所屬各機關資訊業務委外服務作業參考原則第參、二及三點規定：「…。二、政府資訊業務委外應建立事前規劃、事中招標、事後執行維運機制，…，確保服務之延續。」、「三、為擴大委外經濟規模效益，各機關得整合其他相關需求一次委外，朝最適合標案規模(Rightsizing)辦理。」</text:p></text:note-body></text:note></text:span>。</text:p>
      <text:p text:style-name="P89">2.本院112年度資訊預算編列2億7,395萬元，較上(111)年度預算數2億7,461萬5千元減少66萬5千元(減幅0.24%)；又112年度資訊預算經費分配以資訊服務費2億944萬3千元最高(占總經費之76.45%，以下同)，其次依序為資訊軟硬體設備費4,358萬5千元(占15.91%)，通訊費1,649萬2千元(占6.02%)及物品443萬元(占1.62%)，顯示資訊服務費用占比及金額仍為最大宗。</text:p>
      <text:p text:style-name="P90">3.依112年度預算書所示，本院資訊系統開發、功能增修與系<text:soft-page-break/>統維護主要係由資訊處及國會圖書館依個案性質分別提報預算需求，各自辦理資訊業務委外，推動迄今，雖有成效；惟在政府人力、經費資源有限之情形下，似可推動資源整合共用，以擴大委外經濟規模效益，減省相關經費支出。允可參酌行政院資訊資源向上集中之原則，將本院資訊系統及經費採集中式管理維運，增加議價空間，俾利撙節支出並提升經費運用效益。</text:p>
      <text:p text:style-name="P91">(三)參據本院相關決議，資訊系統宜採集中建置架構，整併相關服務及系統，俾利資料查詢作業順暢及便利</text:p>
      <text:soft-page-break/>
      <text:p text:style-name="P92">參據本院審議110年度中央政府總預算案針對立法院主管部分決議：「…。(十)立法院資料散於『立法院院內資源入口網站』、『立法院國會圖書館』、『立法院全球資訊網』、『立法院議案整合暨綜合查詢系統』等網站，尋找一份資料需在多個系統內逐一搜索，使用上極為不便。建請優化系統、合併整合，減少使用者使用障礙。建請立法院資訊處與國會圖書館等相關單位合作，於2 個月內改善，向立法院司法及法制委員會提出書面報告說明改善狀況與未來計畫、預計期程。」為集中管理及降低後續維運成本，未來允宜持續評估整併資訊處與國會圖書館相關服務及系統之可行性，俾利資源有效整合運用。</text:p>
      <text:p text:style-name="P93">綜上，本院近7年(106至112年度)相關資訊預算之編列，尚能本撙節原則辦理；惟在政府人力、經費資源有限之情形下，允宜研酌資訊經費整合之可行性，並將業務性質相近之資訊系統及維運預算向上集中，促進資源整合共用，俾利達成提升業務ｅ化效能之目標。</text:p>
      <text:p text:style-name="P94"><text:span text:style-name="T95">表1</text:span><text:span text:style-name="T96"><text:s/></text:span><text:span text:style-name="T97">本院近</text:span><text:span text:style-name="T98">7</text:span><text:span text:style-name="T99">年</text:span><text:span text:style-name="T100">(</text:span><text:span text:style-name="T101">106</text:span><text:span text:style-name="T102">至</text:span><text:span text:style-name="T103">11</text:span><text:span text:style-name="T104">2</text:span><text:span text:style-name="T105">年度</text:span><text:span text:style-name="T106">)</text:span><text:span text:style-name="T107">相關資訊預算編列情形</text:span><text:span text:style-name="T108">表</text:span></text:p>
      <text:p text:style-name="P109"><text:span text:style-name="T110">單位:</text:span><text:span text:style-name="T111">新臺幣</text:span><text:span text:style-name="T112">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項目</text:p>
              <text:soft-page-break/>
              <text:p text:style-name="P123"><text:span text:style-name="T124">年度</text:span></text:p>
            </table:table-cell>
            <table:table-cell table:style-name="TableCell125" table:number-rows-spanned="2">
              <text:p text:style-name="P126">資訊預算</text:p>
            </table:table-cell>
            <table:table-cell table:style-name="TableCell127" table:number-rows-spanned="2">
              <text:p text:style-name="P128">較前1年度</text:p>
              <text:soft-page-break/>
              <text:p text:style-name="P129">增<text:s/>減<text:s/>值</text:p>
            </table:table-cell>
            <table:table-cell table:style-name="TableCell130" table:number-rows-spanned="2">
              <text:p text:style-name="P131"><text:span text:style-name="T132">增減幅</text:span><text:span text:style-name="T133">度</text:span><text:soft-page-break/><text:span text:style-name="T134">(%)</text:span></text:p>
            </table:table-cell>
            <table:table-cell table:style-name="TableCell135" table:number-columns-spanned="2">
              <text:p text:style-name="P136"><text:span text:style-name="T137">以105年度為基準</text:span></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增減值</text:span></text:p>
            </table:table-cell>
            <table:table-cell table:style-name="TableCell146">
              <text:p text:style-name="P147"><text:span text:style-name="T148">增減幅度(%)</text:span></text:p>
            </table:table-cell>
          </table:table-row>
          <text:soft-page-break/>
        </table:table-header-rows>
        <table:table-row table:style-name="TableRow149">
          <table:table-cell table:style-name="TableCell150">
            <text:p text:style-name="P151">106<text:s/></text:p>
          </table:table-cell>
          <table:table-cell table:style-name="TableCell152">
            <text:p text:style-name="P153">324,765</text:p>
          </table:table-cell>
          <table:table-cell table:style-name="TableCell154">
            <text:p text:style-name="P155">-142,800</text:p>
          </table:table-cell>
          <table:table-cell table:style-name="TableCell156">
            <text:p text:style-name="P157">-30.54</text:p>
          </table:table-cell>
          <table:table-cell table:style-name="TableCell158">
            <text:p text:style-name="P159">-142,800</text:p>
          </table:table-cell>
          <table:table-cell table:style-name="TableCell160">
            <text:p text:style-name="P161">-30.54</text:p>
          </table:table-cell>
        </table:table-row>
        <table:table-row table:style-name="TableRow162">
          <table:table-cell table:style-name="TableCell163">
            <text:p text:style-name="P164">107</text:p>
          </table:table-cell>
          <table:table-cell table:style-name="TableCell165">
            <text:p text:style-name="P166">293,132</text:p>
          </table:table-cell>
          <table:table-cell table:style-name="TableCell167">
            <text:p text:style-name="P168">-31,633</text:p>
          </table:table-cell>
          <table:table-cell table:style-name="TableCell169">
            <text:p text:style-name="P170">-9.74</text:p>
          </table:table-cell>
          <table:table-cell table:style-name="TableCell171">
            <text:p text:style-name="P172">-174,733</text:p>
          </table:table-cell>
          <table:table-cell table:style-name="TableCell173">
            <text:p text:style-name="P174">-37.31</text:p>
          </table:table-cell>
        </table:table-row>
        <table:table-row table:style-name="TableRow175">
          <table:table-cell table:style-name="TableCell176">
            <text:p text:style-name="P177">108</text:p>
          </table:table-cell>
          <table:table-cell table:style-name="TableCell178">
            <text:p text:style-name="P179">277,551</text:p>
          </table:table-cell>
          <table:table-cell table:style-name="TableCell180">
            <text:p text:style-name="P181">-15,581</text:p>
          </table:table-cell>
          <table:table-cell table:style-name="TableCell182">
            <text:p text:style-name="P183">-5.32</text:p>
          </table:table-cell>
          <table:table-cell table:style-name="TableCell184">
            <text:p text:style-name="P185">-190,014</text:p>
          </table:table-cell>
          <table:table-cell table:style-name="TableCell186">
            <text:p text:style-name="P187">-40.64</text:p>
          </table:table-cell>
        </table:table-row>
        <table:table-row table:style-name="TableRow188">
          <table:table-cell table:style-name="TableCell189">
            <text:p text:style-name="P190">109</text:p>
          </table:table-cell>
          <table:table-cell table:style-name="TableCell191">
            <text:p text:style-name="P192">303,312</text:p>
          </table:table-cell>
          <table:table-cell table:style-name="TableCell193">
            <text:p text:style-name="P194">25,761</text:p>
          </table:table-cell>
          <table:table-cell table:style-name="TableCell195">
            <text:p text:style-name="P196">9.28</text:p>
          </table:table-cell>
          <table:table-cell table:style-name="TableCell197">
            <text:p text:style-name="P198">-164,253</text:p>
          </table:table-cell>
          <table:table-cell table:style-name="TableCell199">
            <text:p text:style-name="P200">-35.13</text:p>
          </table:table-cell>
        </table:table-row>
        <table:table-row table:style-name="TableRow201">
          <table:table-cell table:style-name="TableCell202">
            <text:p text:style-name="P203">110</text:p>
          </table:table-cell>
          <table:table-cell table:style-name="TableCell204">
            <text:p text:style-name="P205">277,522</text:p>
          </table:table-cell>
          <table:table-cell table:style-name="TableCell206">
            <text:p text:style-name="P207">-25,790</text:p>
          </table:table-cell>
          <table:table-cell table:style-name="TableCell208">
            <text:p text:style-name="P209">-8.50</text:p>
          </table:table-cell>
          <table:table-cell table:style-name="TableCell210">
            <text:p text:style-name="P211">-190,043</text:p>
          </table:table-cell>
          <table:table-cell table:style-name="TableCell212">
            <text:p text:style-name="P213">-40.65</text:p>
          </table:table-cell>
        </table:table-row>
        <table:table-row table:style-name="TableRow214">
          <table:table-cell table:style-name="TableCell215">
            <text:p text:style-name="P216">111</text:p>
          </table:table-cell>
          <table:table-cell table:style-name="TableCell217">
            <text:p text:style-name="P218">274,615</text:p>
          </table:table-cell>
          <table:table-cell table:style-name="TableCell219">
            <text:p text:style-name="P220">-2,907</text:p>
          </table:table-cell>
          <table:table-cell table:style-name="TableCell221">
            <text:p text:style-name="P222">-1.05</text:p>
          </table:table-cell>
          <table:table-cell table:style-name="TableCell223">
            <text:p text:style-name="P224">-192,950</text:p>
          </table:table-cell>
          <table:table-cell table:style-name="TableCell225">
            <text:p text:style-name="P226">-41.27</text:p>
          </table:table-cell>
        </table:table-row>
        <table:table-row table:style-name="TableRow227">
          <table:table-cell table:style-name="TableCell228">
            <text:p text:style-name="P229">112</text:p>
          </table:table-cell>
          <table:table-cell table:style-name="TableCell230">
            <text:p text:style-name="P231">273,950</text:p>
          </table:table-cell>
          <table:table-cell table:style-name="TableCell232">
            <text:p text:style-name="P233">-665</text:p>
          </table:table-cell>
          <table:table-cell table:style-name="TableCell234">
            <text:p text:style-name="P235">-0.24</text:p>
          </table:table-cell>
          <table:table-cell table:style-name="TableCell236">
            <text:p text:style-name="P237">-193,615</text:p>
          </table:table-cell>
          <table:table-cell table:style-name="TableCell238">
            <text:p text:style-name="P239">-41.41</text:p>
          </table:table-cell>
        </table:table-row>
      </table:table>
      <text:p text:style-name="P240"><text:span text:style-name="T241">說</text:span><text:span text:style-name="T242"><text:s text:c="4"/></text:span><text:span text:style-name="T243">明</text:span><text:span text:style-name="T244">：105</text:span><text:span text:style-name="T245">年度資訊預算數為4億6,756萬5千元</text:span><text:span text:style-name="T246">。</text:span></text:p>
      <text:p text:style-name="P247"><text:span text:style-name="T248">資料來源：</text:span><text:span text:style-name="T249">本院資訊處提供</text:span><text:span text:style-name="T250">。</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4:00Z</meta:print-date>
    <meta:template xlink:href="doctemp.dot" xlink:type="simple"/>
    <meta:editing-cycles>2</meta:editing-cycles>
    <meta:editing-duration>PT0S</meta:editing-duration>
    <meta:document-statistic meta:page-count="10" meta:paragraph-count="4" meta:word-count="345" meta:character-count="2311" meta:row-count="16" meta:non-whitespace-character-count="1970"/>
  </office:meta>
</office:document-meta>
</file>