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fo:text-align="justify" fo:margin-left="0.0541in" fo:text-indent="-0.0541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541in" fo:text-indent="-0.0541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text-align="justify" fo:margin-left="0.0541in" fo:text-indent="-0.0541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text-position="super 50%"/>
    </style:style>
    <style:style style:name="P25" style:parent-style-name="表格內文14行高" style:family="paragraph">
      <style:paragraph-properties fo:text-align="justify" fo:margin-left="0.0541in" fo:text-indent="-0.0541in">
        <style:tab-stops/>
      </style:paragraph-properties>
    </style:style>
    <style:style style:name="T26" style:parent-style-name="預設段落字型" style:family="text">
      <style:text-properties style:font-size-complex="12pt"/>
    </style:style>
    <style:style style:name="P27" style:parent-style-name="一二三" style:family="paragraph">
      <style:paragraph-properties fo:margin-left="0.5909in" fo:text-indent="-0.1972in">
        <style:tab-stops/>
      </style:paragraph-properties>
      <style:text-properties fo:font-weight="bold" style:font-weight-asian="bold"/>
    </style:style>
    <style:style style:name="P28" style:parent-style-name="內文" style:family="paragraph">
      <style:paragraph-properties fo:margin-left="0.5902in" fo:text-indent="0.3937in">
        <style:tab-stops/>
      </style:paragraph-properties>
    </style:style>
    <style:style style:name="P29" style:parent-style-name="內文" style:family="paragraph">
      <style:paragraph-properties fo:margin-left="0.5902in" fo:text-indent="0.3937in">
        <style:tab-stops/>
      </style:paragraph-properties>
    </style:style>
    <style:style style:name="P30" style:parent-style-name="表格內文14行高" style:family="paragraph">
      <style:paragraph-properties fo:text-align="justify" fo:margin-left="0.0541in" fo:text-indent="-0.0541in">
        <style:tab-stops/>
      </style:paragraph-properties>
    </style:style>
    <style:style style:name="P31" style:parent-style-name="一二三" style:family="paragraph">
      <style:paragraph-properties fo:margin-left="0.5909in" fo:text-indent="-0.1972in">
        <style:tab-stops/>
      </style:paragraph-properties>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text-position="super 50%"/>
    </style:style>
    <style:style style:name="P35" style:parent-style-name="表格內文14行高" style:family="paragraph">
      <style:paragraph-properties fo:text-align="justify" fo:margin-left="0.0541in" fo:text-indent="-0.0541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一二三" style:family="paragraph">
      <style:paragraph-properties fo:margin-left="0.5909in" fo:text-indent="-0.1972in">
        <style:tab-stops/>
      </style:paragraph-properties>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P40" style:parent-style-name="內文" style:family="paragraph">
      <style:paragraph-properties fo:margin-left="0.3937in" fo:text-indent="0.3937in">
        <style:tab-stops/>
      </style:paragraph-properties>
    </style:style>
    <style:style style:name="P41" style:parent-style-name="內文" style:family="paragraph">
      <style:paragraph-properties fo:margin-left="0.3937in" fo:text-indent="0.3937in">
        <style:tab-stops/>
      </style:paragraph-properties>
    </style:style>
    <style:style style:name="P42" style:parent-style-name="內文" style:family="paragraph">
      <style:paragraph-properties fo:line-height="0.2777in" fo:margin-left="0.5909in" fo:margin-right="-0.1965in" fo:text-indent="-0.5909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fo:letter-spacing="-0.0027in" style:language-asian="zh" style:country-asian="HK"/>
    </style:style>
    <style:style style:name="T45" style:parent-style-name="預設段落字型" style:family="text">
      <style:text-properties fo:font-weight="bold" style:font-weight-asian="bold" fo:letter-spacing="-0.0027in"/>
    </style:style>
    <style:style style:name="T46" style:parent-style-name="預設段落字型" style:family="text">
      <style:text-properties fo:font-weight="bold" style:font-weight-asian="bold" fo:letter-spacing="-0.0027in" style:language-asian="zh" style:country-asian="HK"/>
    </style:style>
    <style:style style:name="T47" style:parent-style-name="預設段落字型" style:family="text">
      <style:text-properties fo:font-weight="bold" style:font-weight-asian="bold" fo:letter-spacing="-0.0027in"/>
    </style:style>
    <style:style style:name="T48" style:parent-style-name="預設段落字型" style:family="text">
      <style:text-properties fo:font-weight="bold" style:font-weight-asian="bold" fo:letter-spacing="-0.0027in"/>
    </style:style>
    <style:style style:name="T49" style:parent-style-name="預設段落字型" style:family="text">
      <style:text-properties fo:font-weight="bold" style:font-weight-asian="bold" fo:letter-spacing="-0.0027in" style:language-asian="zh" style:country-asian="HK"/>
    </style:style>
    <style:style style:name="T50" style:parent-style-name="預設段落字型" style:family="text">
      <style:text-properties fo:font-weight="bold" style:font-weight-asian="bold" fo:letter-spacing="-0.0027in"/>
    </style:style>
    <style:style style:name="T51" style:parent-style-name="預設段落字型" style:family="text">
      <style:text-properties fo:font-weight="bold" style:font-weight-asian="bold" fo:letter-spacing="-0.0027in"/>
    </style:style>
    <style:style style:name="T52" style:parent-style-name="預設段落字型" style:family="text">
      <style:text-properties fo:font-weight="bold" style:font-weight-asian="bold" fo:letter-spacing="-0.0027in" style:language-asian="zh" style:country-asian="HK"/>
    </style:style>
    <style:style style:name="T53" style:parent-style-name="預設段落字型" style:family="text">
      <style:text-properties fo:font-weight="bold" style:font-weight-asian="bold" fo:letter-spacing="-0.0027in"/>
    </style:style>
    <style:style style:name="T54" style:parent-style-name="預設段落字型" style:family="text">
      <style:text-properties fo:font-weight="bold" style:font-weight-asian="bold" fo:letter-spacing="-0.0027in" style:language-asian="zh" style:country-asian="HK"/>
    </style:style>
    <style:style style:name="T55" style:parent-style-name="預設段落字型" style:family="text">
      <style:text-properties fo:font-weight="bold" style:font-weight-asian="bold" fo:letter-spacing="-0.0027in"/>
    </style:style>
    <style:style style:name="T56" style:parent-style-name="預設段落字型" style:family="text">
      <style:text-properties fo:font-weight="bold" style:font-weight-asian="bold" fo:letter-spacing="-0.0027in" style:language-asian="zh" style:country-asian="HK"/>
    </style:style>
    <style:style style:name="T57" style:parent-style-name="預設段落字型" style:family="text">
      <style:text-properties fo:font-weight="bold" style:font-weight-asian="bold"/>
    </style:style>
    <style:style style:name="P58" style:parent-style-name="內文" style:family="paragraph">
      <style:paragraph-properties style:snap-to-layout-grid="false" fo:text-align="end" fo:line-height="0.1944in" fo:margin-left="0.0986in" fo:text-indent="0.3381in">
        <style:tab-stops/>
      </style:paragraph-properties>
    </style:style>
    <style:style style:name="T59" style:parent-style-name="預設段落字型" style:family="text">
      <style:text-properties style:font-name-complex="標楷體" fo:font-size="12pt" style:font-size-asian="12pt" style:font-size-complex="12pt"/>
    </style:style>
    <style:style style:name="T60" style:parent-style-name="預設段落字型" style:family="text">
      <style:text-properties style:font-name-complex="Arial" fo:font-size="12pt" style:font-size-asian="12pt" style:font-size-complex="12pt"/>
    </style:style>
    <style:style style:name="TableColumn62" style:family="table-column">
      <style:table-column-properties style:column-width="1.5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5993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6708in" style:use-optimal-column-width="false"/>
    </style:style>
    <style:style style:name="Table61" style:family="table">
      <style:table-properties style:width="5.9951in" fo:margin-left="0.2701in" table:align="center"/>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666in" fo:margin-left="0in" fo:text-indent="0in">
        <style:tab-stops/>
      </style:paragraph-properties>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fo:font-weight="bold" style:font-weight-asian="bold" fo:font-size="12pt" style:font-size-asian="12pt" style:language-asian="zh" style:country-asian="HK"/>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85" style:family="table-row">
      <style:table-row-properties style:use-optimal-row-height="false"/>
    </style:style>
    <style:style style:name="P8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666in" fo:margin-left="0in" fo:text-indent="0in">
        <style:tab-stops/>
      </style:paragraph-properties>
    </style:style>
    <style:style style:name="T93" style:parent-style-name="預設段落字型" style:family="text">
      <style:text-properties fo:font-weight="bold" style:font-weight-asian="bold" fo:font-size="11pt" style:font-size-asian="11pt" style:font-size-complex="11pt" style:language-asian="zh" style:country-asian="HK"/>
    </style:style>
    <style:style style:name="TableCell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1666in" fo:margin-left="0in" fo:text-indent="0in">
        <style:tab-stops/>
      </style:paragraph-properties>
    </style:style>
    <style:style style:name="T100" style:parent-style-name="預設段落字型" style:family="text">
      <style:text-properties fo:font-weight="bold" style:font-weight-asian="bold" fo:font-size="11pt" style:font-size-asian="11pt" style:font-size-complex="11pt" style:language-asian="zh" style:country-asian="HK"/>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7777in" fo:text-indent="-0.1944in">
        <style:tab-stops/>
      </style:paragraph-properties>
      <style:text-properties fo:color="#000000" fo:font-size="12pt" style:font-size-asian="12pt"/>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end" fo:line-height="0.1944in" fo:margin-left="0.7777in" fo:text-indent="-0.1944in">
        <style:tab-stops/>
      </style:paragraph-properties>
      <style:text-properties fo:color="#000000"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start" fo:line-height="0.1944in" fo:margin-left="0in" fo:text-indent="0.1687in">
        <style:tab-stops/>
      </style:paragraph-properties>
      <style:text-properties fo:font-size="12pt" style:font-size-asian="12pt"/>
    </style:style>
    <style:style style:name="P134"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1"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P162" style:parent-style-name="內文" style:family="paragraph">
      <style:paragraph-properties fo:line-height="0.2083in" fo:margin-left="0.6763in" fo:text-indent="-0.6763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language-asian="zh" style:country-asian="HK"/>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2</text:span><text:span text:style-name="T10">年度單位</text:span><text:span text:style-name="T11">預</text:span><text:span text:style-name="T12">算評估報告</text:span></text:p>
      <text:p text:style-name="P13"><text:bookmark-start text:name="_Toc498086624"/><text:bookmark-start text:name="_Toc20843255"/><text:bookmark-start text:name="_Toc477268754"/><text:bookmark-start text:name="_Toc528842626"/><text:bookmark-start text:name="_Toc110536186"/><text:bookmark-start text:name="_Toc117757267"/>五、本院經管之宿舍逾7成由省議會退休人員或眷屬無償借住使用，使用效能有待檢討改善，允宜妥為清查處理，<text:bookmark-end text:name="_Toc20843255"/><text:bookmark-end text:name="_Toc477268754"/><text:bookmark-end text:name="_Toc528842626"/>保障國家資產權益<text:bookmark-end text:name="_Toc110536186"/><text:bookmark-end text:name="_Toc117757267"/></text:p>
      <text:p text:style-name="P14">本院112年度「雜項收入」項下之「其他雜項收入」編列69萬8千元，其中7萬3千元係借用宿舍員工自薪資扣回繳庫數4萬2千元及借用宿舍扣繳管理費3萬1千元。經查：<text:s/></text:p>
      <text:p text:style-name="P15">(一)依行政院74年函示，於「事務管理規則」72年4月29日修正前配住眷舍，現仍續住之退休人員或其眷屬，准予續住至處理為止</text:p>
      <text:p text:style-name="P16">行政院前於46年8月2日訂定發布「事務管理規則」<text:span text:style-name="T17"><text:note text:note-class="footnote" text:id="_ftn0"><text:note-citation>1</text:note-citation><text:note-body><text:p text:style-name="P18">行政院46年8月2日臺人字第4212號令訂定發布。</text:p></text:note-body></text:note></text:span>時，宿舍種類原區分為「眷屬宿舍」、「單身宿舍」及「寄宿舍」3種，嗣依72年4月29日修正後之「事務管理規則」第245條規定，宿舍種類分為「首長宿舍」、「單身宿舍」及「職務宿舍」3種，已無「眷屬宿舍」種類。是以，於72年4月29日事務管<text:soft-page-break/>理規則修正後借住宿舍者，不得以「眷屬宿舍」名義配住，且悉應依該規則第249條第2項：「…借用人調職、離職及退休時，除法律另有規定外，應在3個月內遷出；…。」之規定辦理。另依宿舍管理手冊第10條第1項亦有類似規定<text:span text:style-name="T19"><text:note text:note-class="footnote" text:id="_ftn1"><text:note-citation>2</text:note-citation><text:note-body><text:p text:style-name="P20">宿舍管理手冊第10條第1項規定：「宿舍借用人調職、離職、停職、留職停薪或退休時，除法律或本手冊另有規定外，應在3個月內遷出；…。」</text:p></text:note-body></text:note></text:span>。依上開規定國有宿舍僅得借用予各機關現職人員，如辦理退休則應遷出；惟為兼顧原借住人權益，行政院74年5月18日函示<text:span text:style-name="T21"><text:note text:note-class="footnote" text:id="_ftn2"><text:note-citation>3</text:note-citation><text:note-body><text:p text:style-name="P22"><text:span text:style-name="T23">該函示事項二、三規定：「於事務管理規則修正前退休，而現仍續住修正前規則所定眷屬宿舍之退休人員，准予續住至宿舍處理時為止。」及「於事務管理規則修正前配住，而於修正後退休之人員，其所配住宿舍係修正前規則所定之眷屬宿舍者，亦准予續住至宿舍處理時為止。」</text:span></text:p></text:note-body></text:note></text:span>配住於72年4月29日事務管理規則修正前之「眷屬宿舍」人員，均准予<text:soft-page-break/>續住至宿舍處理為止<text:span text:style-name="T24"><text:note text:note-class="footnote" text:id="_ftn3"><text:note-citation>4</text:note-citation><text:note-body><text:p text:style-name="P25"><text:span text:style-name="T26">行政院人事行政總處84年4月8日函示，所稱「處理」指眷舍除依中央各機關學校國有眷舍房地處理辦法規定辦理就地改建、騰空標售、現狀標售、已建讓售外，如機關擬依規定或需要而拆除或改變用途等，均屬於處理之範圍。</text:span></text:p></text:note-body></text:note></text:span>。</text:p>
      <text:p text:style-name="P27">(二)本院經管之宿舍逾7成由省議會退休人員或眷屬無償借住使用，資產管理效能尚待檢討提升</text:p>
      <text:p text:style-name="P28">本院原經管宿舍21戶，於107年6月間配合行政院辦理省級機關業務移撥，接收原臺灣省諮議會所管宿舍51戶，合計經管宿舍72戶，其中除30戶於108、109年間變更為辦公室用途外，其餘42戶中，37戶係省議會時期即提供該會人員住宿，致該等人員目前雖均已退休，惟其本人或眷屬仍繼續無償借用，另5戶則提供本院職員借用，已按月扣繳宿舍管理費及從薪資扣回房租津貼(宿舍使用情形詳如表1)。</text:p>
      <text:p text:style-name="P29">另依本院112年度預算書「現有辦公房舍明細表」資料所示，本院現有機關宿舍44戶(面積3,688.69平方公尺，年需養護費55萬5千元)，包括首長宿舍2戶(面積892.12平方公尺，<text:soft-page-break/>年需養護費7萬3千元)及多房間職務宿舍42戶(面積2,796.57平方公尺，年需養護費48萬2千元)，逾7成宿舍係由省議會退休人員或其眷屬無償借住使用，致112年度編列借用宿舍員工自薪資扣回房租津貼繳庫數及宿舍管理費收入僅7萬3千元，倘與本院每年所編列養護費(約48萬餘元)相較，相關出借收入容有偏低<text:span text:style-name="註腳參照"><text:note text:note-class="footnote" text:id="_ftn4"><text:note-citation>5</text:note-citation><text:note-body><text:p text:style-name="P30">按行政院81年10月19日函訂定中央各機關學校職務宿舍之設置管理規定事項第六點規定：「各機關學校提供職務宿舍予借用人住用，應收取管理費，由宿舍管理機關學校經收後悉數解繳國庫。管理之標準，由各機關學校參酌宿舍面積、使用設備、地區及必要之維修費用等因素自行訂定之。」</text:p></text:note-body></text:note></text:span>。</text:p>
      <text:p text:style-name="P31">(三)省議會退休人員或眷屬續住宿舍者，應符相關規定</text:p>
      <text:p text:style-name="P32">為瞭解原臺灣省議會退休人員或其眷屬無償使用本院經管<text:soft-page-break/>宿舍使用依據及緣由，經詢本院中南部服務中心表示，上開37戶宿舍中，30戶係原臺灣省議會退休人員或其眷屬無償居住使用宿舍，主要係依據：</text:p>
      <text:p text:style-name="P33">1.行政院58年12月8日台58人政肆字第25768號令二、(二)及(三)：退休人員死亡後，其配偶、原賴其扶養之父母及未成年子女，無獨立謀生能力者，准予暫時續住公有宿舍至房屋處理辦法公布時為止<text:span text:style-name="T34"><text:note text:note-class="footnote" text:id="_ftn5"><text:note-citation>6</text:note-citation><text:note-body><text:p text:style-name="P35">但屬配偶獨居，其子女均已成年就業，另由服務機關配有宿舍居住者，該配偶不得續住。</text:p></text:note-body></text:note></text:span>。</text:p>
      <text:p text:style-name="P36">2.行政院74年5月18日台74人政肆字第14927號函核示事項二、三：於事務管理規則72年4月29日修正前配住眷舍，現仍續住該眷舍之退休人員，准予續住至宿舍處理時為止。</text:p>
      <text:p text:style-name="P37">3.行政院92年9月5日院授人住字第0920307880號函說明二：「處理方案」範圍內合法現住人年老、孤苦無依者，眷舍得暫緩處理。</text:p>
      <text:p text:style-name="P38">(四)本院經管之宿舍，依規定每年度應定期盤點核對居住人是否<text:soft-page-break/>符合居住條件，以盡善良管理義務</text:p>
      <text:p text:style-name="P39">國有公用財產管理手冊第41條規定：「各機關之財產，應每年度訂定盤點實施計畫，由財產管理單位及使用單位依下列方式至少盤點一次；機關首長於必要時，得隨時派員抽查：(一)不動產：實地巡查、拍照，…。」第44條規定：「財產保養狀況之檢查，由財產管理單位或會同相關單位，依下列規定辦理：(一)定期檢查：每年至少辦理一次。…。(二)緊急檢查…。(三)不定期檢查：遇必要時隨時辦理。…。」本院經管宿舍，除應依預定計畫及規定用途管理、使用外，每年度亦應定期盤點核對，實地訪查居住人是否具有實際居住之事實以及是否符合居<text:soft-page-break/>住資格(條件)，如有已不符借用條件者，亦宜辦理收回，以加強公產管理效能，保障國家資產權益。</text:p>
      <text:p text:style-name="P40">綜上，退休人員或眷屬續住原服務機關「眷屬宿舍」，乃「事務管理規則」規定外之一時權宜措施，本院經管宿舍逾7成由省議會退休人員或眷屬無償借住使用，未收取任何租金及宿舍管理費，使用期限亦未能有合理限制規範，雖係當時時空背景之考量，惟恐影響國有財產使用效能，允宜定期派員查核前揭宿舍是否具有實際居住之事實及居住人是否符合居住資格，並妥為處理。</text:p>
      <text:p text:style-name="P41"/>
      <text:p text:style-name="P42"><text:span text:style-name="T43">表1 本</text:span><text:span text:style-name="T44">院最近</text:span><text:span text:style-name="T45">2</text:span><text:span text:style-name="T46">年</text:span><text:span text:style-name="T47">(1</text:span><text:span text:style-name="T48">10</text:span><text:span text:style-name="T49">年度至</text:span><text:span text:style-name="T50">11</text:span><text:span text:style-name="T51">1</text:span><text:span text:style-name="T52">年</text:span><text:span text:style-name="T53">8</text:span><text:span text:style-name="T54">月</text:span><text:span text:style-name="T55">)</text:span><text:span text:style-name="T56">職務</text:span><text:span text:style-name="T57">宿舍使用概況表</text:span></text:p>
      <text:p text:style-name="P58"><text:span text:style-name="T59">單位：戶 <text:s text:c="2"/></text:span><text:span text:style-name="T60"><text:s text:c="32"/></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宿舍類別</text:p>
            </table:table-cell>
            <table:table-cell table:style-name="TableCell72" table:number-columns-spanned="3">
              <text:p text:style-name="P73">110年底</text:p>
            </table:table-cell>
            <table:covered-table-cell/>
            <table:covered-table-cell/>
            <table:table-cell table:style-name="TableCell74" table:number-columns-spanned="3">
              <text:p text:style-name="P75">截至111年8月底</text:p>
            </table:table-cell>
            <table:covered-table-cell/>
            <table:covered-table-cell/>
          </table:table-row>
          <table:table-row table:style-name="TableRow76">
            <table:table-cell table:style-name="TableCell77" table:number-rows-spanned="2">
              <text:p text:style-name="P78">職務宿舍</text:p>
            </table:table-cell>
            <table:table-cell table:style-name="TableCell79" table:number-columns-spanned="3">
              <text:p text:style-name="P80"><text:span text:style-name="T81">經管戶數</text:span><text:span text:style-name="T82">使用情形</text:span></text:p>
            </table:table-cell>
            <table:covered-table-cell/>
            <table:covered-table-cell/>
            <table:table-cell table:style-name="TableCell83" table:number-columns-spanned="3">
              <text:p text:style-name="P84">經管戶數使用情形</text:p>
            </table:table-cell>
            <table:covered-table-cell/>
            <table:covered-table-cell/>
          </table:table-row>
          <table:table-row table:style-name="TableRow85">
            <table:covered-table-cell>
              <text:p text:style-name="P86"/>
            </table:covered-table-cell>
            <table:table-cell table:style-name="TableCell87">
              <text:p text:style-name="P88">已住戶數</text:p>
            </table:table-cell>
            <table:table-cell table:style-name="TableCell89">
              <text:p text:style-name="P90">未住戶數</text:p>
            </table:table-cell>
            <table:table-cell table:style-name="TableCell91">
              <text:p text:style-name="P92"><text:span text:style-name="T93">小計</text:span></text:p>
            </table:table-cell>
            <table:table-cell table:style-name="TableCell94">
              <text:p text:style-name="P95">已住戶數</text:p>
            </table:table-cell>
            <table:table-cell table:style-name="TableCell96">
              <text:p text:style-name="P97">未住戶數</text:p>
            </table:table-cell>
            <table:table-cell table:style-name="TableCell98">
              <text:p text:style-name="P99"><text:span text:style-name="T100">小計</text:span></text:p>
            </table:table-cell>
          </table:table-row>
          <table:table-row table:style-name="TableRow101">
            <table:table-cell table:style-name="TableCell102">
              <text:p text:style-name="P103">首長宿舍</text:p>
            </table:table-cell>
            <table:table-cell table:style-name="TableCell104">
              <text:p text:style-name="P105">2</text:p>
            </table:table-cell>
            <table:table-cell table:style-name="TableCell106">
              <text:p text:style-name="P107">0</text:p>
            </table:table-cell>
            <table:table-cell table:style-name="TableCell108">
              <text:p text:style-name="P109">2</text:p>
            </table:table-cell>
            <table:table-cell table:style-name="TableCell110">
              <text:p text:style-name="P111">2</text:p>
            </table:table-cell>
            <table:table-cell table:style-name="TableCell112">
              <text:p text:style-name="P113">0</text:p>
            </table:table-cell>
            <table:table-cell table:style-name="TableCell114">
              <text:p text:style-name="P115">2</text:p>
            </table:table-cell>
          </table:table-row>
          <table:table-row table:style-name="TableRow116">
            <table:table-cell table:style-name="TableCell117">
              <text:p text:style-name="P118">多房間職務宿舍</text:p>
            </table:table-cell>
            <table:table-cell table:style-name="TableCell119">
              <text:p text:style-name="P120">3</text:p>
            </table:table-cell>
            <table:table-cell table:style-name="TableCell121">
              <text:p text:style-name="P122">2</text:p>
            </table:table-cell>
            <table:table-cell table:style-name="TableCell123">
              <text:p text:style-name="P124">5</text:p>
            </table:table-cell>
            <table:table-cell table:style-name="TableCell125">
              <text:p text:style-name="P126">3</text:p>
            </table:table-cell>
            <table:table-cell table:style-name="TableCell127">
              <text:p text:style-name="P128">2</text:p>
            </table:table-cell>
            <table:table-cell table:style-name="TableCell129">
              <text:p text:style-name="P130">5</text:p>
            </table:table-cell>
          </table:table-row>
          <table:table-row table:style-name="TableRow131">
            <table:table-cell table:style-name="TableCell132">
              <text:p text:style-name="P133">多房間職務宿舍</text:p>
              <text:p text:style-name="P134">(原眷屬宿舍)</text:p>
            </table:table-cell>
            <table:table-cell table:style-name="TableCell135">
              <text:p text:style-name="P136">32</text:p>
            </table:table-cell>
            <table:table-cell table:style-name="TableCell137">
              <text:p text:style-name="P138">5</text:p>
            </table:table-cell>
            <table:table-cell table:style-name="TableCell139">
              <text:p text:style-name="P140">37</text:p>
            </table:table-cell>
            <table:table-cell table:style-name="TableCell141">
              <text:p text:style-name="P142">30</text:p>
            </table:table-cell>
            <table:table-cell table:style-name="TableCell143">
              <text:p text:style-name="P144">7</text:p>
            </table:table-cell>
            <table:table-cell table:style-name="TableCell145">
              <text:p text:style-name="P146">37</text:p>
            </table:table-cell>
          </table:table-row>
          <table:table-row table:style-name="TableRow147">
            <table:table-cell table:style-name="TableCell148">
              <text:p text:style-name="P149">合 <text:s text:c="2"/>計</text:p>
            </table:table-cell>
            <table:table-cell table:style-name="TableCell150">
              <text:p text:style-name="P151">37</text:p>
            </table:table-cell>
            <table:table-cell table:style-name="TableCell152">
              <text:p text:style-name="P153">7</text:p>
            </table:table-cell>
            <table:table-cell table:style-name="TableCell154">
              <text:p text:style-name="P155">44</text:p>
            </table:table-cell>
            <table:table-cell table:style-name="TableCell156">
              <text:p text:style-name="P157">35</text:p>
            </table:table-cell>
            <table:table-cell table:style-name="TableCell158">
              <text:p text:style-name="P159">9</text:p>
            </table:table-cell>
            <table:table-cell table:style-name="TableCell160">
              <text:p text:style-name="P161">44</text:p>
            </table:table-cell>
          </table:table-row>
        </table:table-header-rows>
      </table:table>
      <text:p text:style-name="P162"><text:span text:style-name="T163">資料來源：</text:span><text:span text:style-name="T164">立法院提供。</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hp400g3</dc:creator>
    <meta:creation-date>2022-10-28T03:14:00Z</meta:creation-date>
    <dc:date>2022-10-28T03:14:00Z</dc:date>
    <meta:print-date>2022-10-28T03:14:00Z</meta:print-date>
    <meta:template xlink:href="doctemp.dot" xlink:type="simple"/>
    <meta:editing-cycles>2</meta:editing-cycles>
    <meta:editing-duration>PT0S</meta:editing-duration>
    <meta:document-statistic meta:page-count="17" meta:paragraph-count="4" meta:word-count="325" meta:character-count="2175" meta:row-count="15" meta:non-whitespace-character-count="1854"/>
  </office:meta>
</office:document-meta>
</file>