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style:snap-to-layout-grid="false" fo:margin-left="0.3937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P58" style:parent-style-name="一下內文縮2" style:family="paragraph">
      <style:paragraph-properties fo:margin-left="0.5902in" fo:text-indent="0.3937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3937in" fo:text-indent="0.3937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text-align="start" fo:line-height="0.2777in" fo:margin-left="0.4923in" fo:margin-right="-0.1965in" fo:text-indent="-0.4923in">
        <style:tab-stops/>
      </style:paragraph-properties>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1.575in"/>
    </style:style>
    <style:style style:name="TableColumn87" style:family="table-column">
      <style:table-column-properties style:column-width="0.8861in"/>
    </style:style>
    <style:style style:name="TableColumn88" style:family="table-column">
      <style:table-column-properties style:column-width="0.8541in"/>
    </style:style>
    <style:style style:name="TableColumn89" style:family="table-column">
      <style:table-column-properties style:column-width="0.9326in"/>
    </style:style>
    <style:style style:name="TableColumn90" style:family="table-column">
      <style:table-column-properties style:column-width="0.8458in"/>
    </style:style>
    <style:style style:name="TableColumn91" style:family="table-column">
      <style:table-column-properties style:column-width="0.9111in"/>
    </style:style>
    <style:style style:name="Table85" style:family="table">
      <style:table-properties style:width="6.0048in" fo:margin-left="0.075in" table:align="left"/>
    </style:style>
    <style:style style:name="TableRow92" style:family="table-row">
      <style:table-row-properties style:min-row-height="0.227in"/>
    </style:style>
    <style:style style:name="TableCell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end" fo:line-height="0.1666in"/>
      <style:text-properties fo:font-weight="bold" style:font-weight-asian="bold" fo:font-size="11pt" style:font-size-asian="11pt" style:font-size-complex="11pt" style:language-asian="zh" style:country-asian="HK"/>
    </style:style>
    <style:style style:name="P95" style:parent-style-name="表格內文14行高" style:family="paragraph">
      <style:paragraph-properties fo:line-height="0.1666in"/>
      <style:text-properties fo:font-weight="bold" style:font-weight-asian="bold" fo:font-size="14pt" style:font-size-asian="14pt" style:language-asian="zh" style:country-asian="HK"/>
    </style:style>
    <style:style style:name="P96" style:parent-style-name="表格內文14行高" style:family="paragraph">
      <style:paragraph-properties fo:line-height="0.1666in"/>
      <style:text-properties fo:font-weight="bold" style:font-weight-asian="bold" fo:font-size="14pt" style:font-size-asian="14pt" style:language-asian="zh" style:country-asian="HK"/>
    </style:style>
    <style:style style:name="P97" style:parent-style-name="表格內文14行高" style:family="paragraph">
      <style:paragraph-properties fo:line-height="0.1666in"/>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0" style:parent-style-name="表格內文14行高" style:family="paragraph">
      <style:paragraph-properties fo:text-align="center" fo:line-height="0.1666in"/>
    </style:style>
    <style:style style:name="T101" style:parent-style-name="預設段落字型" style:family="text">
      <style:text-properties fo:font-weight="bold" style:font-weight-asian="bold" fo:font-size="11pt" style:font-size-asian="11pt" style:font-size-complex="11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fo:font-weight="bold" style:font-weight-asian="bold"/>
    </style:style>
    <style:style style:name="TableRow104" style:family="table-row">
      <style:table-row-properties style:min-row-height="0.159in"/>
    </style:style>
    <style:style style:name="P105" style:parent-style-name="表格內文14行高" style:family="paragraph">
      <style:paragraph-properties fo:line-height="0.1666in"/>
      <style:text-properties fo:font-weight="bold" style:font-weight-asian="bold" style:language-asian="zh" style:country-asian="HK"/>
    </style:style>
    <style:style style:name="P106" style:parent-style-name="表格內文14行高" style:family="paragraph">
      <style:paragraph-properties fo:line-height="0.1666in"/>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center" fo:line-height="0.1666in"/>
    </style:style>
    <style:style style:name="T113" style:parent-style-name="預設段落字型" style:family="text">
      <style:text-properties fo:font-weight="bold" style:font-weight-asian="bold" fo:font-size="11pt" style:font-size-asian="11pt" style:font-size-complex="11pt"/>
    </style:style>
    <style:style style:name="T114" style:parent-style-name="預設段落字型" style:family="text">
      <style:text-properties fo:font-weight="bold" style:font-weight-asian="bold" fo:font-size="11pt" style:font-size-asian="11pt" style:font-size-complex="11pt"/>
    </style:style>
    <style:style style:name="T115" style:parent-style-name="預設段落字型" style:family="text">
      <style:text-properties fo:font-weight="bold" style:font-weight-asian="bold" fo:font-size="11pt" style:font-size-asian="11pt" style:font-size-complex="11pt"/>
    </style:style>
    <style:style style:name="P116" style:parent-style-name="表格內文14行高" style:family="paragraph">
      <style:paragraph-properties fo:text-align="center" fo:line-height="0.1666in"/>
    </style:style>
    <style:style style:name="T117" style:parent-style-name="預設段落字型" style:family="text">
      <style:text-properties fo:font-weight="bold" style:font-weight-asian="bold" fo:font-size="11pt" style:font-size-asian="11pt" style:font-size-complex="11pt" style:language-asian="zh" style:country-asian="HK"/>
    </style:style>
    <style:style style:name="P1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125" style:parent-style-name="表格內文14行高" style:family="paragraph">
      <style:paragraph-properties fo:text-align="center" fo:line-height="0.1666in"/>
    </style:style>
    <style:style style:name="T126" style:parent-style-name="預設段落字型" style:family="text">
      <style:text-properties fo:font-weight="bold" style:font-weight-asian="bold" fo:font-size="10pt" style:font-size-asian="10pt" style:font-size-complex="10pt"/>
    </style:style>
    <style:style style:name="T127" style:parent-style-name="預設段落字型" style:family="text">
      <style:text-properties fo:font-weight="bold" style:font-weight-asian="bold" fo:font-size="10pt" style:font-size-asian="10pt" style:font-size-complex="10pt"/>
    </style:style>
    <style:style style:name="T128" style:parent-style-name="預設段落字型" style:family="text">
      <style:text-properties fo:font-weight="bold" style:font-weight-asian="bold" fo:font-size="10pt" style:font-size-asian="10pt" style:font-size-complex="10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paragraph-properties fo:text-align="justify" fo:margin-left="0.1687in" fo:text-indent="-0.1687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text-align="justify" fo:margin-left="0.1687in" fo:text-indent="-0.1687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font-size-complex="12pt"/>
    </style:style>
    <style:style style:name="TableCell1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font-size-complex="12pt"/>
    </style:style>
    <style:style style:name="P168" style:parent-style-name="內文" style:family="paragraph">
      <style:paragraph-properties fo:text-align="start" fo:line-height="0.2083in" fo:margin-left="0.8451in" fo:text-indent="-0.8451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style:snap-to-layout-grid="false" fo:text-align="end" fo:margin-left="0.3937in" fo:text-indent="0.3381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language-asian="zh" style:country-asian="HK"/>
    </style:style>
    <style:style style:name="T189"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2</text:span><text:span text:style-name="T10">年度單位</text:span><text:span text:style-name="T11">預</text:span><text:span text:style-name="T12">算評估報告</text:span></text:p>
      <text:p text:style-name="P13"><text:bookmark-start text:name="_Toc498086624"/><text:bookmark-start text:name="_Toc117757268"/><text:span text:style-name="T14">六</text:span>、行政院主計總處<text:span text:style-name="T15">書面</text:span>查核本院111年度單位預算半年結算報告，核有部分重大計畫預算執行進度落後<text:span text:style-name="T16">等意見</text:span>，允待<text:span text:style-name="T17">加強</text:span>控管，以提升<text:span text:style-name="T18">預算</text:span>執行績效<text:bookmark-end text:name="_Toc117757268"/></text:p>
      <text:p text:style-name="P19"><text:span text:style-name="T20">本院</text:span>112年度預算案歲入編列1,087<text:span text:style-name="T21">萬</text:span>6<text:span text:style-name="T22">千元</text:span>，較111年度<text:span text:style-name="T23">預算數</text:span>1,002萬7千元增加84萬9千元(增幅8.47%)；歲出編列36億3,496萬5千元，較111年度預算數34<text:span text:style-name="T24">億</text:span>2,730<text:span text:style-name="T25">萬</text:span>3<text:span text:style-name="T26">千元</text:span>增<text:span text:style-name="T27">加</text:span>2億766萬2<text:span text:style-name="T28">千</text:span>元(增幅6.06%)。<text:span text:style-name="T29">經查</text:span>：</text:p>
      <text:p text:style-name="P30"><text:span text:style-name="T31">(</text:span><text:span text:style-name="T32">一</text:span><text:span text:style-name="T33">)各</text:span><text:span text:style-name="T34">機關</text:span><text:span text:style-name="T35">應依行政院主計總處所定書表編製半年結算報告，</text:span><text:span text:style-name="T36">於法定期限內</text:span><text:span text:style-name="T37">，送達該</text:span><text:span text:style-name="T38">處</text:span><text:span text:style-name="T39">查核</text:span></text:p>
      <text:p text:style-name="P40"><text:span text:style-name="T41">依據</text:span>111年度總預算半年結算報告編製要點<text:span text:style-name="T42">第</text:span>5<text:span text:style-name="T43">點</text:span>、<text:span text:style-name="T44">第</text:span>7<text:span text:style-name="T45">點及第</text:span>8<text:span text:style-name="T46">點規定</text:span>：「各種半年結算報告於編製完成後，…，並依規定分送有關機關(單位)。」、「各機關於編製半年結算報告時，應詳實查填預算數、分配數及執行數。…。」<text:span text:style-name="T47">及</text:span>「各機關應編製單位預算半年結算報告，於7月20日前送達該管審計機關及主計機關(單位)各1份；…。」各機關應依行政院主計總處(<text:span text:style-name="T48">下稱主計總處</text:span>)所定書表編製半年結算報告，於<text:span text:style-name="T49">法定期限內</text:span>送<text:span text:style-name="T50">請</text:span>該處查核。</text:p>
      <text:p text:style-name="P51"><text:span text:style-name="T52">(</text:span><text:span text:style-name="T53">二</text:span><text:span text:style-name="T54">)主計總處查核本院11</text:span><text:span text:style-name="T55">1</text:span><text:span text:style-name="T56">年度單位預算半年結算報告，核有資本門預算執行率偏低</text:span><text:span text:style-name="T57">等意見</text:span></text:p>
      <text:p text:style-name="P58"><text:span text:style-name="T59">主計總處查核本院11</text:span><text:span text:style-name="T60">1</text:span><text:span text:style-name="T61">年度單位預算半年結算報告，</text:span>核有意見略以：「立法院111年度單位預算截至6月底重大計畫執行情形，其中『立法院民主議政園區活化計畫第二階段計畫』尚未執行，另『立法院委員住宿會館整修工程相關費用』執行率僅55.16%(詳表1)，預算進度明顯落後，據說明主要係部分整修工程因委託規劃設計作業期程延遲，影響後續工程主體發包<text:soft-page-break/>作業等所致。…。」<text:span text:style-name="T62">基此，主計總處建議略以</text:span>：<text:span text:style-name="T63">「請積極</text:span>研擬相關因應措施，<text:span text:style-name="T64">加強</text:span>控管計畫<text:span text:style-name="T65">執行</text:span>進度並積極趕辦，<text:span text:style-name="T66">以提升執行績效</text:span>。<text:span text:style-name="T67">」</text:span></text:p>
      <text:p text:style-name="P68"><text:span text:style-name="T69">綜上</text:span>，主計總處查核本院111年度單位預算半年結算報告指出，本院111年度<text:span text:style-name="T70">上半年</text:span>部分重大計畫預算執行進度落後，故建議各項重大計畫除應配合實施進度衡酌緩急，核實分配<text:span text:style-name="T71">預算</text:span>外，亦宜<text:span text:style-name="T72">參</text:span>照主計總處意見，加強控管預算執行，以提升執行績效。</text:p>
      <text:p text:style-name="P73"><text:span text:style-name="T74">表</text:span><text:span text:style-name="T75">1</text:span><text:span text:style-name="T76"><text:s/></text:span><text:span text:style-name="T77">立法院</text:span><text:span text:style-name="T78">截至</text:span><text:span text:style-name="T79">11</text:span><text:span text:style-name="T80">1</text:span><text:span text:style-name="T81">年6月底</text:span><text:span text:style-name="T82">重大計畫執行落後明細</text:span><text:span text:style-name="T83">表</text:span><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執行情形</text:p>
            <text:p text:style-name="P95"/>
            <text:p text:style-name="P96"/>
            <text:p text:style-name="P97">計畫名稱</text:p>
          </table:table-cell>
          <table:table-cell table:style-name="TableCell98" table:number-rows-spanned="2">
            <text:p text:style-name="P99">計<text:s/><text:s/>畫</text:p>
            <text:p text:style-name="P100"><text:span text:style-name="T101">總金額</text:span></text:p>
          </table:table-cell>
          <table:table-cell table:style-name="TableCell102" table:number-columns-spanned="4">
            <text:p text:style-name="P103">截至111年6月底預算執行情形</text:p>
          </table: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已編列</text:p>
            <text:p text:style-name="P109">預算數</text:p>
            <text:p text:style-name="P110">(A)</text:p>
          </table:table-cell>
          <table:table-cell table:style-name="TableCell111">
            <text:p text:style-name="P112"><text:span text:style-name="T113">累<text:s/></text:span><text:span text:style-name="T114"><text:s/></text:span><text:span text:style-name="T115">計</text:span></text:p>
            <text:p text:style-name="P116"><text:span text:style-name="T117">分配數</text:span></text:p>
            <text:p text:style-name="P118">(B)</text:p>
          </table:table-cell>
          <table:table-cell table:style-name="TableCell119">
            <text:p text:style-name="P120">累<text:s/><text:s/>計</text:p>
            <text:p text:style-name="P121">執行數</text:p>
            <text:p text:style-name="P122">(C)</text:p>
          </table:table-cell>
          <table:table-cell table:style-name="TableCell123">
            <text:p text:style-name="P124">累計執行數占分配數</text:p>
            <text:p text:style-name="P125"><text:span text:style-name="T126">(C)/(</text:span><text:span text:style-name="T127">B</text:span><text:span text:style-name="T128">)</text:span></text:p>
          </table:table-cell>
        </table:table-row>
        <table:table-row table:style-name="TableRow129">
          <table:table-cell table:style-name="TableCell130">
            <text:p text:style-name="P131">1.立法院民主議政園區活化計畫第二階段計畫</text:p>
          </table:table-cell>
          <table:table-cell table:style-name="TableCell132">
            <text:p text:style-name="P133">98,500</text:p>
          </table:table-cell>
          <table:table-cell table:style-name="TableCell134">
            <text:p text:style-name="P135">34,310</text:p>
          </table:table-cell>
          <table:table-cell table:style-name="TableCell136">
            <text:p text:style-name="P137">1,731</text:p>
          </table:table-cell>
          <table:table-cell table:style-name="TableCell138">
            <text:p text:style-name="P139">0</text:p>
          </table:table-cell>
          <table:table-cell table:style-name="TableCell140">
            <text:p text:style-name="P141">0.00</text:p>
          </table:table-cell>
        </table:table-row>
        <table:table-row table:style-name="TableRow142">
          <table:table-cell table:style-name="TableCell143">
            <text:p text:style-name="P144">2.立法院委員住宿會館整修工程相關費用</text:p>
          </table:table-cell>
          <table:table-cell table:style-name="TableCell145">
            <text:p text:style-name="P146">172,000</text:p>
          </table:table-cell>
          <table:table-cell table:style-name="TableCell147">
            <text:p text:style-name="P148">6,580</text:p>
          </table:table-cell>
          <table:table-cell table:style-name="TableCell149">
            <text:p text:style-name="P150">3,180</text:p>
          </table:table-cell>
          <table:table-cell table:style-name="TableCell151">
            <text:p text:style-name="P152">1,754</text:p>
          </table:table-cell>
          <table:table-cell table:style-name="TableCell153">
            <text:p text:style-name="P154">55.16</text:p>
          </table:table-cell>
        </table:table-row>
        <table:table-row table:style-name="TableRow155">
          <table:table-cell table:style-name="TableCell156">
            <text:p text:style-name="P157">小<text:s/><text:s text:c="7"/>計</text:p>
          </table:table-cell>
          <table:table-cell table:style-name="TableCell158">
            <text:p text:style-name="P159">270,500</text:p>
          </table:table-cell>
          <table:table-cell table:style-name="TableCell160">
            <text:p text:style-name="P161">40,890<text:s/></text:p>
          </table:table-cell>
          <table:table-cell table:style-name="TableCell162">
            <text:p text:style-name="P163">4,911<text:s/></text:p>
          </table:table-cell>
          <table:table-cell table:style-name="TableCell164">
            <text:p text:style-name="P165">1,754<text:s/></text:p>
          </table:table-cell>
          <table:table-cell table:style-name="TableCell166">
            <text:p text:style-name="P167">-</text:p>
          </table:table-cell>
        </table:table-row>
      </table:table>
      <text:p text:style-name="P168"><text:span text:style-name="T169">資料來源</text:span><text:span text:style-name="T170">：</text:span><text:span text:style-name="T171">本表係行政院主計總處1</text:span><text:span text:style-name="T172">11</text:span><text:span text:style-name="T173">年8月2</text:span><text:span text:style-name="T174">4</text:span><text:span text:style-name="T175">日主會公字第1</text:span><text:span text:style-name="T176">110500853</text:span><text:span text:style-name="T177">號函附表。</text:span><text:span text:style-name="T178">本表</text:span><text:span text:style-name="T179">已編列預算數</text:span><text:span text:style-name="T180">係截至本年度</text:span><text:span text:style-name="T181">已編列預算數</text:span><text:span text:style-name="T182">。</text:span></text:p>
      <text:p text:style-name="P183"><text:bookmark-end text:name="_Toc498086624"/><text:span text:style-name="T184">（分機：</text:span><text:span text:style-name="T185">866</text:span><text:span text:style-name="T186">5</text:span><text:span text:style-name="T187"><text:s/></text:span><text:span text:style-name="T188">鍾俊華</text:span><text:span text:style-name="T189">）</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hp400g3</dc:creator>
    <meta:creation-date>2022-10-28T03:14:00Z</meta:creation-date>
    <dc:date>2022-10-28T03:14:00Z</dc:date>
    <meta:print-date>2022-10-28T03:14:00Z</meta:print-date>
    <meta:template xlink:href="doctemp.dot" xlink:type="simple"/>
    <meta:editing-cycles>2</meta:editing-cycles>
    <meta:editing-duration>PT0S</meta:editing-duration>
    <meta:document-statistic meta:page-count="2" meta:paragraph-count="2" meta:word-count="178" meta:character-count="1191" meta:row-count="8" meta:non-whitespace-character-count="1015"/>
  </office:meta>
</office:document-meta>
</file>