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P31" style:parent-style-name="內文" style:family="paragraph">
      <style:paragraph-properties fo:margin-left="0.5902in" fo:text-indent="0.393in">
        <style:tab-stops/>
      </style:paragraph-properties>
    </style:style>
    <style:style style:name="P32" style:parent-style-name="內文" style:family="paragraph">
      <style:paragraph-properties fo:line-height="0.3055in" fo:margin-left="0.5902in" fo:text-indent="-0.5902in">
        <style:tab-stops/>
      </style:paragraph-properties>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style:font-weight-complex="bold" fo:font-size="12pt" style:font-size-asian="12pt" style:font-size-complex="12pt"/>
    </style:style>
    <style:style style:name="TableColumn48" style:family="table-column">
      <style:table-column-properties style:column-width="0.5909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47" style:family="table">
      <style:table-properties style:width="5.9062in" fo:margin-left="0.075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use-optimal-row-height="false"/>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center" fo:margin-left="0in" fo:margin-right="-0.0763in" fo:text-indent="-0.0729in">
        <style:tab-stops/>
      </style:paragraph-properties>
      <style:text-properties fo:font-weight="bold" style:font-weight-asian="bol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fo:margin-left="0in" fo:margin-right="-0.0763in" fo:text-indent="-0.0729in">
        <style:tab-stops/>
      </style:paragraph-properties>
      <style:text-properties fo:font-weight="bold" style:font-weight-asian="bold"/>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P151" style:parent-style-name="內文" style:family="paragraph">
      <style:paragraph-properties fo:text-align="start" fo:line-height="0.1944in" fo:margin-left="1.084in" fo:text-indent="-1.084in">
        <style:tab-stops/>
      </style:paragraph-properties>
      <style:text-properties fo:font-size="12pt" style:font-size-asian="12pt"/>
    </style:style>
    <style:style style:name="P152" style:parent-style-name="內文" style:family="paragraph">
      <style:paragraph-properties fo:margin-left="0.393in" fo:text-indent="0.393in">
        <style:tab-stops/>
      </style:paragraph-properties>
    </style:style>
    <style:style style:name="T153" style:parent-style-name="預設段落字型" style:family="text">
      <style:text-properties style:language-asian="zh" style:country-asian="HK"/>
    </style:style>
    <style:style style:name="P154" style:parent-style-name="內文" style:family="paragraph">
      <style:paragraph-properties style:line-break="normal" fo:text-align="end" fo:margin-left="0in" fo:text-indent="0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office:automatic-styles>
  <office:body>
    <office:text text:use-soft-page-breaks="true">
      <text:p text:style-name="P1"><text:bookmark-start text:name="_Toc273801768"/>內政部<text:span text:style-name="T5">主管</text:span>110年度單位決算評估報告</text:p>
      <text:p text:style-name="P6"><text:bookmark-start text:name="_Toc463010598"/><text:bookmark-start text:name="_Toc511634823"/><text:bookmark-start text:name="_Toc20124923"/><text:bookmark-start text:name="_Toc51595250"/><text:bookmark-start text:name="_Toc51688559"/><text:bookmark-start text:name="_Toc51595245"/><text:bookmark-start text:name="_Toc54683461"/><text:bookmark-start text:name="_Toc53478968"/><text:bookmark-start text:name="_Toc87011950"/><text:bookmark-start text:name="_Toc117676974"/><text:bookmark-start text:name="_Toc117691706"/>六、建築研究所之風雨風洞實驗室近5年之技術服務收入未如預期，<text:bookmark-end text:name="_Toc53478968"/>性能實驗中心近期量能略有停滯，宜持續注意提升檢測業務量能<text:bookmark-end text:name="_Toc87011950"/><text:bookmark-end text:name="_Toc117676974"/><text:bookmark-end text:name="_Toc117691706"/></text:p>
      <text:p text:style-name="P7">建築研究所110年度決算「<text:span text:style-name="T8">規費收入</text:span>-<text:span text:style-name="T9">使用規費收入-</text:span>服務費」之風雨風洞實驗室檢測技術服務收入預算數513萬3千元、決算數275萬7千元；性能實驗中心檢測技術服務收入預算數1,006萬5千元、決算數870萬3千元。經查：</text:p>
      <text:p text:style-name="P10"><text:span text:style-name="T11">(</text:span><text:span text:style-name="T12">一</text:span><text:span text:style-name="T13">)風雨風洞實驗室及性能實驗中心檢測服務項目</text:span></text:p>
      <text:p text:style-name="P14">建築研究所設有防火實驗中心、材料實驗中心、風雨風洞實驗室及性能實驗中心等4個實驗中心，據該所表示屬於國家級實驗室，其中風雨風洞實驗室及性能實驗中心之檢測服務項目如下：</text:p>
      <text:p text:style-name="P15"><text:span text:style-name="T16">1</text:span><text:span text:style-name="T17">.</text:span><text:span text:style-name="T18">風雨風洞實驗室：</text:span>係取得財團法人全國認證基金會認可之實驗室，可確保該實驗室出具報告之公正性、正確性及可靠性。進行包括(1)帷幕牆氣密性能試驗；(2)帷幕牆水密性能試驗；(3)帷幕牆正負風壓結構性能試驗；(4)帷幕牆層間變位性能試驗；(5)帷幕牆及其附屬門窗物理性能試驗；(6)建築環境風場試驗；(7)建築外表披覆物風壓試驗；(8)建築結構風載重試驗；(9)應用造風機耐風試驗。</text:p>
      <text:p text:style-name="P19"><text:span text:style-name="T20">2</text:span><text:span text:style-name="T21">.</text:span><text:span text:style-name="T22">性能實驗中心：</text:span>建置有國內首座符合ISO標準之建築音響實驗室、再生建材實驗室、熱環境實驗室、建材逸散檢測實驗室、人工光及自然光實驗室、及衛生管路設備檢測實驗室等6個實驗室，進行下列檢測：(1)建築構件(門、窗、牆)之隔音性能檢測、樓板及樓板表面材之衝擊音隔音性能檢測、吸音材吸音係數檢測、消音箱消音性能檢測、緩衝材動態剛性檢測；(2)建材逸散甲醛及揮發性有機化合物檢測分析；(3)節<text:soft-page-break/>能塗料及玻璃透射率、反射率、日光輻射熱取得率及遮蔽係數等性能檢測；(4)各類建材、塗料及噴覆材料之石綿鑑定；(5)照明器具之配光曲線、光通量、色溫、色度、演色性、眩光及光譜分佈等性能檢測。</text:p>
      <text:p text:style-name="P23"><text:span text:style-name="T24">(</text:span><text:span text:style-name="T25">二</text:span><text:span text:style-name="T26">)</text:span><text:span text:style-name="T27">風雨風洞實驗室近</text:span><text:span text:style-name="T28">5年之技術服務收入未如預期，性能實驗中心</text:span><text:span text:style-name="T29">近期</text:span><text:span text:style-name="T30">量能略顯停滯</text:span></text:p>
      <text:p text:style-name="P31">建築研究所透過取得相關技術驗證認可，接受各界委託提供項專業檢測技術服務，以取得服務收入，以該所風雨風洞實驗室及性能實驗中心106至110年度檢測技術服務收入執行情形(詳表1)觀之，近5年收入未如預期。其中風雨風洞實驗室因檢測項目非屬建築法令或經濟部標檢局規定應檢驗項目，多係配合建築契約要求，或各地方政府辦理都市設計審議環評過程針對個案提出檢測要求，故檢測服務業務需求較不穩定，106至110年度檢測技術服務收入預算達成率均未達8成，且107年度及110年度各僅為42.72%及53.71%，執行情形難謂理想；性能實驗中心取得內政部綠建材性能試驗機構7項試驗項目等之認可，因而具有綠建材申請檢測之基本業務，該中心107年度決算檢測服務收入947萬4千元，為近5年最高，108年至110年近3年均未達900萬元，檢測服務量能容待提升。</text:p>
      <text:p text:style-name="P32"><text:span text:style-name="T33">表1　</text:span><text:span text:style-name="T34">風雨風洞實驗室及</text:span><text:span text:style-name="T35">性能實驗中心</text:span><text:span text:style-name="T36">1</text:span><text:span text:style-name="T37">06-110</text:span><text:span text:style-name="T38">年度檢測</text:span><text:span text:style-name="T39">技術</text:span><text:span text:style-name="T40">服務收入預算</text:span><text:span text:style-name="T41">達成情形</text:span><text:span text:style-name="T42">表<text:s/></text:span><text:span text:style-name="T43"><text:s text:c="19"/></text:span><text:span text:style-name="T44"><text:s/></text:span><text:span text:style-name="T45"><text:s/></text:span><text:span text:style-name="T46">單位：新臺幣千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年度</text:p>
            </table:table-cell>
            <table:table-cell table:style-name="TableCell58" table:number-columns-spanned="3">
              <text:p text:style-name="P59">風雨風洞實驗室</text:p>
            </table:table-cell>
            <table:covered-table-cell/>
            <table:covered-table-cell/>
            <table:table-cell table:style-name="TableCell60" table:number-columns-spanned="3">
              <text:p text:style-name="P61">性能實驗中心</text:p>
            </table:table-cell>
            <table:covered-table-cell/>
            <table:covered-table-cell/>
          </table:table-row>
          <table:table-row table:style-name="TableRow62">
            <table:covered-table-cell>
              <text:p text:style-name="P63"/>
            </table:covered-table-cell>
            <table:table-cell table:style-name="TableCell64">
              <text:p text:style-name="P65">預算數</text:p>
            </table:table-cell>
            <table:table-cell table:style-name="TableCell66">
              <text:p text:style-name="P67">決算數</text:p>
            </table:table-cell>
            <table:table-cell table:style-name="TableCell68">
              <text:p text:style-name="P69">預算達成率</text:p>
            </table:table-cell>
            <table:table-cell table:style-name="TableCell70">
              <text:p text:style-name="P71">預算數</text:p>
            </table:table-cell>
            <table:table-cell table:style-name="TableCell72">
              <text:p text:style-name="P73">決算數</text:p>
            </table:table-cell>
            <table:table-cell table:style-name="TableCell74">
              <text:p text:style-name="P75">預算達成率</text:p>
            </table:table-cell>
          </table:table-row>
        </table:table-header-rows>
        <table:table-row table:style-name="TableRow76">
          <table:table-cell table:style-name="TableCell77">
            <text:p text:style-name="P78">106</text:p>
          </table:table-cell>
          <table:table-cell table:style-name="TableCell79">
            <text:p text:style-name="P80">6,330</text:p>
          </table:table-cell>
          <table:table-cell table:style-name="TableCell81">
            <text:p text:style-name="P82">3,983</text:p>
          </table:table-cell>
          <table:table-cell table:style-name="TableCell83">
            <text:p text:style-name="P84">62.92</text:p>
          </table:table-cell>
          <table:table-cell table:style-name="TableCell85">
            <text:p text:style-name="P86">11,538</text:p>
          </table:table-cell>
          <table:table-cell table:style-name="TableCell87">
            <text:p text:style-name="P88">8,974</text:p>
          </table:table-cell>
          <table:table-cell table:style-name="TableCell89">
            <text:p text:style-name="P90">77.78</text:p>
          </table:table-cell>
        </table:table-row>
        <table:table-row table:style-name="TableRow91">
          <table:table-cell table:style-name="TableCell92">
            <text:p text:style-name="P93">107</text:p>
          </table:table-cell>
          <table:table-cell table:style-name="TableCell94">
            <text:p text:style-name="P95">5,697</text:p>
          </table:table-cell>
          <table:table-cell table:style-name="TableCell96">
            <text:p text:style-name="P97">2,434</text:p>
          </table:table-cell>
          <table:table-cell table:style-name="TableCell98">
            <text:p text:style-name="P99">42.72</text:p>
          </table:table-cell>
          <table:table-cell table:style-name="TableCell100">
            <text:p text:style-name="P101">10,565</text:p>
          </table:table-cell>
          <table:table-cell table:style-name="TableCell102">
            <text:p text:style-name="P103">9,474</text:p>
          </table:table-cell>
          <table:table-cell table:style-name="TableCell104">
            <text:p text:style-name="P105">89.67</text:p>
          </table:table-cell>
        </table:table-row>
        <table:table-row table:style-name="TableRow106">
          <table:table-cell table:style-name="TableCell107">
            <text:p text:style-name="P108">108</text:p>
          </table:table-cell>
          <table:table-cell table:style-name="TableCell109">
            <text:p text:style-name="P110">5,697</text:p>
          </table:table-cell>
          <table:table-cell table:style-name="TableCell111">
            <text:p text:style-name="P112">4,343</text:p>
          </table:table-cell>
          <table:table-cell table:style-name="TableCell113">
            <text:p text:style-name="P114">76.23</text:p>
          </table:table-cell>
          <table:table-cell table:style-name="TableCell115">
            <text:p text:style-name="P116">10,565</text:p>
          </table:table-cell>
          <table:table-cell table:style-name="TableCell117">
            <text:p text:style-name="P118">8,318</text:p>
          </table:table-cell>
          <table:table-cell table:style-name="TableCell119">
            <text:p text:style-name="P120">78.73</text:p>
          </table:table-cell>
        </table:table-row>
        <table:table-row table:style-name="TableRow121">
          <table:table-cell table:style-name="TableCell122">
            <text:p text:style-name="P123">109</text:p>
          </table:table-cell>
          <table:table-cell table:style-name="TableCell124">
            <text:p text:style-name="P125">5,133</text:p>
          </table:table-cell>
          <table:table-cell table:style-name="TableCell126">
            <text:p text:style-name="P127">3,541</text:p>
          </table:table-cell>
          <table:table-cell table:style-name="TableCell128">
            <text:p text:style-name="P129">68.98</text:p>
          </table:table-cell>
          <table:table-cell table:style-name="TableCell130">
            <text:p text:style-name="P131">10,565</text:p>
          </table:table-cell>
          <table:table-cell table:style-name="TableCell132">
            <text:p text:style-name="P133">8,925</text:p>
          </table:table-cell>
          <table:table-cell table:style-name="TableCell134">
            <text:p text:style-name="P135">84.48</text:p>
          </table:table-cell>
        </table:table-row>
        <table:table-row table:style-name="TableRow136">
          <table:table-cell table:style-name="TableCell137">
            <text:p text:style-name="P138">110</text:p>
          </table:table-cell>
          <table:table-cell table:style-name="TableCell139">
            <text:p text:style-name="P140">5,133</text:p>
          </table:table-cell>
          <table:table-cell table:style-name="TableCell141">
            <text:p text:style-name="P142">2,757</text:p>
          </table:table-cell>
          <table:table-cell table:style-name="TableCell143">
            <text:p text:style-name="P144">53.71</text:p>
          </table:table-cell>
          <table:table-cell table:style-name="TableCell145">
            <text:p text:style-name="P146">10,065</text:p>
          </table:table-cell>
          <table:table-cell table:style-name="TableCell147">
            <text:p text:style-name="P148">8,703</text:p>
          </table:table-cell>
          <table:table-cell table:style-name="TableCell149">
            <text:p text:style-name="P150">86.47</text:p>
          </table:table-cell>
        </table:table-row>
      </table:table>
      <text:p text:style-name="P151">資料來源：建築研究所。</text:p>
      <text:p text:style-name="P152">綜上，建築研究所風雨風洞實驗室及性能實驗中心具有專業<text:soft-page-break/>功能，亦有其技術獨特性，惟106至110年度檢測技術服務收入決算數均低於預算數，收入未如預期；其中風雨風洞實驗室檢測服務收入110年度預算達成率僅53.71%，難謂理想；性能實驗中心檢測服務量能難有突破，容待持續注意業務變化，並研謀提升改善，<text:span text:style-name="T153">以發揮實驗中心專業功能</text:span>。</text:p>
      <text:p text:style-name="P154"><text:span text:style-name="T155">（分機：866</text:span><text:span text:style-name="T156">7</text:span><text:span text:style-name="T157">楊慧敏</text:span><text:span text:style-name="T158">）</text:span><text:bookmark-end text:name="_Toc273801768"/><text:bookmark-end text:name="_Toc463010598"/><text:bookmark-end text:name="_Toc511634823"/><text:bookmark-end text:name="_Toc20124923"/><text:bookmark-end text:name="_Toc51595250"/><text:bookmark-end text:name="_Toc51688559"/><text:bookmark-end text:name="_Toc51595245"/><text:bookmark-end text:name="_Toc5468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0-28T05:49:00Z</meta:creation-date>
    <dc:date>2022-10-28T05:49:00Z</dc:date>
    <meta:print-date>2022-10-28T05:49:00Z</meta:print-date>
    <meta:template xlink:href="預算中心範本.dot" xlink:type="simple"/>
    <meta:editing-cycles>2</meta:editing-cycles>
    <meta:editing-duration>PT0S</meta:editing-duration>
    <meta:document-statistic meta:page-count="3" meta:paragraph-count="3" meta:word-count="253" meta:character-count="1694" meta:row-count="12" meta:non-whitespace-character-count="1444"/>
  </office:meta>
</office:document-meta>
</file>