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line-height="0.3333in"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  <style:style style:name="P82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84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85" style:parent-style-name="內文" style:family="paragraph">
      <style:paragraph-properties fo:text-align="start" fo:margin-left="0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內文" style:family="paragraph">
      <style:paragraph-properties style:snap-to-layout-grid="false" fo:text-align="end" fo:line-height="0.2222in" fo:margin-left="0.7708in" fo:text-indent="-0.0826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style:font-weight-complex="bold" fo:font-size="12pt" style:font-size-asian="12pt" style:font-size-complex="12pt"/>
    </style:style>
    <style:style style:name="T92" style:parent-style-name="預設段落字型" style:family="text">
      <style:text-properties style:font-weight-complex="bold" fo:font-size="12pt" style:font-size-asian="12pt" style:font-size-complex="12pt"/>
    </style:style>
    <style:style style:name="T93" style:parent-style-name="預設段落字型" style:family="text">
      <style:text-properties style:font-weight-complex="bold" fo:font-size="12pt" style:font-size-asian="12pt" style:font-size-complex="12pt"/>
    </style:style>
    <style:style style:name="T94" style:parent-style-name="預設段落字型" style:family="text">
      <style:text-properties style:font-weight-complex="bold" fo:font-size="12pt" style:font-size-asian="12pt" style:font-size-complex="12pt"/>
    </style:style>
    <style:style style:name="T95" style:parent-style-name="預設段落字型" style:family="text">
      <style:text-properties style:font-weight-complex="bold" fo:font-size="12pt" style:font-size-asian="12pt" style:font-size-complex="12pt"/>
    </style:style>
    <style:style style:name="TableColumn97" style:family="table-column">
      <style:table-column-properties style:column-width="0.5715in" style:use-optimal-column-width="false"/>
    </style:style>
    <style:style style:name="TableColumn98" style:family="table-column">
      <style:table-column-properties style:column-width="1.3284in" style:use-optimal-column-width="false"/>
    </style:style>
    <style:style style:name="TableColumn99" style:family="table-column">
      <style:table-column-properties style:column-width="1.3291in" style:use-optimal-column-width="false"/>
    </style:style>
    <style:style style:name="TableColumn100" style:family="table-column">
      <style:table-column-properties style:column-width="1.3284in" style:use-optimal-column-width="false"/>
    </style:style>
    <style:style style:name="TableColumn101" style:family="table-column">
      <style:table-column-properties style:column-width="1.3291in" style:use-optimal-column-width="false"/>
    </style:style>
    <style:style style:name="Table96" style:family="table">
      <style:table-properties style:width="5.8868in" fo:margin-left="0.038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1" style:parent-style-name="預設段落字型" style:family="text">
      <style:text-properties style:font-weight-complex="bold" fo:font-size="12pt" style:font-size-asian="12pt"/>
    </style:style>
    <style:style style:name="T112" style:parent-style-name="預設段落字型" style:family="text">
      <style:text-properties style:font-weight-complex="bold" fo:font-size="12pt" style:font-size-asian="12pt"/>
    </style:style>
    <style:style style:name="T113" style:parent-style-name="預設段落字型" style:family="text">
      <style:text-properties style:font-weight-complex="bold" fo:font-size="12pt" style:font-size-asian="12pt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098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0986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0986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0986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2" style:parent-style-name="內文" style:family="paragraph">
      <style:paragraph-properties fo:text-align="start" fo:line-height="0.2222in" fo:margin-left="0.3173in" fo:text-indent="-0.3173in">
        <style:tab-stops/>
      </style:paragraph-properties>
      <style:text-properties fo:color="#000000" fo:font-size="12pt" style:font-size-asian="12pt" style:font-size-complex="12pt"/>
    </style:style>
    <style:style style:name="P163" style:parent-style-name="內文" style:family="paragraph">
      <style:paragraph-properties fo:text-align="start" fo:line-height="0.2222in" fo:margin-left="0.9847in" fo:text-indent="-0.1958in">
        <style:tab-stops/>
      </style:paragraph-properties>
      <style:text-properties fo:color="#000000" fo:font-size="12pt" style:font-size-asian="12pt" style:font-size-complex="12pt"/>
    </style:style>
    <style:style style:name="P164" style:parent-style-name="內文" style:family="paragraph">
      <style:paragraph-properties fo:line-height="0.2083in" fo:margin-left="1.0388in" fo:text-indent="-1.0388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49473656"/>研發及產業訓儲替代役基金、警察消防海巡移民空勤人員及協勤民力安全基金112年度預算評估報告<text:bookmark-start text:name="_Toc52990095"/></text:p>
      <text:p text:style-name="P3"><text:bookmark-start text:name="_Toc528163224"/><text:bookmark-start text:name="_Toc52990097"/><text:bookmark-start text:name="_Toc148955860"/><text:bookmark-start text:name="_Toc308184158"/><text:bookmark-start text:name="_Toc117524091"/><text:bookmark-end text:name="_Toc52990095"/><text:span text:style-name="第二層14號字字元">三</text:span><text:span text:style-name="第二層14號字字元">、</text:span><text:span text:style-name="第二層14號字字元">近</text:span><text:span text:style-name="第二層14號字字元">2</text:span><text:span text:style-name="第二層14號字字元">年</text:span><text:span text:style-name="第二層14號字字元">一般行政管理計畫</text:span><text:span text:style-name="第二層14號字字元">預算執行</text:span><text:bookmark-end text:name="_Toc308184158"/><text:span text:style-name="第二層14號字字元">率均低於8成</text:span><text:span text:style-name="第二層14號字字元">，允宜檢討覈實編列</text:span><text:bookmark-end text:name="_Toc117524091"/></text:p>
      <text:p text:style-name="P4">研發及產業訓儲替代役基金112年度預算案<text:span text:style-name="T5">於</text:span><text:span text:style-name="T6">「</text:span><text:span text:style-name="T7">基金用途</text:span><text:span text:style-name="T8">」</text:span><text:span text:style-name="T9">項下</text:span>「一般行政管理計畫」編列1,356萬2千元，係辦理研發及產業訓儲替代役基金行政業務及其他業務。經查：</text:p>
      <text:p text:style-name="P10"><text:span text:style-name="T11">(一)112年度一般行政管理計畫預算數較111年度增加近4倍</text:span><text:span text:style-name="T12">，</text:span><text:span text:style-name="T13">係資訊系統向上集中政策所需系統開發經費</text:span><text:span text:style-name="T14">移列所致</text:span></text:p>
      <text:p text:style-name="P15">一般行政管理計畫112年度編列1,356 萬2<text:s/>千元，較111年度預算數274萬4千元，增加1,081萬8千元(增幅394.24%)，主要係資訊系統向上集中政策所需系統開發經費第1期經費原編於一般建築及設備計畫，依預算編製作業相關規定第2期經費1,100萬元移列至一般行政管理計畫項下所致，爰扣除上開經費移列數後，112年度預算為256萬2千元，較111年度減少6.63%。</text:p>
      <text:p text:style-name="P16"><text:span text:style-name="T17">(二)</text:span><text:span text:style-name="T18">近</text:span><text:span text:style-name="T19">2</text:span><text:span text:style-name="T20">年</text:span><text:span text:style-name="T21">一般行政管理計畫</text:span><text:span text:style-name="T22">預算</text:span><text:span text:style-name="T23">執行率</text:span><text:span text:style-name="T24">均</text:span><text:span text:style-name="T25">未達8成</text:span></text:p>
      <text:p text:style-name="P26">研發及產業訓儲替代役基金<text:span text:style-name="T27">一般行政管理計畫10</text:span><text:span text:style-name="T28">9及</text:span><text:span text:style-name="T29">110年度決算數</text:span><text:span text:style-name="T30">分別為227</text:span><text:span text:style-name="T31">萬</text:span><text:span text:style-name="T32">6</text:span><text:span text:style-name="T33">千元</text:span><text:span text:style-name="T34">及</text:span><text:span text:style-name="T35">2</text:span><text:span text:style-name="T36">16</text:span><text:span text:style-name="T37">萬</text:span><text:span text:style-name="T38">2千元</text:span><text:span text:style-name="T39">，執行率</text:span><text:span text:style-name="T40">分別為</text:span><text:span text:style-name="T41">76.20</text:span><text:span text:style-name="T42">%</text:span><text:span text:style-name="T43">及</text:span>75.86%<text:span text:style-name="T44">，主</text:span><text:span text:style-name="T45">要係</text:span><text:span text:style-name="T46">勞務承攬採購案</text:span><text:span text:style-name="T47">決算數較預算數減少，</text:span><text:span text:style-name="T48">研發及產業訓儲替代役基金管理委員會部分委員未出席</text:span><text:span text:style-name="T49">或出席未領薪酬</text:span><text:span text:style-name="T50">所致</text:span><text:span text:style-name="T51">；另</text:span><text:span text:style-name="T52">111年度預算數</text:span><text:span text:style-name="T53">274</text:span><text:span text:style-name="T54">萬</text:span><text:span text:style-name="T55">4</text:span><text:span text:style-name="T56">千元，截至7月底止實支數</text:span><text:span text:style-name="T57">100</text:span><text:span text:style-name="T58">萬8千元，占全年預算之比率為</text:span><text:span text:style-name="T59">36.73</text:span><text:span text:style-name="T60">%</text:span><text:span text:style-name="T61">，</text:span><text:span text:style-name="T62">如設算全年支出數</text:span><text:span text:style-name="T63">172</text:span><text:span text:style-name="T64">萬</text:span><text:span text:style-name="T65">8</text:span><text:span text:style-name="T66">千元</text:span><text:span text:style-name="T67">，</text:span><text:span text:style-name="T68">低於近2年之</text:span><text:span text:style-name="T69">決算數，鑑於</text:span><text:span text:style-name="T70">112年度一般行政管理計畫預算</text:span><text:span text:style-name="T71">案數扣除1</text:span><text:span text:style-name="T72">,</text:span><text:span text:style-name="T73">100萬元後為256萬2千元，</text:span><text:span text:style-name="T74">雖</text:span><text:span text:style-name="T75">較111年</text:span><text:span text:style-name="T76">度預算數略減</text:span><text:span text:style-name="T77">，惟109及110年度決算數</text:span><text:span text:style-name="T78">不</text:span><text:soft-page-break/><text:span text:style-name="T79">逾227萬6千元</text:span><text:span text:style-name="T80">。</text:span></text:p>
      <text:p text:style-name="P81">綜上，112年度研發及產業訓儲替代役基金一般行政管理計畫預算數1,356萬2千元，扣除移列之1,100萬元後為256萬2千元，雖較111年度預算數略減，惟仍較109及110年度決算數為高，允宜參酌實際情形，檢討覈實編列。<text:s/></text:p>
      <text:p text:style-name="P82"/>
      <text:p text:style-name="P83"/>
      <text:p text:style-name="P84"/>
      <text:p text:style-name="P85"><text:span text:style-name="T86">表1 <text:s/>研發及產業訓儲替代役基金一般行政管理計畫預</text:span><text:span text:style-name="T87">、</text:span><text:span text:style-name="T88">決算情形表</text:span></text:p>
      <text:p text:style-name="P89"><text:span text:style-name="T90"><text:s text:c="5"/>　 <text:s text:c="2"/></text:span><text:span text:style-name="T91">單位：新</text:span><text:span text:style-name="T92">臺</text:span><text:span text:style-name="T93">幣千元</text:span><text:span text:style-name="T94">；</text:span><text:span text:style-name="T95">%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年度</text:p>
            </table:table-cell>
            <table:table-cell table:style-name="TableCell105">
              <text:p text:style-name="P106">預算數(A)</text:p>
            </table:table-cell>
            <table:table-cell table:style-name="TableCell107">
              <text:p text:style-name="P108">決算數(B)</text:p>
            </table:table-cell>
            <table:table-cell table:style-name="TableCell109">
              <text:p text:style-name="P110"><text:span text:style-name="T111">預</text:span><text:span text:style-name="T112">、</text:span><text:span text:style-name="T113">決算差異數</text:span></text:p>
              <text:p text:style-name="P114">(C=B-A)</text:p>
            </table:table-cell>
            <table:table-cell table:style-name="TableCell115">
              <text:p text:style-name="P116">執行率</text:p>
              <text:p text:style-name="P117">(D=B/A)</text:p>
            </table:table-cell>
          </table:table-row>
        </table:table-header-rows>
        <table:table-row table:style-name="TableRow118">
          <table:table-cell table:style-name="TableCell119">
            <text:p text:style-name="P120">109</text:p>
          </table:table-cell>
          <table:table-cell table:style-name="TableCell121">
            <text:p text:style-name="P122">2,987</text:p>
          </table:table-cell>
          <table:table-cell table:style-name="TableCell123">
            <text:p text:style-name="P124">2,276</text:p>
          </table:table-cell>
          <table:table-cell table:style-name="TableCell125">
            <text:p text:style-name="P126">711</text:p>
          </table:table-cell>
          <table:table-cell table:style-name="TableCell127">
            <text:p text:style-name="P128">76.20</text:p>
          </table:table-cell>
        </table:table-row>
        <table:table-row table:style-name="TableRow129">
          <table:table-cell table:style-name="TableCell130">
            <text:p text:style-name="P131">110</text:p>
          </table:table-cell>
          <table:table-cell table:style-name="TableCell132">
            <text:p text:style-name="P133">2,850</text:p>
          </table:table-cell>
          <table:table-cell table:style-name="TableCell134">
            <text:p text:style-name="P135">2,162</text:p>
          </table:table-cell>
          <table:table-cell table:style-name="TableCell136">
            <text:p text:style-name="P137">688</text:p>
          </table:table-cell>
          <table:table-cell table:style-name="TableCell138">
            <text:p text:style-name="P139">75.86</text:p>
          </table:table-cell>
        </table:table-row>
        <table:table-row table:style-name="TableRow140">
          <table:table-cell table:style-name="TableCell141">
            <text:p text:style-name="P142">111</text:p>
          </table:table-cell>
          <table:table-cell table:style-name="TableCell143">
            <text:p text:style-name="P144">2,744</text:p>
          </table:table-cell>
          <table:table-cell table:style-name="TableCell145">
            <text:p text:style-name="P146">1,008</text:p>
          </table:table-cell>
          <table:table-cell table:style-name="TableCell147">
            <text:p text:style-name="P148">1,736</text:p>
          </table:table-cell>
          <table:table-cell table:style-name="TableCell149">
            <text:p text:style-name="P150">36.73</text:p>
          </table:table-cell>
        </table:table-row>
        <table:table-row table:style-name="TableRow151">
          <table:table-cell table:style-name="TableCell152">
            <text:p text:style-name="P153">112</text:p>
          </table:table-cell>
          <table:table-cell table:style-name="TableCell154">
            <text:p text:style-name="P155">13,562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</table:table-row>
      </table:table>
      <text:p text:style-name="P162"><text:bookmark-end text:name="_Toc148955860"/>說 <text:s text:c="3"/>明：1.111年度決算數係截至7月底之數據。</text:p>
      <text:p text:style-name="P163">2.111年預算數274萬4千元，截至111年7月底分配數127萬4千元，執行結果實支數100萬8千元，執行率79.12%。</text:p>
      <text:p text:style-name="P164"><text:span text:style-name="T165">資料來源：</text:span><text:span text:style-name="T166">研發及產業訓儲替代役基金</text:span><text:span text:style-name="T167">提供，本中心彙整。</text:span><text:bookmark-end text:name="_Toc149473656"/><text:bookmark-end text:name="_Toc528163224"/><text:bookmark-end text:name="_Toc529900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size="18pt" style:font-size-asian="18pt" style:font-size-complex="18pt"/>
    </style:style>
    <style:style style:name="WW_CharLFO17LVL2" style:family="text">
      <style:text-properties style:font-name="標楷體" style:font-name-asian="標楷體" fo:font-size="18pt" style:font-size-asian="18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description/>
    <dc:subject/>
    <meta:initial-creator>Administrator</meta:initial-creator>
    <dc:creator>hp400g3</dc:creator>
    <meta:creation-date>2022-10-31T01:35:00Z</meta:creation-date>
    <dc:date>2022-10-31T01:35:00Z</dc:date>
    <meta:print-date>2022-10-31T01:3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