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margin-left="1.1451in" fo:text-indent="-0.752in">
        <style:tab-stops/>
      </style:paragraph-properties>
      <style:text-properties fo:font-weight="bold" style:font-weight-asian="bold" fo:color="#000000"/>
    </style:style>
    <style:style style:name="P35" style:parent-style-name="內文" style:family="paragraph">
      <style:paragraph-properties fo:line-height="0.2222in" fo:margin-left="1.1444in" fo:text-indent="-0.1611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2.559in"/>
    </style:style>
    <style:style style:name="TableColumn42" style:family="table-column">
      <style:table-column-properties style:column-width="0.6895in"/>
    </style:style>
    <style:style style:name="Table39" style:family="table">
      <style:table-properties style:width="5.4145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內文" style:family="paragraph">
      <style:paragraph-properties fo:line-height="0.2083in" fo:margin-left="1.0381in" fo:text-indent="-0.6451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margin-left="1.1451in" fo:text-indent="-0.752in">
        <style:tab-stops/>
      </style:paragraph-properties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P91" style:parent-style-name="內文" style:family="paragraph">
      <style:paragraph-properties fo:text-align="end" fo:line-height="0.2222in" fo:margin-left="1.0381in" fo:margin-right="0.0965in" fo:text-indent="-0.6451in">
        <style:tab-stops/>
      </style:paragraph-properties>
    </style:style>
    <style:style style:name="T92" style:parent-style-name="預設段落字型" style:family="text">
      <style:text-properties fo:color="#000000" fo:font-size="12pt" style:font-size-asian="12pt"/>
    </style:style>
    <style:style style:name="T93" style:parent-style-name="預設段落字型" style:family="text">
      <style:text-properties fo:color="#000000" fo:font-size="12pt" style:font-size-asian="12pt"/>
    </style:style>
    <style:style style:name="TableColumn95" style:family="table-column">
      <style:table-column-properties style:column-width="0.6895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2791in"/>
    </style:style>
    <style:style style:name="TableColumn99" style:family="table-column">
      <style:table-column-properties style:column-width="1.477in"/>
    </style:style>
    <style:style style:name="Table94" style:family="table">
      <style:table-properties style:width="5.4145in" fo:margin-left="0.4687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P151" style:parent-style-name="內文" style:family="paragraph">
      <style:paragraph-properties fo:text-align="start" fo:line-height="0.2222in" fo:margin-left="0.3187in" fo:text-indent="0.0743in">
        <style:tab-stops/>
      </style:paragraph-properties>
      <style:text-properties fo:color="#000000" fo:font-size="12pt" style:font-size-asian="12pt" style:font-size-complex="12pt"/>
    </style:style>
    <style:style style:name="P152" style:parent-style-name="內文" style:family="paragraph">
      <style:paragraph-properties fo:text-align="start" fo:line-height="0.2222in" fo:margin-left="1.3993in" fo:text-indent="-0.1743in">
        <style:tab-stops/>
      </style:paragraph-properties>
      <style:text-properties fo:color="#000000" fo:font-size="12pt" style:font-size-asian="12pt" style:font-size-complex="12pt"/>
    </style:style>
    <style:style style:name="P153" style:parent-style-name="內文" style:family="paragraph">
      <style:paragraph-properties fo:line-height="0.2083in" fo:margin-left="1.0381in" fo:text-indent="-0.6451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49473656"/>研發及產業訓儲替代役基金、警察消防海巡移民空勤人員及協勤民力安全基金112年度預算評估報告<text:bookmark-start text:name="_Toc52990095"/></text:p>
      <text:p text:style-name="P3"><text:bookmark-start text:name="_Toc337643945"/><text:bookmark-start text:name="_Toc338406556"/><text:bookmark-start text:name="_Toc528163228"/><text:bookmark-start text:name="_Toc336010701"/><text:bookmark-start text:name="_Toc336614812"/><text:bookmark-start text:name="_Toc338350950"/><text:bookmark-start text:name="_Toc370810801"/><text:bookmark-start text:name="_Toc464725861"/><text:bookmark-start text:name="_Toc117524092"/><text:bookmark-end text:name="_Toc52990095"/><text:span text:style-name="第二層14號字字元">四</text:span><text:span text:style-name="第二層14號字字元">、近年講課鐘點費呈現超支情形</text:span><text:bookmark-end text:name="_Toc370810801"/><text:bookmark-end text:name="_Toc464725861"/><text:span text:style-name="第二層14號字字元">，允宜</text:span><text:span text:style-name="第二層14號字字元">檢討</text:span><text:span text:style-name="第二層14號字字元">撙節支出</text:span><text:bookmark-end text:name="_Toc117524092"/></text:p>
      <text:p text:style-name="P4">研發及產業訓儲替代役基金112年度預算案<text:span text:style-name="T5">於</text:span><text:span text:style-name="T6">「</text:span><text:span text:style-name="T7">基金用途</text:span><text:span text:style-name="T8">」</text:span><text:span text:style-name="T9">項下</text:span><text:span text:style-name="T10">「</text:span><text:span text:style-name="T11">役男入營訓練及權益計畫</text:span><text:span text:style-name="T12">」</text:span><text:span text:style-name="T13">、</text:span><text:span text:style-name="T14">「</text:span><text:span text:style-name="T15">員額審查核配、役男報名甄選及成效管考計畫</text:span><text:span text:style-name="T16">」</text:span><text:span text:style-name="T17">及</text:span>「一般行政管理計畫」分別編列「講課鐘點、稿費、出席審查及查詢費」412萬元、34萬3千元及2萬元，合計448萬3千元，較111年度預算案數382萬元增加66萬3千元(增幅17.36%)，各項業務計畫辦理內容及預算編列情形詳表1。</text:p>
      <text:p text:style-name="P18">「講課鐘點、稿費、出席審查及查詢費」109及110年度決算數分別較預算數超支213萬8千元及188萬3千元，超支率116.20%及65.61%（詳表2），111年度預算數382萬元，截至7月底止預算分配數114萬5千元，執行結果實支數215萬元，已超支100萬5千元，超支率87.61%，109及110年度超支原因主要係辦理初級救護技術員(EMT-1)訓練課程班級講課鐘點經費較預估數增加，致鐘點費增加。</text:p>
      <text:p text:style-name="P19"><text:span text:style-name="T20">綜上，研發及產業訓儲替代役基金於112年度預算案編列</text:span><text:span text:style-name="T21">「</text:span><text:span text:style-name="T22">講課鐘點、稿費、出席審查及查詢費</text:span><text:span text:style-name="T23">」</text:span><text:span text:style-name="T24">448萬3千元</text:span><text:span text:style-name="T25">，</text:span><text:span text:style-name="T26">「</text:span><text:span text:style-name="T27">講課鐘點、稿費、出席審查及查詢費</text:span><text:span text:style-name="T28">」</text:span><text:span text:style-name="T29">呈現超支情形</text:span><text:span text:style-name="T30">，允宜</text:span><text:span text:style-name="T31">檢討</text:span><text:span text:style-name="T32">撙節支出</text:span><text:span text:style-name="T33">。</text:span></text:p>
      <text:p text:style-name="P34">表1 <text:s/>112年度各業務計畫講課鐘點、稿費、出席審查及查詢費</text:p>
      <text:p text:style-name="P35"><text:span text:style-name="T36">預算編列情形表</text:span><text:span text:style-name="T37"><text:s text:c="22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業務計畫</text:p>
            </table:table-cell>
            <table:table-cell table:style-name="TableCell46">
              <text:p text:style-name="P47">計畫內容</text:p>
            </table:table-cell>
            <table:table-cell table:style-name="TableCell48">
              <text:p text:style-name="P49">金額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員額審查核配、役男報名甄選及成效管考計畫</text:p>
          </table:table-cell>
          <table:table-cell table:style-name="TableCell52">
            <text:p text:style-name="P53">辦理用人單位員額審查作業審查費及產學合作執行小組出席費。</text:p>
          </table:table-cell>
          <table:table-cell table:style-name="TableCell54">
            <text:p text:style-name="P55">343</text:p>
          </table:table-cell>
        </table:table-row>
        <table:table-row table:style-name="TableRow56">
          <table:table-cell table:style-name="TableCell57" table:number-rows-spanned="3">
            <text:p text:style-name="表格內文14行高">役男入營訓練及權益計畫</text:p>
          </table:table-cell>
          <table:table-cell table:style-name="TableCell58">
            <text:p text:style-name="P59">辦理役男基礎訓練與專業訓練授課講座鐘點費。</text:p>
          </table:table-cell>
          <table:table-cell table:style-name="TableCell60">
            <text:p text:style-name="P61">544</text:p>
          </table:table-cell>
        </table:table-row>
        <table:table-row table:style-name="TableRow62">
          <table:covered-table-cell>
            <text:p text:style-name="表格內文14行高"/>
          </table:covered-table-cell>
          <table:table-cell table:style-name="TableCell63">
            <text:p text:style-name="P64">辦理役男基礎訓練自我探索團體成長營與攀岩課程所需鐘點費。<text:s/></text:p>
          </table:table-cell>
          <table:table-cell table:style-name="TableCell65">
            <text:p text:style-name="P66">376</text:p>
          </table:table-cell>
        </table:table-row>
        <table:table-row table:style-name="TableRow67">
          <table:covered-table-cell>
            <text:p text:style-name="表格內文14行高"/>
          </table:covered-table-cell>
          <table:table-cell table:style-name="TableCell68">
            <text:p text:style-name="P69">辦理初級救護技術員(EMT-1)訓練課程鐘點費。</text:p>
          </table:table-cell>
          <table:table-cell table:style-name="TableCell70">
            <text:p text:style-name="P71">3,200</text:p>
          </table:table-cell>
        </table:table-row>
        <table:table-row table:style-name="TableRow72">
          <table:table-cell table:style-name="TableCell73">
            <text:p text:style-name="表格內文14行高">一般行政管理計畫</text:p>
          </table:table-cell>
          <table:table-cell table:style-name="TableCell74">
            <text:p text:style-name="P75">辦理本基金行政業務所需講座</text:p>
            <text:soft-page-break/>
            <text:p text:style-name="P76">鐘點費、出席費等費用。</text:p>
          </table:table-cell>
          <table:table-cell table:style-name="TableCell77">
            <text:p text:style-name="P78">20</text:p>
          </table:table-cell>
        </table:table-row>
        <text:soft-page-break/>
        <table:table-row table:style-name="TableRow79">
          <table:table-cell table:style-name="TableCell80" table:number-columns-spanned="2">
            <text:p text:style-name="表格內文14行高">合計</text:p>
          </table:table-cell>
          <table:covered-table-cell/>
          <table:table-cell table:style-name="TableCell81">
            <text:p text:style-name="P82">4,483</text:p>
          </table:table-cell>
        </table:table-row>
      </table:table>
      <text:p text:style-name="P83">資料來源：研發及產業訓儲替代役基金提供，本中心彙整。</text:p>
      <text:p text:style-name="P84"><text:span text:style-name="T85">表</text:span><text:span text:style-name="T86">2</text:span><text:span text:style-name="T87"><text:s text:c="2"/></text:span><text:span text:style-name="T88">近年</text:span><text:span text:style-name="T89">講課鐘點、稿費、出席審查及查詢費執行情形</text:span><text:span text:style-name="T90">表</text:span></text:p>
      <text:p text:style-name="P91"><text:span text:style-name="T92">單位：新臺幣千元</text:span><text:span text:style-name="T93">；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年度</text:p>
            </table:table-cell>
            <table:table-cell table:style-name="TableCell103">
              <text:p text:style-name="P104">預算數(A)</text:p>
            </table:table-cell>
            <table:table-cell table:style-name="TableCell105">
              <text:p text:style-name="P106">決算數(B)</text:p>
            </table:table-cell>
            <table:table-cell table:style-name="TableCell107">
              <text:p text:style-name="P108">超支數(C=B-A)</text:p>
            </table:table-cell>
            <table:table-cell table:style-name="TableCell109">
              <text:p text:style-name="P110">超支率<text:s/>(D=C/A)</text:p>
            </table:table-cell>
          </table:table-row>
        </table:table-header-rows>
        <table:table-row table:style-name="TableRow111">
          <table:table-cell table:style-name="TableCell112">
            <text:p text:style-name="表格內文14行高">109</text:p>
          </table:table-cell>
          <table:table-cell table:style-name="TableCell113">
            <text:p text:style-name="P114">1,840</text:p>
          </table:table-cell>
          <table:table-cell table:style-name="TableCell115">
            <text:p text:style-name="P116">3,978</text:p>
          </table:table-cell>
          <table:table-cell table:style-name="TableCell117">
            <text:p text:style-name="P118">2,138</text:p>
          </table:table-cell>
          <table:table-cell table:style-name="TableCell119">
            <text:p text:style-name="P120">116.20</text:p>
          </table:table-cell>
        </table:table-row>
        <table:table-row table:style-name="TableRow121">
          <table:table-cell table:style-name="TableCell122">
            <text:p text:style-name="表格內文14行高">110</text:p>
          </table:table-cell>
          <table:table-cell table:style-name="TableCell123">
            <text:p text:style-name="P124">2,870</text:p>
          </table:table-cell>
          <table:table-cell table:style-name="TableCell125">
            <text:p text:style-name="P126">4,753</text:p>
          </table:table-cell>
          <table:table-cell table:style-name="TableCell127">
            <text:p text:style-name="P128">1,883</text:p>
          </table:table-cell>
          <table:table-cell table:style-name="TableCell129">
            <text:p text:style-name="P130">65.61</text:p>
          </table:table-cell>
        </table:table-row>
        <table:table-row table:style-name="TableRow131">
          <table:table-cell table:style-name="TableCell132">
            <text:p text:style-name="表格內文14行高">111</text:p>
          </table:table-cell>
          <table:table-cell table:style-name="TableCell133">
            <text:p text:style-name="P134">3,820</text:p>
          </table:table-cell>
          <table:table-cell table:style-name="TableCell135">
            <text:p text:style-name="P136">2,150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表格內文14行高">112</text:p>
          </table:table-cell>
          <table:table-cell table:style-name="TableCell143">
            <text:p text:style-name="P144">4,483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</table:table>
      <text:p text:style-name="P151"><text:bookmark-end text:name="_Toc336010701"/><text:bookmark-end text:name="_Toc336614812"/><text:bookmark-end text:name="_Toc338350950"/>說 <text:s text:c="3"/>明：1.111年度決算數係截至7月底之數據。</text:p>
      <text:p text:style-name="P152">2.111年預算數382萬元，截至111年7月底分配數114萬6千元，執行結果實支數215萬元，執行率187.61%。</text:p>
      <text:p text:style-name="P153"><text:span text:style-name="T154">資料來源：</text:span><text:span text:style-name="T155">研發及產業訓儲替代役基金</text:span><text:span text:style-name="T156">提供，本中心彙整。</text:span><text:bookmark-end text:name="_Toc149473656"/><text:bookmark-end text:name="_Toc337643945"/><text:bookmark-end text:name="_Toc338406556"/><text:bookmark-end text:name="_Toc5281632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size="18pt" style:font-size-asian="18pt" style:font-size-complex="18pt"/>
    </style:style>
    <style:style style:name="WW_CharLFO17LVL2" style:family="text">
      <style:text-properties style:font-name="標楷體" style:font-name-asian="標楷體" fo:font-size="18pt" style:font-size-asian="18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description/>
    <dc:subject/>
    <meta:initial-creator>Administrator</meta:initial-creator>
    <dc:creator>hp400g3</dc:creator>
    <meta:creation-date>2022-10-31T01:35:00Z</meta:creation-date>
    <dc:date>2022-10-31T01:35:00Z</dc:date>
    <meta:print-date>2022-10-31T01:3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