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一層14號字" style:family="paragraph">
      <style:paragraph-properties fo:margin-left="0.3937in" fo:text-indent="-0.3937in">
        <style:tab-stops/>
      </style:paragraph-properties>
    </style:style>
    <style:style style:name="P22" style:parent-style-name="前言內文" style:family="paragraph">
      <style:paragraph-properties fo:text-indent="0.393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fo:margin-left="0.9048in" fo:margin-right="0.0986in" fo:text-indent="-0.5118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font-size="13pt" style:font-size-asian="13pt" style:font-size-complex="13pt"/>
    </style:style>
    <style:style style:name="T36" style:parent-style-name="預設段落字型" style:family="text">
      <style:text-properties fo:font-weight="bold" style:font-weight-asian="bold"/>
    </style:style>
    <style:style style:name="P37" style:parent-style-name="內文" style:family="paragraph">
      <style:paragraph-properties fo:line-height="0.2222in" fo:margin-left="0.9027in" fo:margin-right="0.0986in" fo:text-indent="-0.01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ableColumn45" style:family="table-column">
      <style:table-column-properties style:column-width="0.8729in"/>
    </style:style>
    <style:style style:name="TableColumn46" style:family="table-column">
      <style:table-column-properties style:column-width="0.8993in"/>
    </style:style>
    <style:style style:name="TableColumn47" style:family="table-column">
      <style:table-column-properties style:column-width="1.0826in"/>
    </style:style>
    <style:style style:name="TableColumn48" style:family="table-column">
      <style:table-column-properties style:column-width="1.477in"/>
    </style:style>
    <style:style style:name="TableColumn49" style:family="table-column">
      <style:table-column-properties style:column-width="1.0826in"/>
    </style:style>
    <style:style style:name="Table44" style:family="table">
      <style:table-properties style:width="5.4145in" fo:margin-left="0.4687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P105"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106"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107"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108" style:parent-style-name="第二層14號字" style:family="paragraph">
      <style:paragraph-properties fo:margin-left="0.3937in" fo:text-indent="-0.3937in">
        <style:tab-stops/>
      </style:paragraph-properties>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font-name-complex="新細明體" style:letter-kerning="false"/>
    </style:style>
    <style:style style:name="T129" style:parent-style-name="預設段落字型" style:family="text">
      <style:text-properties style:font-name-complex="新細明體" style:letter-kerning="false"/>
    </style:style>
    <style:style style:name="T130" style:parent-style-name="預設段落字型" style:family="text">
      <style:text-properties style:font-name-complex="新細明體" style:letter-kerning="false"/>
    </style:style>
    <style:style style:name="T131" style:parent-style-name="預設段落字型" style:family="text">
      <style:text-properties style:font-name-complex="新細明體" style:letter-kerning="false"/>
    </style:style>
    <style:style style:name="T132" style:parent-style-name="預設段落字型" style:family="text">
      <style:text-properties style:font-name-complex="新細明體" style:letter-kerning="false"/>
    </style:style>
    <style:style style:name="T133" style:parent-style-name="預設段落字型" style:family="text">
      <style:text-properties style:font-name-complex="新細明體" style:letter-kerning="false"/>
    </style:style>
    <style:style style:name="T134" style:parent-style-name="預設段落字型" style:family="text">
      <style:text-properties style:font-name-complex="新細明體" style:letter-kerning="false"/>
    </style:style>
    <style:style style:name="T135" style:parent-style-name="預設段落字型" style:family="text">
      <style:text-properties style:font-name-complex="新細明體" style:letter-kerning="false"/>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style>
    <style:style style:name="P138" style:parent-style-name="內文" style:family="paragraph">
      <style:paragraph-properties fo:margin-left="0.393in" fo:text-indent="0.393in">
        <style:tab-stops/>
      </style:paragraph-properties>
    </style:style>
    <style:style style:name="P139" style:parent-style-name="內文" style:family="paragraph">
      <style:paragraph-properties fo:margin-left="0in" fo:text-indent="0.3937in">
        <style:tab-stops/>
      </style:paragraph-properties>
      <style:text-properties fo:font-weight="bold" style:font-weight-asian="bold"/>
    </style:style>
    <style:style style:name="P140" style:parent-style-name="內文" style:family="paragraph">
      <style:paragraph-properties fo:margin-left="0in" fo:text-indent="0.3937in">
        <style:tab-stops/>
      </style:paragraph-properties>
      <style:text-properties fo:font-weight="bold" style:font-weight-asian="bold"/>
    </style:style>
    <style:style style:name="P141" style:parent-style-name="內文" style:family="paragraph">
      <style:paragraph-properties fo:margin-left="0in" fo:text-indent="0.3937in">
        <style:tab-stops/>
      </style:paragraph-properties>
      <style:text-properties fo:font-weight="bold" style:font-weight-asian="bold"/>
    </style:style>
    <style:style style:name="P142" style:parent-style-name="內文" style:family="paragraph">
      <style:paragraph-properties fo:margin-left="0in" fo:text-indent="0.3937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fo:font-size="13pt" style:font-size-asian="13pt" style:font-size-complex="13pt"/>
    </style:style>
    <style:style style:name="T146" style:parent-style-name="預設段落字型" style:family="text">
      <style:text-properties fo:font-weight="bold" style:font-weight-asian="bold" fo:font-size="13pt" style:font-size-asian="13pt" style:font-size-complex="13pt"/>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style:font-name="Times New Roman"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P152" style:parent-style-name="內文" style:family="paragraph">
      <style:paragraph-properties fo:line-height="0.2222in" fo:margin-left="0in" fo:text-indent="0.3937in">
        <style:tab-stops/>
      </style:paragraph-properties>
    </style:style>
    <style:style style:name="T153" style:parent-style-name="預設段落字型" style:family="text">
      <style:text-properties style:font-name="Times New Roman" fo:font-weight="bold" style:font-weight-asian="bold" fo:color="#000000"/>
    </style:style>
    <style:style style:name="T154" style:parent-style-name="預設段落字型" style:family="text">
      <style:text-properties style:font-name="Times New Roman" fo:font-weight="bold" style:font-weight-asian="bold" fo:color="#000000"/>
    </style:style>
    <style:style style:name="T155" style:parent-style-name="預設段落字型" style:family="text">
      <style:text-properties style:font-name="Times New Roman" fo:color="#000000" fo:font-size="12pt" style:font-size-asian="12pt"/>
    </style:style>
    <style:style style:name="T156" style:parent-style-name="預設段落字型" style:family="text">
      <style:text-properties style:font-name="Times New Roman" fo:color="#000000" fo:font-size="12pt" style:font-size-asian="12pt"/>
    </style:style>
    <style:style style:name="T157" style:parent-style-name="預設段落字型" style:family="text">
      <style:text-properties style:font-name="Times New Roman" fo:color="#000000" fo:font-size="12pt" style:font-size-asian="12pt"/>
    </style:style>
    <style:style style:name="T158" style:parent-style-name="預設段落字型" style:family="text">
      <style:text-properties style:font-name="Times New Roman" fo:color="#000000" fo:font-size="12pt" style:font-size-asian="12pt"/>
    </style:style>
    <style:style style:name="T159" style:parent-style-name="預設段落字型" style:family="text">
      <style:text-properties style:font-name="Times New Roman"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style:font-name="Times New Roman"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ableColumn165" style:family="table-column">
      <style:table-column-properties style:column-width="0.5055in"/>
    </style:style>
    <style:style style:name="TableColumn166" style:family="table-column">
      <style:table-column-properties style:column-width="0.7597in"/>
    </style:style>
    <style:style style:name="TableColumn167" style:family="table-column">
      <style:table-column-properties style:column-width="0.7597in"/>
    </style:style>
    <style:style style:name="TableColumn168" style:family="table-column">
      <style:table-column-properties style:column-width="0.9284in"/>
    </style:style>
    <style:style style:name="TableColumn169" style:family="table-column">
      <style:table-column-properties style:column-width="0.984in"/>
    </style:style>
    <style:style style:name="TableColumn170" style:family="table-column">
      <style:table-column-properties style:column-width="0.8861in"/>
    </style:style>
    <style:style style:name="TableColumn171" style:family="table-column">
      <style:table-column-properties style:column-width="0.6888in"/>
    </style:style>
    <style:style style:name="Table164" style:family="table">
      <style:table-properties style:width="5.5125in" fo:margin-left="0.4687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 style:parent-style-name="表格內文14行高" style:family="paragraph">
      <style:paragraph-properties fo:text-align="end"/>
    </style:style>
    <style:style style:name="P349"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350" style:parent-style-name="內文" style:family="paragraph">
      <style:paragraph-properties fo:line-height="0.2083in" fo:margin-left="1.0381in" fo:text-indent="-0.6451in">
        <style:tab-stops/>
      </style:paragraph-properties>
      <style:text-properties fo:font-size="12pt" style:font-size-asian="12pt"/>
    </style:style>
    <style:style style:name="P351" style:parent-style-name="內文" style:family="paragraph">
      <style:paragraph-properties fo:margin-left="0in" fo:text-indent="0.3937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fo:font-size="13pt" style:font-size-asian="13pt" style:font-size-complex="13pt"/>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style:font-name="Times New Roman" fo:font-weight="bold" style:font-weight-asian="bold" fo:color="#000000"/>
    </style:style>
    <style:style style:name="P359" style:parent-style-name="內文" style:family="paragraph">
      <style:paragraph-properties fo:text-align="end" fo:line-height="0.1944in" fo:margin-left="0.3888in" fo:margin-right="-0.0006in" fo:text-indent="0.3333in">
        <style:tab-stops/>
      </style:paragraph-properties>
    </style:style>
    <style:style style:name="T360" style:parent-style-name="預設段落字型" style:family="text">
      <style:text-properties style:font-name="Times New Roman" fo:color="#000000" fo:font-size="12pt" style:font-size-asian="12pt"/>
    </style:style>
    <style:style style:name="T361" style:parent-style-name="預設段落字型" style:family="text">
      <style:text-properties style:font-name="Times New Roman" fo:color="#000000" fo:font-size="12pt" style:font-size-asian="12pt"/>
    </style:style>
    <style:style style:name="T362" style:parent-style-name="預設段落字型" style:family="text">
      <style:text-properties style:font-name="Times New Roman" fo:color="#000000" fo:font-size="12pt" style:font-size-asian="12pt"/>
    </style:style>
    <style:style style:name="T363" style:parent-style-name="預設段落字型" style:family="text">
      <style:text-properties style:font-name="Times New Roman"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style:font-name="Times New Roman" fo:color="#000000" fo:font-size="12pt" style:font-size-asian="12pt"/>
    </style:style>
    <style:style style:name="TableColumn367" style:family="table-column">
      <style:table-column-properties style:column-width="1.4722in"/>
    </style:style>
    <style:style style:name="TableColumn368" style:family="table-column">
      <style:table-column-properties style:column-width="2.0576in"/>
    </style:style>
    <style:style style:name="TableColumn369" style:family="table-column">
      <style:table-column-properties style:column-width="1.9868in"/>
    </style:style>
    <style:style style:name="Table366" style:family="table">
      <style:table-properties style:width="5.5166in" fo:margin-left="0.4687in" table:align="left"/>
    </style:style>
    <style:style style:name="TableRow370" style:family="table-row">
      <style:table-row-properties/>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center"/>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paragraph-properties fo:text-align="end"/>
    </style:style>
    <style:style style:name="TableRow407" style:family="table-row">
      <style:table-row-properties/>
    </style:style>
    <style:style style:name="TableCell4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P413"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414" style:parent-style-name="內文" style:family="paragraph">
      <style:paragraph-properties fo:line-height="0.2083in" fo:margin-left="1.0381in" fo:text-indent="-0.6451in">
        <style:tab-stops/>
      </style:paragraph-properties>
      <style:text-properties fo:font-size="12pt" style:font-size-asian="12pt"/>
    </style:style>
    <style:style style:name="P415" style:parent-style-name="第二層14號字" style:family="paragraph">
      <style:paragraph-properties fo:margin-left="0.3937in" fo:text-indent="-0.3937in">
        <style:tab-stops/>
      </style:paragraph-properties>
    </style:style>
    <style:style style:name="P416" style:parent-style-name="第二層14號字" style:family="paragraph">
      <style:paragraph-properties fo:margin-left="0.3937in" fo:text-indent="-0.3937in">
        <style:tab-stops/>
      </style:paragraph-properties>
    </style:style>
    <style:style style:name="P417" style:parent-style-name="內文" style:family="paragraph">
      <style:paragraph-properties fo:margin-left="0.393in" fo:text-indent="0.393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P423" style:parent-style-name="內文" style:family="paragraph">
      <style:paragraph-properties fo:margin-left="0.5895in" fo:text-indent="-0.1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內文" style:family="paragraph">
      <style:paragraph-properties fo:margin-left="0.5902in" fo:text-indent="0.393in">
        <style:tab-stops/>
      </style:paragraph-properties>
    </style:style>
    <style:style style:name="P429" style:parent-style-name="內文" style:family="paragraph">
      <style:paragraph-properties fo:line-height="0.3333in"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style:font-name-complex="細明體" fo:font-weight="bold" style:font-weight-asian="bold"/>
    </style:style>
    <style:style style:name="T432" style:parent-style-name="預設段落字型" style:family="text">
      <style:text-properties style:font-name-complex="細明體" fo:font-weight="bold" style:font-weight-asian="bold"/>
    </style:style>
    <style:style style:name="T433" style:parent-style-name="預設段落字型" style:family="text">
      <style:text-properties style:font-name-complex="細明體" fo:font-weight="bold" style:font-weight-asian="bold"/>
    </style:style>
    <style:style style:name="T434" style:parent-style-name="預設段落字型" style:family="text">
      <style:text-properties style:font-name-complex="細明體" fo:font-weight="bold" style:font-weight-asian="bold"/>
    </style:style>
    <style:style style:name="T435" style:parent-style-name="預設段落字型" style:family="text">
      <style:text-properties style:font-name-complex="細明體" fo:font-weight="bold" style:font-weight-asian="bold"/>
    </style:style>
    <style:style style:name="T436" style:parent-style-name="預設段落字型" style:family="text">
      <style:text-properties style:font-name-complex="細明體" fo:font-weight="bold" style:font-weight-asian="bold"/>
    </style:style>
    <style:style style:name="T437" style:parent-style-name="預設段落字型" style:family="text">
      <style:text-properties style:font-name-complex="細明體" fo:font-weight="bold" style:font-weight-asian="bold"/>
    </style:style>
    <style:style style:name="T438" style:parent-style-name="預設段落字型" style:family="text">
      <style:text-properties style:font-name-complex="細明體" fo:font-weight="bold" style:font-weight-asian="bold"/>
    </style:style>
    <style:style style:name="P439" style:parent-style-name="內文" style:family="paragraph">
      <style:paragraph-properties fo:margin-left="0.5902in" fo:text-indent="0.393in">
        <style:tab-stops/>
      </style:paragraph-properties>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預設段落字型" style:family="text">
      <style:text-properties style:font-name-complex="細明體"/>
    </style:style>
    <style:style style:name="T451" style:parent-style-name="預設段落字型" style:family="text">
      <style:text-properties style:font-name-complex="細明體"/>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T456" style:parent-style-name="預設段落字型" style:family="text">
      <style:text-properties style:font-name-complex="細明體"/>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T459" style:parent-style-name="預設段落字型" style:family="text">
      <style:text-properties style:font-name-complex="細明體"/>
    </style:style>
    <style:style style:name="T460" style:parent-style-name="預設段落字型" style:family="text">
      <style:text-properties style:font-name-complex="細明體"/>
    </style:style>
    <style:style style:name="T461" style:parent-style-name="預設段落字型" style:family="text">
      <style:text-properties style:font-name-complex="細明體"/>
    </style:style>
    <style:style style:name="T462" style:parent-style-name="預設段落字型" style:family="text">
      <style:text-properties style:font-name-complex="細明體"/>
    </style:style>
    <style:style style:name="T463" style:parent-style-name="預設段落字型" style:family="text">
      <style:text-properties style:font-name-complex="細明體"/>
    </style:style>
    <style:style style:name="T464" style:parent-style-name="預設段落字型" style:family="text">
      <style:text-properties style:font-name-complex="細明體"/>
    </style:style>
    <style:style style:name="T465" style:parent-style-name="預設段落字型" style:family="text">
      <style:text-properties style:font-name-complex="細明體"/>
    </style:style>
    <style:style style:name="T466" style:parent-style-name="預設段落字型" style:family="text">
      <style:text-properties style:font-name-complex="細明體"/>
    </style:style>
    <style:style style:name="T467" style:parent-style-name="預設段落字型" style:family="text">
      <style:text-properties style:font-name-complex="細明體"/>
    </style:style>
    <style:style style:name="T468" style:parent-style-name="預設段落字型" style:family="text">
      <style:text-properties style:font-name-complex="細明體"/>
    </style:style>
    <style:style style:name="T469" style:parent-style-name="預設段落字型" style:family="text">
      <style:text-properties style:font-name-complex="細明體"/>
    </style:style>
    <style:style style:name="T470" style:parent-style-name="預設段落字型" style:family="text">
      <style:text-properties style:font-name-complex="細明體"/>
    </style:style>
    <style:style style:name="T471" style:parent-style-name="預設段落字型" style:family="text">
      <style:text-properties style:font-name-complex="細明體"/>
    </style:style>
    <style:style style:name="T472" style:parent-style-name="預設段落字型" style:family="text">
      <style:text-properties style:font-name-complex="細明體"/>
    </style:style>
    <style:style style:name="T473" style:parent-style-name="預設段落字型" style:family="text">
      <style:text-properties style:font-name-complex="細明體"/>
    </style:style>
    <style:style style:name="T474" style:parent-style-name="預設段落字型" style:family="text">
      <style:text-properties style:font-name-complex="細明體"/>
    </style:style>
    <style:style style:name="T475" style:parent-style-name="預設段落字型" style:family="text">
      <style:text-properties style:font-name-complex="細明體"/>
    </style:style>
    <style:style style:name="T476" style:parent-style-name="預設段落字型" style:family="text">
      <style:text-properties style:font-name-complex="細明體"/>
    </style:style>
    <style:style style:name="T477" style:parent-style-name="預設段落字型" style:family="text">
      <style:text-properties style:font-name-complex="細明體"/>
    </style:style>
    <style:style style:name="T478" style:parent-style-name="預設段落字型" style:family="text">
      <style:text-properties style:font-name-complex="細明體"/>
    </style:style>
    <style:style style:name="T479" style:parent-style-name="預設段落字型" style:family="text">
      <style:text-properties style:font-name-complex="細明體"/>
    </style:style>
    <style:style style:name="T480" style:parent-style-name="預設段落字型" style:family="text">
      <style:text-properties style:font-name-complex="細明體"/>
    </style:style>
    <style:style style:name="T481" style:parent-style-name="預設段落字型" style:family="text">
      <style:text-properties style:font-name-complex="細明體"/>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P493" style:parent-style-name="內文" style:family="paragraph">
      <style:paragraph-properties fo:margin-left="0.393in" fo:text-indent="0.393in">
        <style:tab-stops/>
      </style:paragraph-properties>
    </style:style>
    <style:style style:name="P494" style:parent-style-name="內文" style:family="paragraph">
      <style:paragraph-properties fo:text-align="start" fo:margin-left="0in" fo:text-indent="0in">
        <style:tab-stops/>
      </style:paragraph-properties>
      <style:text-properties fo:font-weight="bold" style:font-weight-asian="bold"/>
    </style:style>
    <style:style style:name="P495" style:parent-style-name="內文" style:family="paragraph">
      <style:paragraph-properties fo:text-align="start" fo:margin-left="0in" fo:text-indent="0in">
        <style:tab-stops/>
      </style:paragraph-properties>
      <style:text-properties fo:font-weight="bold" style:font-weight-asian="bold"/>
    </style:style>
    <style:style style:name="P496" style:parent-style-name="內文" style:family="paragraph">
      <style:paragraph-properties fo:text-align="start" fo:margin-left="0in" fo:text-indent="0in">
        <style:tab-stops/>
      </style:paragraph-properties>
      <style:text-properties fo:font-weight="bold" style:font-weight-asian="bold"/>
    </style:style>
    <style:style style:name="P497" style:parent-style-name="內文" style:family="paragraph">
      <style:paragraph-properties fo:text-align="start" fo:margin-left="0in" fo:text-indent="0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內文" style:family="paragraph">
      <style:paragraph-properties style:snap-to-layout-grid="false" fo:text-align="end" fo:line-height="0.2222in" fo:margin-left="0.7708in" fo:text-indent="-0.0826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weight-complex="bold" fo:font-size="12pt" style:font-size-asian="12pt" style:font-size-complex="12pt"/>
    </style:style>
    <style:style style:name="T504" style:parent-style-name="預設段落字型" style:family="text">
      <style:text-properties style:font-weight-complex="bold" fo:font-size="12pt" style:font-size-asian="12pt" style:font-size-complex="12pt"/>
    </style:style>
    <style:style style:name="T505" style:parent-style-name="預設段落字型" style:family="text">
      <style:text-properties style:font-weight-complex="bold" fo:font-size="12pt" style:font-size-asian="12pt" style:font-size-complex="12pt"/>
    </style:style>
    <style:style style:name="T506" style:parent-style-name="預設段落字型" style:family="text">
      <style:text-properties style:font-weight-complex="bold" fo:font-size="12pt" style:font-size-asian="12pt" style:font-size-complex="12pt"/>
    </style:style>
    <style:style style:name="T507" style:parent-style-name="預設段落字型" style:family="text">
      <style:text-properties style:font-weight-complex="bold" fo:font-size="12pt" style:font-size-asian="12pt" style:font-size-complex="12pt"/>
    </style:style>
    <style:style style:name="TableColumn509" style:family="table-column">
      <style:table-column-properties style:column-width="0.5715in" style:use-optimal-column-width="false"/>
    </style:style>
    <style:style style:name="TableColumn510" style:family="table-column">
      <style:table-column-properties style:column-width="1.3284in" style:use-optimal-column-width="false"/>
    </style:style>
    <style:style style:name="TableColumn511" style:family="table-column">
      <style:table-column-properties style:column-width="1.3291in" style:use-optimal-column-width="false"/>
    </style:style>
    <style:style style:name="TableColumn512" style:family="table-column">
      <style:table-column-properties style:column-width="1.3284in" style:use-optimal-column-width="false"/>
    </style:style>
    <style:style style:name="TableColumn513" style:family="table-column">
      <style:table-column-properties style:column-width="1.3291in" style:use-optimal-column-width="false"/>
    </style:style>
    <style:style style:name="Table508" style:family="table">
      <style:table-properties style:width="5.8868in" fo:margin-left="0.0388in" table:align="left"/>
    </style:style>
    <style:style style:name="TableRow514" style:family="table-row">
      <style:table-row-properties style:use-optimal-row-height="false"/>
    </style:style>
    <style:style style:name="TableCell5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center" fo:line-height="0.1944in" fo:margin-left="0in" fo:text-indent="0in">
        <style:tab-stops/>
      </style:paragraph-properties>
    </style:style>
    <style:style style:name="T523" style:parent-style-name="預設段落字型" style:family="text">
      <style:text-properties style:font-weight-complex="bold" fo:font-size="12pt" style:font-size-asian="12pt"/>
    </style:style>
    <style:style style:name="T524" style:parent-style-name="預設段落字型" style:family="text">
      <style:text-properties style:font-weight-complex="bold" fo:font-size="12pt" style:font-size-asian="12pt"/>
    </style:style>
    <style:style style:name="T525" style:parent-style-name="預設段落字型" style:family="text">
      <style:text-properties style:font-weight-complex="bold" fo:font-size="12pt" style:font-size-asian="12pt"/>
    </style:style>
    <style:style style:name="P526"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5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30" style:family="table-row">
      <style:table-row-properties style:min-row-height="0.0986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541" style:family="table-row">
      <style:table-row-properties style:min-row-height="0.0986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552" style:family="table-row">
      <style:table-row-properties style:min-row-height="0.0986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563" style:family="table-row">
      <style:table-row-properties style:min-row-height="0.0986in" style:use-optimal-row-height="false"/>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P574" style:parent-style-name="內文" style:family="paragraph">
      <style:paragraph-properties fo:text-align="start" fo:line-height="0.2222in" fo:margin-left="0.3173in" fo:text-indent="-0.3173in">
        <style:tab-stops/>
      </style:paragraph-properties>
      <style:text-properties fo:color="#000000" fo:font-size="12pt" style:font-size-asian="12pt" style:font-size-complex="12pt"/>
    </style:style>
    <style:style style:name="P575" style:parent-style-name="內文" style:family="paragraph">
      <style:paragraph-properties fo:text-align="start" fo:line-height="0.2222in" fo:margin-left="0.9847in" fo:text-indent="-0.1958in">
        <style:tab-stops/>
      </style:paragraph-properties>
      <style:text-properties fo:color="#000000" fo:font-size="12pt" style:font-size-asian="12pt" style:font-size-complex="12pt"/>
    </style:style>
    <style:style style:name="P576" style:parent-style-name="內文" style:family="paragraph">
      <style:paragraph-properties fo:line-height="0.2083in" fo:margin-left="1.0388in" fo:text-indent="-1.0388in">
        <style:tab-stops/>
      </style:paragraph-properties>
      <style:text-properties fo:font-size="12pt" style:font-size-asian="12pt"/>
    </style:style>
    <style:style style:name="P577" style:parent-style-name="第二層14號字" style:family="paragraph">
      <style:paragraph-properties fo:margin-left="0.3937in" fo:text-indent="-0.3937in">
        <style:tab-stops/>
      </style:paragraph-properties>
    </style:style>
    <style:style style:name="P578" style:parent-style-name="第二層14號字" style:family="paragraph">
      <style:paragraph-properties fo:margin-left="0.3937in" fo:text-indent="-0.3937in">
        <style:tab-stops/>
      </style:paragraph-properties>
    </style:style>
    <style:style style:name="P579" style:parent-style-name="內文" style:family="paragraph">
      <style:paragraph-properties fo:margin-left="0.393in" fo:text-indent="0.393in">
        <style:tab-stops/>
      </style:paragraph-properties>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P593" style:parent-style-name="內文" style:family="paragraph">
      <style:paragraph-properties fo:margin-left="0.393in" fo:text-indent="0.393in">
        <style:tab-stops/>
      </style:paragraph-properties>
    </style:style>
    <style:style style:name="P594" style:parent-style-name="內文" style:family="paragraph">
      <style:paragraph-properties fo:margin-left="0.393in" fo:text-indent="0.393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內文" style:family="paragraph">
      <style:paragraph-properties fo:margin-left="1.1451in" fo:text-indent="-0.752in">
        <style:tab-stops/>
      </style:paragraph-properties>
      <style:text-properties fo:font-weight="bold" style:font-weight-asian="bold" fo:color="#000000"/>
    </style:style>
    <style:style style:name="P610" style:parent-style-name="內文" style:family="paragraph">
      <style:paragraph-properties fo:line-height="0.2222in" fo:margin-left="1.1444in" fo:text-indent="-0.1611in">
        <style:tab-stops/>
      </style:paragraph-properties>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color="#000000" fo:font-size="12pt" style:font-size-asian="12pt" style:font-size-complex="12pt"/>
    </style:style>
    <style:style style:name="TableColumn615" style:family="table-column">
      <style:table-column-properties style:column-width="2.1659in"/>
    </style:style>
    <style:style style:name="TableColumn616" style:family="table-column">
      <style:table-column-properties style:column-width="2.559in"/>
    </style:style>
    <style:style style:name="TableColumn617" style:family="table-column">
      <style:table-column-properties style:column-width="0.6895in"/>
    </style:style>
    <style:style style:name="Table614" style:family="table">
      <style:table-properties style:width="5.4145in" fo:margin-left="0.4687in" table:align="left"/>
    </style:style>
    <style:style style:name="TableRow618" style:family="table-row">
      <style:table-row-properties/>
    </style:style>
    <style:style style:name="TableCell6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center"/>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justify"/>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justify"/>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justify"/>
    </style:style>
    <style:style style:name="P651" style:parent-style-name="表格內文14行高" style:family="paragraph">
      <style:paragraph-properties fo:text-align="justify"/>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style>
    <style:style style:name="TableCell6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7" style:parent-style-name="表格內文14行高" style:family="paragraph">
      <style:paragraph-properties fo:text-align="end"/>
    </style:style>
    <style:style style:name="P658" style:parent-style-name="內文" style:family="paragraph">
      <style:paragraph-properties fo:line-height="0.2083in" fo:margin-left="1.0381in" fo:text-indent="-0.6451in">
        <style:tab-stops/>
      </style:paragraph-properties>
      <style:text-properties fo:font-size="12pt" style:font-size-asian="12pt"/>
    </style:style>
    <style:style style:name="P659" style:parent-style-name="內文" style:family="paragraph">
      <style:paragraph-properties fo:margin-left="1.1451in" fo:text-indent="-0.752in">
        <style:tab-stops/>
      </style:paragraph-properties>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P666" style:parent-style-name="內文" style:family="paragraph">
      <style:paragraph-properties fo:text-align="end" fo:line-height="0.2222in" fo:margin-left="1.0381in" fo:margin-right="0.0965in" fo:text-indent="-0.6451in">
        <style:tab-stops/>
      </style:paragraph-properties>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ableColumn670" style:family="table-column">
      <style:table-column-properties style:column-width="0.6895in"/>
    </style:style>
    <style:style style:name="TableColumn671" style:family="table-column">
      <style:table-column-properties style:column-width="0.984in"/>
    </style:style>
    <style:style style:name="TableColumn672" style:family="table-column">
      <style:table-column-properties style:column-width="0.9847in"/>
    </style:style>
    <style:style style:name="TableColumn673" style:family="table-column">
      <style:table-column-properties style:column-width="1.2791in"/>
    </style:style>
    <style:style style:name="TableColumn674" style:family="table-column">
      <style:table-column-properties style:column-width="1.477in"/>
    </style:style>
    <style:style style:name="Table669" style:family="table">
      <style:table-properties style:width="5.4145in" fo:margin-left="0.4687in" table:align="left"/>
    </style:style>
    <style:style style:name="TableRow675" style:family="table-row">
      <style:table-row-properties/>
    </style:style>
    <style:style style:name="TableCell6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5" style:parent-style-name="表格內文14行高" style:family="paragraph">
      <style:paragraph-properties fo:text-align="center"/>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5" style:parent-style-name="表格內文14行高" style:family="paragraph">
      <style:paragraph-properties fo:text-align="end"/>
    </style:style>
    <style:style style:name="P726"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727"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728" style:parent-style-name="內文" style:family="paragraph">
      <style:paragraph-properties fo:line-height="0.2083in" fo:margin-left="1.0381in" fo:text-indent="-0.6451in">
        <style:tab-stops/>
      </style:paragraph-properties>
      <style:text-properties fo:font-size="12pt" style:font-size-asian="12pt"/>
    </style:style>
    <style:style style:name="P729" style:parent-style-name="第二層14號字" style:family="paragraph">
      <style:paragraph-properties fo:margin-left="0.3937in" fo:text-indent="-0.3937in">
        <style:tab-stops/>
      </style:paragraph-properties>
    </style:style>
    <style:style style:name="P730" style:parent-style-name="第二層14號字" style:family="paragraph">
      <style:paragraph-properties fo:margin-left="0.3937in" fo:text-indent="-0.3937in">
        <style:tab-stops/>
      </style:paragraph-properties>
    </style:style>
    <style:style style:name="P731" style:parent-style-name="內文" style:family="paragraph">
      <style:paragraph-properties fo:margin-left="0.393in" fo:text-indent="0.393in">
        <style:tab-stops/>
      </style:paragraph-properties>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P737" style:parent-style-name="一二三" style:family="paragraph">
      <style:paragraph-properties fo:margin-left="0.5895in" fo:text-indent="-0.1965in">
        <style:tab-stops/>
      </style:paragraph-properties>
      <style:text-properties fo:font-weight="bold" style:font-weight-asian="bold"/>
    </style:style>
    <style:style style:name="P738" style:parent-style-name="一下內文縮2" style:family="paragraph">
      <style:paragraph-properties fo:margin-left="0.5902in" fo:text-indent="0.393in">
        <style:tab-stops/>
      </style:paragraph-properties>
    </style:style>
    <style:style style:name="P739" style:parent-style-name="一二三" style:family="paragraph">
      <style:paragraph-properties fo:margin-left="0.5895in" fo:text-indent="-0.1965in">
        <style:tab-stops/>
      </style:paragraph-properties>
      <style:text-properties fo:font-weight="bold" style:font-weight-asian="bold"/>
    </style:style>
    <style:style style:name="P740" style:parent-style-name="一下內文縮2" style:family="paragraph">
      <style:paragraph-properties fo:margin-left="0.5902in" fo:text-indent="0.393in">
        <style:tab-stops/>
      </style:paragraph-properties>
    </style:style>
    <style:style style:name="P741" style:parent-style-name="內文" style:family="paragraph">
      <style:paragraph-properties fo:margin-left="0.393in" fo:text-indent="0.393in">
        <style:tab-stops/>
      </style:paragraph-properties>
    </style:style>
    <style:style style:name="P742" style:parent-style-name="內文" style:family="paragraph">
      <style:paragraph-properties fo:margin-left="0in" fo:text-indent="0.3937in">
        <style:tab-stops/>
      </style:paragraph-properties>
      <style:text-properties fo:font-weight="bold" style:font-weight-asian="bold"/>
    </style:style>
    <style:style style:name="P743" style:parent-style-name="內文" style:family="paragraph">
      <style:paragraph-properties fo:margin-left="0in" fo:text-indent="0.3937in">
        <style:tab-stops/>
      </style:paragraph-properties>
      <style:text-properties fo:font-weight="bold" style:font-weight-asian="bold"/>
    </style:style>
    <style:style style:name="P744" style:parent-style-name="內文" style:family="paragraph">
      <style:paragraph-properties fo:margin-left="0in" fo:text-indent="0.3937in">
        <style:tab-stops/>
      </style:paragraph-properties>
      <style:text-properties fo:font-weight="bold" style:font-weight-asian="bold"/>
    </style:style>
    <style:style style:name="P745" style:parent-style-name="內文" style:family="paragraph">
      <style:paragraph-properties fo:margin-left="0in" fo:text-indent="0.3937in">
        <style:tab-stops/>
      </style:paragraph-properties>
      <style:text-properties fo:font-weight="bold" style:font-weight-asian="bold"/>
    </style:style>
    <style:style style:name="P746" style:parent-style-name="內文" style:family="paragraph">
      <style:paragraph-properties fo:text-align="end" fo:line-height="0.2083in" fo:margin-left="0in" fo:text-indent="0.3375in">
        <style:tab-stops/>
      </style:paragraph-properties>
    </style:style>
    <style:style style:name="T747" style:parent-style-name="預設段落字型" style:family="text">
      <style:text-properties style:font-name="Times New Roman" fo:color="#000000" fo:font-size="12pt" style:font-size-asian="12pt"/>
    </style:style>
    <style:style style:name="T748" style:parent-style-name="預設段落字型" style:family="text">
      <style:text-properties style:font-name="Times New Roman" fo:color="#000000" fo:font-size="12pt" style:font-size-asian="12pt"/>
    </style:style>
    <style:style style:name="TableColumn750" style:family="table-column">
      <style:table-column-properties style:column-width="1.0833in"/>
    </style:style>
    <style:style style:name="TableColumn751" style:family="table-column">
      <style:table-column-properties style:column-width="1.1423in"/>
    </style:style>
    <style:style style:name="TableColumn752" style:family="table-column">
      <style:table-column-properties style:column-width="1.0722in"/>
    </style:style>
    <style:style style:name="TableColumn753" style:family="table-column">
      <style:table-column-properties style:column-width="1.2006in"/>
    </style:style>
    <style:style style:name="TableColumn754" style:family="table-column">
      <style:table-column-properties style:column-width="1.0138in"/>
    </style:style>
    <style:style style:name="Table749" style:family="table">
      <style:table-properties style:width="5.5125in" fo:margin-left="0.4687in" table:align="left"/>
    </style:style>
    <style:style style:name="TableRow755" style:family="table-row">
      <style:table-row-properties/>
    </style:style>
    <style:style style:name="TableCell7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ableRow762" style:family="table-row">
      <style:table-row-properties/>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center"/>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表格內文14行高" style:family="paragraph">
      <style:paragraph-properties fo:text-align="center"/>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表格內文14行高" style:family="paragraph">
      <style:paragraph-properties fo:text-align="end"/>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fo:padding-top="0in" fo:padding-left="0.075in" fo:padding-bottom="0in" fo:padding-right="0.075in"/>
    </style:style>
    <style:style style:name="P798" style:parent-style-name="表格內文14行高" style:family="paragraph">
      <style:paragraph-properties style:line-break="normal" fo:text-align="end"/>
    </style:style>
    <style:style style:name="TableCell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style>
    <style:style style:name="TableCell8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0" style:parent-style-name="表格內文14行高" style:family="paragraph">
      <style:paragraph-properties fo:text-align="end"/>
    </style:style>
    <style:style style:name="P811" style:parent-style-name="內文" style:family="paragraph">
      <style:paragraph-properties fo:line-height="0.2083in" fo:margin-left="1.0381in" fo:text-indent="-0.6451in">
        <style:tab-stops/>
      </style:paragraph-properties>
      <style:text-properties fo:font-size="12pt" style:font-size-asian="12pt"/>
    </style:style>
    <style:style style:name="P812" style:parent-style-name="內文" style:family="paragraph">
      <style:paragraph-properties fo:margin-left="0in" fo:text-indent="0.3937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fo:font-size="13pt" style:font-size-asian="13pt" style:font-size-complex="13pt"/>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style:font-name="Times New Roman"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style:font-name="Times New Roman" fo:font-weight="bold" style:font-weight-asian="bold" fo:color="#000000"/>
    </style:style>
    <style:style style:name="T821" style:parent-style-name="預設段落字型" style:family="text">
      <style:text-properties style:font-name="Times New Roman" fo:font-weight="bold" style:font-weight-asian="bold" fo:color="#000000"/>
    </style:style>
    <style:style style:name="T822" style:parent-style-name="預設段落字型" style:family="text">
      <style:text-properties style:font-name="Times New Roman" fo:font-weight="bold" style:font-weight-asian="bold" fo:color="#000000"/>
    </style:style>
    <style:style style:name="T823" style:parent-style-name="預設段落字型" style:family="text">
      <style:text-properties style:font-name="Times New Roman" fo:font-weight="bold" style:font-weight-asian="bold" fo:color="#000000"/>
    </style:style>
    <style:style style:name="T824" style:parent-style-name="預設段落字型" style:family="text">
      <style:text-properties style:font-name="Times New Roman" fo:font-weight="bold" style:font-weight-asian="bold" fo:color="#000000"/>
    </style:style>
    <style:style style:name="T825" style:parent-style-name="預設段落字型" style:family="text">
      <style:text-properties style:font-name="Times New Roman" fo:color="#000000" fo:font-size="12pt" style:font-size-asian="12pt"/>
    </style:style>
    <style:style style:name="T826" style:parent-style-name="預設段落字型" style:family="text">
      <style:text-properties style:font-name="Times New Roman" fo:color="#000000" fo:font-size="12pt" style:font-size-asian="12pt"/>
    </style:style>
    <style:style style:name="T827" style:parent-style-name="預設段落字型" style:family="text">
      <style:text-properties style:font-name="Times New Roman" fo:color="#000000"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style:font-name="Times New Roman" fo:color="#000000" fo:font-size="12pt" style:font-size-asian="12pt"/>
    </style:style>
    <style:style style:name="TableColumn831" style:family="table-column">
      <style:table-column-properties style:column-width="0.6659in"/>
    </style:style>
    <style:style style:name="TableColumn832" style:family="table-column">
      <style:table-column-properties style:column-width="0.859in"/>
    </style:style>
    <style:style style:name="TableColumn833" style:family="table-column">
      <style:table-column-properties style:column-width="0.8597in"/>
    </style:style>
    <style:style style:name="TableColumn834" style:family="table-column">
      <style:table-column-properties style:column-width="0.6791in"/>
    </style:style>
    <style:style style:name="TableColumn835" style:family="table-column">
      <style:table-column-properties style:column-width="0.8673in"/>
    </style:style>
    <style:style style:name="TableColumn836" style:family="table-column">
      <style:table-column-properties style:column-width="0.8277in"/>
    </style:style>
    <style:style style:name="TableColumn837" style:family="table-column">
      <style:table-column-properties style:column-width="0.8277in"/>
    </style:style>
    <style:style style:name="Table830" style:family="table">
      <style:table-properties style:width="5.5868in" fo:margin-left="0.4687in" table:align="left"/>
    </style:style>
    <style:style style:name="TableRow838" style:family="table-row">
      <style:table-row-properties/>
    </style:style>
    <style:style style:name="TableCell8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center"/>
      <style:text-properties style:font-size-complex="12pt"/>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表格內文14行高" style:family="paragraph">
      <style:paragraph-properties fo:text-align="center"/>
      <style:text-properties style:font-size-complex="12pt"/>
    </style:style>
    <style:style style:name="TableCell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4" style:parent-style-name="表格內文14行高" style:family="paragraph">
      <style:paragraph-properties fo:text-align="center"/>
      <style:text-properties style:font-size-complex="12pt"/>
    </style:style>
    <style:style style:name="TableCell8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 style:parent-style-name="表格內文14行高" style:family="paragraph">
      <style:paragraph-properties fo:text-align="center"/>
      <style:text-properties style:font-size-complex="12pt"/>
    </style:style>
    <style:style style:name="TableCell8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8" style:parent-style-name="表格內文14行高" style:family="paragraph">
      <style:paragraph-properties fo:text-align="center"/>
      <style:text-properties style:font-size-complex="12pt"/>
    </style:style>
    <style:style style:name="TableCell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0" style:parent-style-name="表格內文14行高" style:family="paragraph">
      <style:paragraph-properties fo:text-align="center"/>
      <style:text-properties style:font-size-complex="12pt"/>
    </style:style>
    <style:style style:name="TableCell8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center"/>
      <style:text-properties style:font-size-complex="12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表格內文14行高" style:family="paragraph">
      <style:text-properties style:font-size-complex="12pt"/>
    </style:style>
    <style:style style:name="TableCell856" style:family="table-cell">
      <style:table-cell-properties fo:border="0.0104in solid #000000"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表格內文14行高" style:family="paragraph">
      <style:text-properties style:font-size-complex="12pt"/>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0.0104in solid #000000"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表格內文14行高" style:family="paragraph">
      <style:text-properties style:font-size-complex="12pt"/>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表格內文14行高" style:family="paragraph">
      <style:text-properties style:font-size-complex="12pt"/>
    </style:style>
    <style:style style:name="TableCell901" style:family="table-cell">
      <style:table-cell-properties fo:border="0.0104in solid #000000"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104in solid #000000"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表格內文14行高" style:family="paragraph">
      <style:paragraph-properties fo:text-align="end"/>
      <style:text-properties style:font-size-complex="12pt"/>
    </style:style>
    <style:style style:name="TableRow913" style:family="table-row">
      <style:table-row-properties/>
    </style:style>
    <style:style style:name="TableCell9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5" style:parent-style-name="表格內文14行高" style:family="paragraph">
      <style:text-properties style:font-size-complex="12pt"/>
    </style:style>
    <style:style style:name="TableCell9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style:font-name-asian="新細明體" fo:color="#000000" fo:letter-spacing="-0.0034in" style:letter-kerning="false" style:font-size-complex="12pt"/>
    </style:style>
    <style:style style:name="T919" style:parent-style-name="預設段落字型" style:family="text">
      <style:text-properties style:font-name-asian="新細明體" fo:color="#000000" fo:letter-spacing="-0.0034in" style:letter-kerning="false" style:font-size-complex="12pt"/>
    </style:style>
    <style:style style:name="T920" style:parent-style-name="預設段落字型" style:family="text">
      <style:text-properties style:font-name-asian="新細明體" fo:color="#000000" fo:letter-spacing="-0.0034in" style:letter-kerning="false" style:font-size-complex="12pt"/>
    </style:style>
    <style:style style:name="TableCell9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2" style:parent-style-name="表格內文14行高" style:family="paragraph">
      <style:paragraph-properties fo:text-align="end"/>
      <style:text-properties style:font-name-asian="新細明體" fo:color="#000000" fo:letter-spacing="-0.0034in" style:letter-kerning="false" style:font-size-complex="12pt"/>
    </style:style>
    <style:style style:name="TableCell9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4" style:parent-style-name="表格內文14行高" style:family="paragraph">
      <style:paragraph-properties fo:text-align="end"/>
      <style:text-properties style:font-name-asian="新細明體" fo:color="#000000" fo:letter-spacing="-0.0034in" style:letter-kerning="false"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0" style:parent-style-name="表格內文14行高" style:family="paragraph">
      <style:paragraph-properties fo:text-align="end"/>
      <style:text-properties style:font-size-complex="12pt"/>
    </style:style>
    <style:style style:name="P931" style:parent-style-name="內文" style:family="paragraph">
      <style:paragraph-properties fo:line-height="0.2083in" fo:margin-left="1.0381in" fo:text-indent="-0.6451in">
        <style:tab-stops/>
      </style:paragraph-properties>
      <style:text-properties fo:font-size="12pt" style:font-size-asian="12pt"/>
    </style:style>
    <style:style style:name="P932" style:parent-style-name="第二層14號字" style:family="paragraph">
      <style:paragraph-properties fo:margin-left="0.3937in" fo:text-indent="-0.3937in">
        <style:tab-stops/>
      </style:paragraph-properties>
    </style:style>
    <style:style style:name="P933" style:parent-style-name="第一層14號字" style:family="paragraph">
      <style:paragraph-properties fo:margin-left="0.3937in" fo:text-indent="-0.3937in">
        <style:tab-stops/>
      </style:paragraph-properties>
    </style:style>
    <style:style style:name="P934" style:parent-style-name="前言內文" style:family="paragraph">
      <style:paragraph-properties fo:text-indent="0.393in"/>
    </style:style>
    <style:style style:name="P935" style:parent-style-name="第二層14號字" style:family="paragraph">
      <style:paragraph-properties fo:margin-left="0.3937in" fo:text-indent="-0.3937in">
        <style:tab-stops/>
      </style:paragraph-properties>
    </style:style>
    <style:style style:name="P936" style:parent-style-name="內文" style:family="paragraph">
      <style:paragraph-properties fo:line-height="0.3333in" fo:margin-left="0.393in" fo:text-indent="0.393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P942" style:parent-style-name="內文" style:family="paragraph">
      <style:paragraph-properties fo:line-height="0.3333in" fo:margin-left="0.5895in" fo:text-indent="-0.196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style:font-name-complex="細明體"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letter-kerning="false"/>
    </style:style>
    <style:style style:name="T947" style:parent-style-name="預設段落字型" style:family="text">
      <style:text-properties fo:font-weight="bold" style:font-weight-asian="bold" style:letter-kerning="false"/>
    </style:style>
    <style:style style:name="T948" style:parent-style-name="預設段落字型" style:family="text">
      <style:text-properties fo:font-weight="bold" style:font-weight-asian="bold" style:letter-kerning="false"/>
    </style:style>
    <style:style style:name="P949" style:parent-style-name="一下內文縮2" style:family="paragraph">
      <style:paragraph-properties fo:line-height="0.3333in" fo:margin-left="0.5902in" fo:text-indent="0.393in">
        <style:tab-stops/>
      </style:paragraph-properties>
    </style:style>
    <style:style style:name="P950" style:parent-style-name="表格內文14行高" style:family="paragraph">
      <style:paragraph-properties style:text-autospace="none" fo:margin-left="0.5909in" fo:text-indent="-0.2076in">
        <style:tab-stops/>
      </style:paragraph-properties>
    </style:style>
    <style:style style:name="P951" style:parent-style-name="表格內文14行高" style:family="paragraph">
      <style:paragraph-properties style:punctuation-wrap="simple" style:text-autospace="none" fo:text-align="justify" fo:margin-left="0.5708in" fo:text-indent="-0.1875in">
        <style:tab-stops/>
      </style:paragraph-properties>
    </style:style>
    <style:style style:name="T952" style:parent-style-name="預設段落字型" style:family="text">
      <style:text-properties fo:font-size="10pt" style:font-size-asian="10pt" style:font-size-complex="10pt"/>
    </style:style>
    <style:style style:name="P953" style:parent-style-name="一二三" style:family="paragraph">
      <style:paragraph-properties fo:line-height="0.3333in" fo:margin-left="0.5895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style:font-name-complex="細明體"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style:font-name-complex="細明體" fo:font-weight="bold" style:font-weight-asian="bold"/>
    </style:style>
    <style:style style:name="T958" style:parent-style-name="預設段落字型" style:family="text">
      <style:text-properties style:font-name-complex="細明體" fo:font-weight="bold" style:font-weight-asian="bold"/>
    </style:style>
    <style:style style:name="T959" style:parent-style-name="預設段落字型" style:family="text">
      <style:text-properties style:font-name-complex="細明體" fo:font-weight="bold" style:font-weight-asian="bold"/>
    </style:style>
    <style:style style:name="T960" style:parent-style-name="預設段落字型" style:family="text">
      <style:text-properties style:font-name-complex="細明體" fo:font-weight="bold" style:font-weight-asian="bold"/>
    </style:style>
    <style:style style:name="P961" style:parent-style-name="一下內文縮2" style:family="paragraph">
      <style:paragraph-properties fo:line-height="0.3333in" fo:margin-left="0.5902in" fo:text-indent="0.393in">
        <style:tab-stops/>
      </style:paragraph-properties>
    </style:style>
    <style:style style:name="P962" style:parent-style-name="表格內文14行高" style:family="paragraph">
      <style:paragraph-properties style:punctuation-wrap="simple" style:text-autospace="none" fo:text-align="justify" fo:margin-left="0.5708in" fo:text-indent="-0.1875in">
        <style:tab-stops/>
      </style:paragraph-properties>
    </style:style>
    <style:style style:name="T963" style:parent-style-name="預設段落字型" style:family="text">
      <style:text-properties fo:font-size="10pt" style:font-size-asian="10pt" style:font-size-complex="10pt"/>
    </style:style>
    <style:style style:name="P964" style:parent-style-name="內文" style:family="paragraph">
      <style:paragraph-properties fo:line-height="0.3333in" fo:margin-left="0.393in" fo:text-indent="0.393in">
        <style:tab-stops/>
      </style:paragraph-properties>
    </style:style>
    <style:style style:name="P965" style:parent-style-name="一二三" style:family="paragraph">
      <style:paragraph-properties style:text-autospace="none" fo:text-align="start" fo:margin-left="1.0687in" fo:margin-right="-0.0902in" fo:text-indent="-0.677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ableColumn977" style:family="table-column">
      <style:table-column-properties style:column-width="0.7875in"/>
    </style:style>
    <style:style style:name="TableColumn978" style:family="table-column">
      <style:table-column-properties style:column-width="1.7722in"/>
    </style:style>
    <style:style style:name="TableColumn979" style:family="table-column">
      <style:table-column-properties style:column-width="1.0333in"/>
    </style:style>
    <style:style style:name="TableColumn980" style:family="table-column">
      <style:table-column-properties style:column-width="1.2305in"/>
    </style:style>
    <style:style style:name="TableColumn981" style:family="table-column">
      <style:table-column-properties style:column-width="0.7652in"/>
    </style:style>
    <style:style style:name="Table976" style:family="table">
      <style:table-properties style:width="5.5888in" fo:margin-left="0.4687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4" style:parent-style-name="表格內文14行高" style:family="paragraph">
      <style:paragraph-properties fo:text-align="center"/>
    </style:style>
    <style:style style:name="TableCell9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8" style:parent-style-name="表格內文14行高" style:family="paragraph">
      <style:paragraph-properties fo:text-align="center"/>
    </style:style>
    <style:style style:name="TableCell9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2" style:parent-style-name="表格內文14行高" style:family="paragraph">
      <style:paragraph-properties fo:text-align="center"/>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1" style:parent-style-name="表格內文14行高" style:family="paragraph">
      <style:paragraph-properties fo:text-align="end"/>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Row1011" style:family="table-row">
      <style:table-row-properties/>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TableCell1048" style:family="table-cell">
      <style:table-cell-properties fo:border="0.0104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1" style:family="table-cell">
      <style:table-cell-properties fo:border="0.0104in solid #000000" fo:padding-top="0in" fo:padding-left="0.075in" fo:padding-bottom="0in" fo:padding-right="0.075in"/>
    </style:style>
    <style:style style:name="TableCell1092" style:family="table-cell">
      <style:table-cell-properties fo:border="0.0104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104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Row1098" style:family="table-row">
      <style:table-row-properties/>
    </style:style>
    <style:style style:name="TableCell10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P1106"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107" style:parent-style-name="內文" style:family="paragraph">
      <style:paragraph-properties fo:line-height="0.2083in" fo:margin-left="1.0381in" fo:text-indent="-0.6451in">
        <style:tab-stops/>
      </style:paragraph-properties>
      <style:text-properties fo:font-size="12pt" style:font-size-asian="12pt"/>
    </style:style>
    <style:style style:name="P1108" style:parent-style-name="第二層14號字" style:family="paragraph">
      <style:paragraph-properties fo:margin-left="0.3937in" fo:text-indent="-0.3937in">
        <style:tab-stops/>
      </style:paragraph-properties>
    </style:style>
    <style:style style:name="P1109" style:parent-style-name="第二層14號字" style:family="paragraph">
      <style:paragraph-properties fo:margin-left="0.3937in" fo:text-indent="-0.3937in">
        <style:tab-stops/>
      </style:paragraph-properties>
    </style:style>
    <style:style style:name="P1110" style:parent-style-name="內文" style:family="paragraph">
      <style:paragraph-properties fo:line-height="0.3333in" fo:margin-left="0.393in" fo:text-indent="0.393in">
        <style:tab-stops/>
      </style:paragraph-properties>
    </style:style>
    <style:style style:name="P1111" style:parent-style-name="內文" style:family="paragraph">
      <style:paragraph-properties fo:line-height="0.3333in" fo:margin-left="0.393in" fo:text-indent="0.393in">
        <style:tab-stops/>
      </style:paragraph-properties>
    </style:style>
    <style:style style:name="T1112" style:parent-style-name="預設段落字型" style:family="text">
      <style:text-properties style:text-position="super 50%"/>
    </style:style>
    <style:style style:name="P1113" style:parent-style-name="表格內文14行高" style:family="paragraph">
      <style:paragraph-properties fo:margin-left="0.0979in" fo:text-indent="-0.0979in">
        <style:tab-stops/>
      </style:paragraph-properties>
    </style:style>
    <style:style style:name="P1114" style:parent-style-name="內文" style:family="paragraph">
      <style:paragraph-properties fo:line-height="0.3333in" fo:margin-left="0.393in" fo:text-indent="0.393in">
        <style:tab-stops/>
      </style:paragraph-properties>
    </style:style>
    <style:style style:name="P1115" style:parent-style-name="內文" style:family="paragraph">
      <style:paragraph-properties fo:margin-left="0.393in" fo:text-indent="0.0006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ableColumn1125" style:family="table-column">
      <style:table-column-properties style:column-width="0.4923in"/>
    </style:style>
    <style:style style:name="TableColumn1126" style:family="table-column">
      <style:table-column-properties style:column-width="1.9687in"/>
    </style:style>
    <style:style style:name="TableColumn1127" style:family="table-column">
      <style:table-column-properties style:column-width="2.3625in"/>
    </style:style>
    <style:style style:name="TableColumn1128" style:family="table-column">
      <style:table-column-properties style:column-width="0.5923in"/>
    </style:style>
    <style:style style:name="Table1124" style:family="table">
      <style:table-properties style:width="5.4159in" fo:margin-left="0.4687in" table:align="left"/>
    </style:style>
    <style:style style:name="TableRow1129" style:family="table-row">
      <style:table-row-properties/>
    </style:style>
    <style:style style:name="TableCell1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Row1138" style:family="table-row">
      <style:table-row-propertie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0" style:family="table-cell">
      <style:table-cell-properties fo:border="0.0104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104in solid #000000"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8" style:family="table-cell">
      <style:table-cell-properties fo:border="0.0104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表格內文14行高" style:family="paragraph">
      <style:paragraph-properties fo:text-align="end"/>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6" style:family="table-cell">
      <style:table-cell-properties fo:border="0.0104in solid #000000"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1" style:parent-style-name="表格內文14行高" style:family="paragraph">
      <style:paragraph-properties fo:text-align="end"/>
    </style:style>
    <style:style style:name="TableRow1162" style:family="table-row">
      <style:table-row-properties/>
    </style:style>
    <style:style style:name="TableCell1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9" style:parent-style-name="表格內文14行高" style:family="paragraph">
      <style:paragraph-properties fo:text-align="end"/>
    </style:style>
    <style:style style:name="P1170"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1171" style:parent-style-name="內文" style:family="paragraph">
      <style:paragraph-properties fo:margin-left="0.393in" fo:text-indent="0.0006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ableColumn1185" style:family="table-column">
      <style:table-column-properties style:column-width="1.452in"/>
    </style:style>
    <style:style style:name="TableColumn1186" style:family="table-column">
      <style:table-column-properties style:column-width="1.3208in"/>
    </style:style>
    <style:style style:name="TableColumn1187" style:family="table-column">
      <style:table-column-properties style:column-width="1.3215in"/>
    </style:style>
    <style:style style:name="TableColumn1188" style:family="table-column">
      <style:table-column-properties style:column-width="1.3215in"/>
    </style:style>
    <style:style style:name="Table1184" style:family="table">
      <style:table-properties style:width="5.4159in" fo:margin-left="0.4687in" table:align="left"/>
    </style:style>
    <style:style style:name="TableRow1189" style:family="table-row">
      <style:table-row-properties/>
    </style:style>
    <style:style style:name="TableCell11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5" style:parent-style-name="表格內文14行高" style:family="paragraph">
      <style:paragraph-properties fo:text-align="center"/>
    </style:style>
    <style:style style:name="TableCell11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7" style:parent-style-name="表格內文14行高" style:family="paragraph">
      <style:paragraph-properties fo:text-align="center"/>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0" style:family="table-cell">
      <style:table-cell-properties fo:border="0.0104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104in solid #000000"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5" style:parent-style-name="表格內文14行高" style:family="paragraph">
      <style:paragraph-properties fo:text-align="end"/>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1" style:parent-style-name="表格內文14行高" style:family="paragraph">
      <style:paragraph-properties fo:text-align="end"/>
    </style:style>
    <style:style style:name="TableRow1222" style:family="table-row">
      <style:table-row-properties/>
    </style:style>
    <style:style style:name="TableCell12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9" style:parent-style-name="表格內文14行高" style:family="paragraph">
      <style:paragraph-properties fo:text-align="end"/>
    </style:style>
    <style:style style:name="P1230" style:parent-style-name="內文" style:family="paragraph">
      <style:paragraph-properties fo:line-height="0.2083in" fo:margin-left="0.393in" fo:text-indent="0.0006in">
        <style:tab-stops/>
      </style:paragraph-properties>
      <style:text-properties fo:font-size="12pt" style:font-size-asian="12pt" style:font-size-complex="12pt"/>
    </style:style>
    <style:style style:name="P1231" style:parent-style-name="內文" style:family="paragraph">
      <style:paragraph-properties fo:text-align="end" fo:margin-left="0in" fo:text-indent="0in">
        <style:tab-stops/>
      </style:paragraph-properties>
    </style:style>
    <style:style style:name="T1232" style:parent-style-name="預設段落字型" style:family="text">
      <style:text-properties fo:font-size="12pt" style:font-size-asian="12pt"/>
    </style:style>
  </office:automatic-styles>
  <office:body>
    <office:text text:use-soft-page-breaks="true">
      <text:p text:style-name="P1">研發及產業訓儲替代役基金、警察消防海巡移民空勤人員及協勤民力安全基金112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524088" office:target-frame-name="_top" xlink:show="replace"><text:span text:style-name="超連結">壹、研發及產業訓儲替代役基金</text:span><text:tab/>1</text:a></text:p>
          <text:p text:style-name="P8"><text:a xlink:href="#_Toc117524089" office:target-frame-name="_top" xlink:show="replace"><text:span text:style-name="超連結">一、近年役男入營訓練及權益計畫執行率偏低</text:span><text:span text:style-name="超連結">，允宜檢討覈實編列</text:span><text:tab/>1</text:a></text:p>
          <text:p text:style-name="P9"><text:a xlink:href="#_Toc117524090" office:target-frame-name="_top" xlink:show="replace"><text:span text:style-name="超連結">二、受疫情影響</text:span><text:span text:style-name="超連結">，</text:span><text:span text:style-name="超連結">109</text:span><text:span text:style-name="超連結">年至</text:span><text:span text:style-name="超連結">111</text:span><text:span text:style-name="超連結">年</text:span><text:span text:style-name="超連結">7</text:span><text:span text:style-name="超連結">月未辦理列冊關懷管理役男之不定期實地訪查</text:span><text:span text:style-name="超連結">，</text:span><text:span text:style-name="超連結">允宜審酌疫情趨緩情形加強辦理，以完善役男關懷諮商輔導作為</text:span><text:tab/>2</text:a></text:p>
          <text:p text:style-name="P10"><text:a xlink:href="#_Toc117524091" office:target-frame-name="_top" xlink:show="replace"><text:span text:style-name="超連結">三、近</text:span><text:span text:style-name="超連結">2</text:span><text:span text:style-name="超連結">年一般行政管理計畫預算執行率均低於</text:span><text:span text:style-name="超連結">8</text:span><text:span text:style-name="超連結">成，允宜檢討覈實編列</text:span><text:tab/>4</text:a></text:p>
          <text:p text:style-name="P11"><text:a xlink:href="#_Toc117524092" office:target-frame-name="_top" xlink:show="replace"><text:span text:style-name="超連結">四、近年講課鐘點費呈現超支情形，允宜檢討撙節支出</text:span><text:tab/>6</text:a></text:p>
          <text:p text:style-name="P12"><text:a xlink:href="#_Toc117524093" office:target-frame-name="_top" xlink:show="replace"><text:span text:style-name="超連結">五、</text:span><text:span text:style-name="超連結">研發替代役男獲得</text:span><text:span text:style-name="超連結">專利發明及發表論文數</text:span><text:span text:style-name="超連結">，</text:span><text:span text:style-name="超連結">每人平均件數雖微幅增加</text:span><text:span text:style-name="超連結">，惟</text:span><text:span text:style-name="超連結">比率仍低</text:span><text:span text:style-name="超連結">，允宜有效運用役男技術人力資源，以提高研發能量</text:span><text:tab/>7</text:a></text:p>
          <text:p text:style-name="P13"><text:a xlink:href="#_Toc117524094" office:target-frame-name="_top" xlink:show="replace"><text:span text:style-name="超連結">貳</text:span><text:span text:style-name="超連結">、</text:span><text:span text:style-name="超連結">警察消防海巡移民空勤人員及協勤民力安全基金</text:span><text:tab/>9</text:a></text:p>
          <text:p text:style-name="P14"><text:a xlink:href="#_Toc117524095" office:target-frame-name="_top" xlink:show="replace"><text:span text:style-name="超連結">六、為利基金決策及業務運作</text:span><text:span text:style-name="超連結">，</text:span><text:span text:style-name="超連結">尚待確實依規定召開管理會議</text:span><text:span text:style-name="超連結">，</text:span><text:span text:style-name="超連結">並研謀提高委員出席率</text:span><text:tab/>9</text:a></text:p>
          <text:p text:style-name="P15"><text:a xlink:href="#_Toc117524096" office:target-frame-name="_top" xlink:show="replace"><text:span text:style-name="超連結">七、</text:span><text:span text:style-name="超連結">警察消防海巡移民空勤人員執行勤務遭受暴力或意外危害致失能或半失能之照護，係由相關機關編列預算支應，允宜評估適度整合各類補助及照護計畫之可行性</text:span><text:tab/>11</text:a></text:p>
        </text:index-body>
      </text:table-of-content>
      <text:p text:style-name="P16"><text:bookmark-start text:name="_Toc149473656"/><text:soft-page-break/>研發及產業訓儲替代役基金、警察消防海巡移民空勤人員及協勤民力安全基金112年度預算評估報告<text:bookmark-start text:name="_Toc52990095"/></text:p>
      <text:p text:style-name="P21"><text:bookmark-start text:name="_Toc117524088"/>壹、研發及產業訓儲替代役基金<text:bookmark-end text:name="_Toc52990095"/><text:bookmark-end text:name="_Toc117524088"/></text:p>
      <text:p text:style-name="P22">研發及產業訓儲替代役基金112年度預算案編列基金來源4億1,490萬4千元，較111年度基金來源4億1,566萬4千元減少76萬元(減幅0.18%)；基金用途4億1,328萬3千元，較111年度基金用途4億1,408萬1千元減少79萬8千元(減幅0.19%)，收支相抵後賸餘162萬1千元，較111年度預算案賸餘158萬3千元增加3萬8千元（增幅2.40%）。謹就該基金112年度預算案評估如下：</text:p>
      <text:p text:style-name="P23"><text:bookmark-start text:name="_Toc528163224"/><text:bookmark-start text:name="_Toc52990097"/><text:bookmark-start text:name="_Toc464725859"/><text:bookmark-start text:name="_Toc528163227"/><text:bookmark-start text:name="_Toc52990098"/><text:bookmark-start text:name="_Toc117524089"/>一、近年役男入營訓練及權益計畫執行率偏低，允宜檢討覈實編列<text:bookmark-end text:name="_Toc117524089"/><text:s/></text:p>
      <text:p text:style-name="P24">研發及產業訓儲替代役基金112年度預算案<text:span text:style-name="T25">於</text:span><text:span text:style-name="T26">「</text:span><text:span text:style-name="T27">基金用途</text:span><text:span text:style-name="T28">」</text:span><text:span text:style-name="T29">項下</text:span><text:span text:style-name="T30">「役男入營訓練及權益計畫」</text:span>編列3億6,786萬元，較111年度預算數3億6,285萬3千元增加500萬7千元(增幅1.38%)。係辦理役男入營通知書發送、入營、受理放棄研發替代役錄取資格、基礎訓練及專業訓練、役男受訓/退訓/結訓登錄及通知、役男薪資、主副食費、住宿津貼、交通津貼計算發放、保險、撫卹及慰問等相關業務，112年度預計辦理入營訓練計2,600人及在營役男權益相關業務計7,411人。</text:p>
      <text:p text:style-name="P31">役男入營訓練及權益計畫109年度決算數2億6,229萬2千元，執行率59.25%；110年度決算數2億3,384萬8千元，執行率52.76%；111年度預算數3億6,285萬3千元，截至7月底止實支數2億3,210萬8千元，占全年預算之比率為63.97%(詳表1)。近年預算執行率偏低主要係研發及產業訓儲替代役役男109及110年度實際報到入營人數分別為1,499人及2,406人均較核定人數3,000人為低，且110年度預定通知報到入營人數因嚴重特殊傳染性肺炎疫情影響減量及延期入營，撥付役男第一、二階<text:soft-page-break/>段之薪資待遇及相關權益支出隨之減少所致，惟近年預算執行情形未盡理想，且決算數未逾2億6,229萬2千元。</text:p>
      <text:p text:style-name="P32">綜上，研發及產業訓儲替代役基金112年度辦理役男入營訓練及權益計畫編列預算3億6,786萬元，惟近年役男入營訓練及權益計畫執行後結果未盡理想，允宜檢討覈實編列。</text:p>
      <text:p text:style-name="P33"><text:span text:style-name="T34">表1</text:span><text:span text:style-name="T35"><text:s text:c="2"/>近年度</text:span><text:span text:style-name="T36">研發及產業訓儲替代役基金役男入營訓練及權益計</text:span></text:p>
      <text:p text:style-name="P37"><text:span text:style-name="T38">畫預、決算明細表</text:span><text:span text:style-name="T39"><text:s text:c="3"/></text:span><text:span text:style-name="T40"><text:s text:c="18"/></text:span><text:span text:style-name="T41">單位：</text:span><text:span text:style-name="T42">新臺幣千元</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預算數(A)</text:p>
            </table:table-cell>
            <table:table-cell table:style-name="TableCell55">
              <text:p text:style-name="P56">決算數</text:p>
              <text:p text:style-name="P57">(B)</text:p>
            </table:table-cell>
            <table:table-cell table:style-name="TableCell58">
              <text:p text:style-name="P59">預、決算差異數</text:p>
              <text:p text:style-name="P60">(C=A-B)</text:p>
            </table:table-cell>
            <table:table-cell table:style-name="TableCell61">
              <text:p text:style-name="P62">執行率</text:p>
              <text:p text:style-name="P63">(D=B/A)</text:p>
            </table:table-cell>
          </table:table-row>
        </table:table-header-rows>
        <table:table-row table:style-name="TableRow64">
          <table:table-cell table:style-name="TableCell65">
            <text:p text:style-name="表格內文14行高">109</text:p>
          </table:table-cell>
          <table:table-cell table:style-name="TableCell66">
            <text:p text:style-name="P67">442,654</text:p>
          </table:table-cell>
          <table:table-cell table:style-name="TableCell68">
            <text:p text:style-name="P69">262,292</text:p>
          </table:table-cell>
          <table:table-cell table:style-name="TableCell70">
            <text:p text:style-name="P71"><text:span text:style-name="T72">180,362</text:span></text:p>
          </table:table-cell>
          <table:table-cell table:style-name="TableCell73">
            <text:p text:style-name="P74">59.25</text:p>
          </table:table-cell>
        </table:table-row>
        <table:table-row table:style-name="TableRow75">
          <table:table-cell table:style-name="TableCell76">
            <text:p text:style-name="表格內文14行高">110</text:p>
          </table:table-cell>
          <table:table-cell table:style-name="TableCell77">
            <text:p text:style-name="P78">443,267</text:p>
          </table:table-cell>
          <table:table-cell table:style-name="TableCell79">
            <text:p text:style-name="P80">233,848</text:p>
          </table:table-cell>
          <table:table-cell table:style-name="TableCell81">
            <text:p text:style-name="P82">209,419</text:p>
          </table:table-cell>
          <table:table-cell table:style-name="TableCell83">
            <text:p text:style-name="P84">52.76</text:p>
          </table:table-cell>
        </table:table-row>
        <table:table-row table:style-name="TableRow85">
          <table:table-cell table:style-name="TableCell86">
            <text:p text:style-name="表格內文14行高">111</text:p>
          </table:table-cell>
          <table:table-cell table:style-name="TableCell87">
            <text:p text:style-name="P88">362,853</text:p>
          </table:table-cell>
          <table:table-cell table:style-name="TableCell89">
            <text:p text:style-name="P90">232,108</text:p>
          </table:table-cell>
          <table:table-cell table:style-name="TableCell91">
            <text:p text:style-name="P92">130,745</text:p>
          </table:table-cell>
          <table:table-cell table:style-name="TableCell93">
            <text:p text:style-name="P94">63.97</text:p>
          </table:table-cell>
        </table:table-row>
        <table:table-row table:style-name="TableRow95">
          <table:table-cell table:style-name="TableCell96">
            <text:p text:style-name="表格內文14行高">112</text:p>
          </table:table-cell>
          <table:table-cell table:style-name="TableCell97">
            <text:p text:style-name="P98">368,860</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
      <text:p text:style-name="P105">說 <text:s text:c="3"/>明：1.111年度決算數係截至7月底之數據。</text:p>
      <text:p text:style-name="P106">2.111年預算數3億6,285萬3千元，截至111年7月底分配數2億1,773萬6千元，執行結果實支數2億3,210萬8千元，執行率106.60%。</text:p>
      <text:p text:style-name="P107">資料來源：研發及產業訓儲替代役基金提供，本中心彙整。</text:p>
      <text:p text:style-name="P108"><text:bookmark-end text:name="_Toc464725859"/><text:bookmark-end text:name="_Toc528163227"/><text:bookmark-end text:name="_Toc52990098"/></text:p>
      <text:p text:style-name="P109"><text:bookmark-start text:name="_Toc148955860"/><text:bookmark-start text:name="_Toc308184158"/><text:bookmark-start text:name="_Toc45004321"/><text:bookmark-start text:name="_Toc117524090"/>二、<text:bookmark-end text:name="_Toc45004321"/>受疫情影響，109年至111年7月未辦理列冊關懷管理役男之不定期實地訪查，允宜審酌疫情趨緩情形加強辦理，以完善役男關懷諮商輔導作為<text:bookmark-end text:name="_Toc117524090"/></text:p>
      <text:p text:style-name="P110">研發及產業訓儲替代役基金112年度預算案<text:span text:style-name="T111">於</text:span><text:span text:style-name="T112">「</text:span><text:span text:style-name="T113">基金用途</text:span><text:span text:style-name="T114">」</text:span><text:span text:style-name="T115">項下</text:span>「員額審查核配、役男報名甄選及成效管考計畫」編列587萬元，較111年度預算數601萬3千元減少14萬3千元(減幅2.38%)。經查：</text:p>
      <text:p text:style-name="P116">(一)研發及產業訓儲替代役基金轉調及輔導情形</text:p>
      <text:p text:style-name="P117">依替代役實施條例第18條之一規定，用人單位及役男因研發計畫變更、組織變革及其他健康狀況等因素，得檢具函文及相關具體事證資料申請釋出，由役政署進行書面審查後，依研發及產業訓儲替代役役男轉調與改服作業規定核處。另於役男轉調作業期間，依役男意願開放其個人基本資料，提供其他用人單位進行洽談及申請接收進用，並給予必要之協助及諮詢服務。103至111年7月底用人單位申請釋出轉調案件及人數累計數分別為1,375件及2,368人次，其中同意役男轉調至其他用人單位人數1,596人次，占比67.40%；核定役男得依專長自覓新用人單位人數699人次，占比29.52%；核定留任原單位人數48人次，占比2.03%；自行撤回申請25人，占比1.06%(詳表1)。</text:p>
      <text:p text:style-name="P118"><text:span text:style-name="T119">(二)</text:span><text:span text:style-name="T120">107至110年度列冊關懷管理之役男介於8至14人</text:span><text:span text:style-name="T121">，</text:span><text:span text:style-name="T122">受疫情影響</text:span><text:span text:style-name="T123">，</text:span><text:span text:style-name="T124">109</text:span><text:span text:style-name="T125">年至111年7月</text:span><text:span text:style-name="T126">未辦理不定期實地訪查</text:span></text:p>
      <text:p text:style-name="P127">107年在桃園某科技公司服研發替代役之役男疑不堪工作壓力跳樓身亡，役政署107年度起於研發替代役資訊管理系統新增役男居住處所登錄功能，以利用人單位暸解與關心新進役男服役生活，增加役男社會支持，並定期辦理役男面對面諮詢輔導活動，配合心理諮商輔導機制轉介輔導，截至111年度7月底計有3,530位現役役男全數完成居住處所登錄<text:span text:style-name="T128">。</text:span><text:span text:style-name="T129">而107至110年度</text:span><text:span text:style-name="T130">列冊關懷管理之役男</text:span><text:span text:style-name="T131">介於8至14人，111年7月底止為11人，合計52</text:span><text:span text:style-name="T132">人</text:span><text:span text:style-name="T133">(詳表2)，惟役政署109至111年7月底止未辦理</text:span><text:span text:style-name="T134">不定期實地訪查</text:span><text:span text:style-name="T135">，</text:span><text:span text:style-name="T136">係受新冠疫情影響所致</text:span><text:span text:style-name="T137">。</text:span></text:p>
      <text:p text:style-name="P138">綜上，<text:s/>107至111年7月底止列冊關懷管理之役男共52人，惟役政署109至111年7月底止未辦理不定期實地訪查，允宜審酌疫情趨緩情形加強辦理，以完善役男關懷諮商輔導作為。</text:p>
      <text:p text:style-name="P139"/>
      <text:p text:style-name="P140"/>
      <text:p text:style-name="P141"/>
      <text:p text:style-name="P142"><text:span text:style-name="T143">表</text:span><text:span text:style-name="T144">1</text:span><text:span text:style-name="T145"><text:s text:c="2"/></text:span><text:span text:style-name="T146">103年起</text:span><text:span text:style-name="T147">研發及產業訓儲替代役</text:span><text:span text:style-name="T148">役男</text:span><text:span text:style-name="T149">申請</text:span><text:span text:style-name="T150">釋出及轉調情形</text:span><text:span text:style-name="T151">明</text:span></text:p>
      <text:p text:style-name="P152"><text:span text:style-name="T153"><text:s text:c="6"/></text:span><text:span text:style-name="T154">細表</text:span><text:span text:style-name="T155"><text:s text:c="3"/></text:span><text:span text:style-name="T156"><text:s text:c="2"/></text:span><text:span text:style-name="T157"><text:s text:c="34"/></text:span><text:span text:style-name="T158">單位：</text:span><text:span text:style-name="T159">件</text:span><text:span text:style-name="T160">；</text:span><text:span text:style-name="T161">人</text:span><text:span text:style-name="T162">；</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年度</text:p>
            </table:table-cell>
            <table:table-cell table:style-name="TableCell175">
              <text:p text:style-name="P176">申請釋出轉調案件數</text:p>
            </table:table-cell>
            <table:table-cell table:style-name="TableCell177">
              <text:p text:style-name="P178">申請釋出轉調人數</text:p>
            </table:table-cell>
            <table:table-cell table:style-name="TableCell179">
              <text:p text:style-name="P180">同意役男於轉調至其他用人單位人數</text:p>
            </table:table-cell>
            <table:table-cell table:style-name="TableCell181">
              <text:p text:style-name="P182">核定役男得依專長自覓新用人單位人數</text:p>
            </table:table-cell>
            <table:table-cell table:style-name="TableCell183">
              <text:p text:style-name="P184">核定</text:p>
              <text:p text:style-name="P185">留任原單位人數</text:p>
            </table:table-cell>
            <table:table-cell table:style-name="TableCell186">
              <text:p text:style-name="P187">自行撤回申請人數</text:p>
            </table:table-cell>
          </table:table-row>
        </table:table-header-rows>
        <table:table-row table:style-name="TableRow188">
          <table:table-cell table:style-name="TableCell189">
            <text:p text:style-name="P190">103</text:p>
          </table:table-cell>
          <table:table-cell table:style-name="TableCell191">
            <text:p text:style-name="P192">117</text:p>
          </table:table-cell>
          <table:table-cell table:style-name="TableCell193">
            <text:p text:style-name="P194">307</text:p>
          </table:table-cell>
          <table:table-cell table:style-name="TableCell195">
            <text:p text:style-name="P196">248</text:p>
          </table:table-cell>
          <table:table-cell table:style-name="TableCell197">
            <text:p text:style-name="P198">33</text:p>
          </table:table-cell>
          <table:table-cell table:style-name="TableCell199">
            <text:p text:style-name="P200">25</text:p>
          </table:table-cell>
          <table:table-cell table:style-name="TableCell201">
            <text:p text:style-name="P202">1</text:p>
          </table:table-cell>
        </table:table-row>
        <table:table-row table:style-name="TableRow203">
          <table:table-cell table:style-name="TableCell204">
            <text:p text:style-name="P205">104</text:p>
          </table:table-cell>
          <table:table-cell table:style-name="TableCell206">
            <text:p text:style-name="P207">122</text:p>
          </table:table-cell>
          <table:table-cell table:style-name="TableCell208">
            <text:p text:style-name="P209">274</text:p>
          </table:table-cell>
          <table:table-cell table:style-name="TableCell210">
            <text:p text:style-name="P211">217</text:p>
          </table:table-cell>
          <table:table-cell table:style-name="TableCell212">
            <text:p text:style-name="P213">56</text:p>
          </table:table-cell>
          <table:table-cell table:style-name="TableCell214">
            <text:p text:style-name="P215">0</text:p>
          </table:table-cell>
          <table:table-cell table:style-name="TableCell216">
            <text:p text:style-name="P217">1</text:p>
          </table:table-cell>
        </table:table-row>
        <table:table-row table:style-name="TableRow218">
          <table:table-cell table:style-name="TableCell219">
            <text:p text:style-name="P220">105</text:p>
          </table:table-cell>
          <table:table-cell table:style-name="TableCell221">
            <text:p text:style-name="P222">185</text:p>
          </table:table-cell>
          <table:table-cell table:style-name="TableCell223">
            <text:p text:style-name="P224">335</text:p>
          </table:table-cell>
          <table:table-cell table:style-name="TableCell225">
            <text:p text:style-name="P226">193</text:p>
          </table:table-cell>
          <table:table-cell table:style-name="TableCell227">
            <text:p text:style-name="P228">116</text:p>
          </table:table-cell>
          <table:table-cell table:style-name="TableCell229">
            <text:p text:style-name="P230">9</text:p>
          </table:table-cell>
          <table:table-cell table:style-name="TableCell231">
            <text:p text:style-name="P232">17</text:p>
          </table:table-cell>
        </table:table-row>
        <table:table-row table:style-name="TableRow233">
          <table:table-cell table:style-name="TableCell234">
            <text:p text:style-name="P235">106</text:p>
          </table:table-cell>
          <table:table-cell table:style-name="TableCell236">
            <text:p text:style-name="P237">194</text:p>
          </table:table-cell>
          <table:table-cell table:style-name="TableCell238">
            <text:p text:style-name="P239">336</text:p>
          </table:table-cell>
          <table:table-cell table:style-name="TableCell240">
            <text:p text:style-name="P241">218</text:p>
          </table:table-cell>
          <table:table-cell table:style-name="TableCell242">
            <text:p text:style-name="P243">111</text:p>
          </table:table-cell>
          <table:table-cell table:style-name="TableCell244">
            <text:p text:style-name="P245">4</text:p>
          </table:table-cell>
          <table:table-cell table:style-name="TableCell246">
            <text:p text:style-name="P247">3</text:p>
          </table:table-cell>
        </table:table-row>
        <table:table-row table:style-name="TableRow248">
          <table:table-cell table:style-name="TableCell249">
            <text:p text:style-name="P250">107</text:p>
          </table:table-cell>
          <table:table-cell table:style-name="TableCell251">
            <text:p text:style-name="P252">241</text:p>
          </table:table-cell>
          <table:table-cell table:style-name="TableCell253">
            <text:p text:style-name="P254">400</text:p>
          </table:table-cell>
          <table:table-cell table:style-name="TableCell255">
            <text:p text:style-name="P256">291</text:p>
          </table:table-cell>
          <table:table-cell table:style-name="TableCell257">
            <text:p text:style-name="P258">101</text:p>
          </table:table-cell>
          <table:table-cell table:style-name="TableCell259">
            <text:p text:style-name="P260">6</text:p>
          </table:table-cell>
          <table:table-cell table:style-name="TableCell261">
            <text:p text:style-name="P262">2</text:p>
          </table:table-cell>
        </table:table-row>
        <table:table-row table:style-name="TableRow263">
          <table:table-cell table:style-name="TableCell264">
            <text:p text:style-name="P265">108</text:p>
          </table:table-cell>
          <table:table-cell table:style-name="TableCell266">
            <text:p text:style-name="P267">238</text:p>
          </table:table-cell>
          <table:table-cell table:style-name="TableCell268">
            <text:p text:style-name="P269">347</text:p>
          </table:table-cell>
          <table:table-cell table:style-name="TableCell270">
            <text:p text:style-name="P271">222</text:p>
          </table:table-cell>
          <table:table-cell table:style-name="TableCell272">
            <text:p text:style-name="P273">124</text:p>
          </table:table-cell>
          <table:table-cell table:style-name="TableCell274">
            <text:p text:style-name="P275">1</text:p>
          </table:table-cell>
          <table:table-cell table:style-name="TableCell276">
            <text:p text:style-name="P277">0</text:p>
          </table:table-cell>
        </table:table-row>
        <table:table-row table:style-name="TableRow278">
          <table:table-cell table:style-name="TableCell279">
            <text:p text:style-name="P280">109</text:p>
          </table:table-cell>
          <table:table-cell table:style-name="TableCell281">
            <text:p text:style-name="P282">128</text:p>
          </table:table-cell>
          <table:table-cell table:style-name="TableCell283">
            <text:p text:style-name="P284">157</text:p>
          </table:table-cell>
          <table:table-cell table:style-name="TableCell285">
            <text:p text:style-name="P286">87</text:p>
          </table:table-cell>
          <table:table-cell table:style-name="TableCell287">
            <text:p text:style-name="P288">7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10</text:p>
          </table:table-cell>
          <table:table-cell table:style-name="TableCell296">
            <text:p text:style-name="P297">79</text:p>
          </table:table-cell>
          <table:table-cell table:style-name="TableCell298">
            <text:p text:style-name="P299">141</text:p>
          </table:table-cell>
          <table:table-cell table:style-name="TableCell300">
            <text:p text:style-name="P301">97</text:p>
          </table:table-cell>
          <table:table-cell table:style-name="TableCell302">
            <text:p text:style-name="P303">42</text:p>
          </table:table-cell>
          <table:table-cell table:style-name="TableCell304">
            <text:p text:style-name="P305">2</text:p>
          </table:table-cell>
          <table:table-cell table:style-name="TableCell306">
            <text:p text:style-name="P307">0</text:p>
          </table:table-cell>
        </table:table-row>
        <table:table-row table:style-name="TableRow308">
          <table:table-cell table:style-name="TableCell309">
            <text:p text:style-name="P310">111</text:p>
          </table:table-cell>
          <table:table-cell table:style-name="TableCell311">
            <text:p text:style-name="P312">71</text:p>
          </table:table-cell>
          <table:table-cell table:style-name="TableCell313">
            <text:p text:style-name="P314">71</text:p>
          </table:table-cell>
          <table:table-cell table:style-name="TableCell315">
            <text:p text:style-name="P316">23</text:p>
          </table:table-cell>
          <table:table-cell table:style-name="TableCell317">
            <text:p text:style-name="P318">46</text:p>
          </table:table-cell>
          <table:table-cell table:style-name="TableCell319">
            <text:p text:style-name="P320">1</text:p>
          </table:table-cell>
          <table:table-cell table:style-name="TableCell321">
            <text:p text:style-name="P322">1</text:p>
          </table:table-cell>
        </table:table-row>
        <table:table-row table:style-name="TableRow323">
          <table:table-cell table:style-name="TableCell324">
            <text:p text:style-name="P325">合計</text:p>
          </table:table-cell>
          <table:table-cell table:style-name="TableCell326">
            <text:p text:style-name="P327">1,375</text:p>
          </table:table-cell>
          <table:table-cell table:style-name="TableCell328">
            <text:p text:style-name="P329">2,368</text:p>
          </table:table-cell>
          <table:table-cell table:style-name="TableCell330">
            <text:p text:style-name="P331">1,596</text:p>
          </table:table-cell>
          <table:table-cell table:style-name="TableCell332">
            <text:p text:style-name="P333">699</text:p>
          </table:table-cell>
          <table:table-cell table:style-name="TableCell334">
            <text:p text:style-name="P335">48</text:p>
          </table:table-cell>
          <table:table-cell table:style-name="TableCell336">
            <text:p text:style-name="P337">25</text:p>
          </table:table-cell>
        </table:table-row>
        <table:table-row table:style-name="TableRow338">
          <table:table-cell table:style-name="TableCell339" table:number-columns-spanned="3">
            <text:p text:style-name="P340">占釋出轉調人數之比率</text:p>
          </table:table-cell>
          <table:covered-table-cell/>
          <table:covered-table-cell/>
          <table:table-cell table:style-name="TableCell341">
            <text:p text:style-name="P342">67.40</text:p>
          </table:table-cell>
          <table:table-cell table:style-name="TableCell343">
            <text:p text:style-name="P344">29.52</text:p>
          </table:table-cell>
          <table:table-cell table:style-name="TableCell345">
            <text:p text:style-name="P346">2.03</text:p>
          </table:table-cell>
          <table:table-cell table:style-name="TableCell347">
            <text:p text:style-name="P348">1.06</text:p>
          </table:table-cell>
        </table:table-row>
      </table:table>
      <text:p text:style-name="P349">說 <text:s text:c="3"/>明：111年度係截至7月底之數據。</text:p>
      <text:p text:style-name="P350">資料來源：研發及產業訓儲替代役基金提供，本中心彙整。</text:p>
      <text:p text:style-name="P351"><text:span text:style-name="T352">表</text:span><text:span text:style-name="T353">2</text:span><text:span text:style-name="T354"><text:s/>近年</text:span><text:span text:style-name="T355">研發及產業訓儲替代役</text:span><text:span text:style-name="T356">役男</text:span><text:span text:style-name="T357">列冊關懷管理人數</text:span><text:span text:style-name="T358">表</text:span></text:p>
      <text:p text:style-name="P359"><text:span text:style-name="T360"><text:s text:c="3"/></text:span><text:span text:style-name="T361"><text:s text:c="2"/></text:span><text:span text:style-name="T362">單位：</text:span><text:span text:style-name="T363">人</text:span><text:span text:style-name="T364">；</text:span><text:span text:style-name="T365">次</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年度</text:p>
            </table:table-cell>
            <table:table-cell table:style-name="TableCell373">
              <text:p text:style-name="P374">列冊關懷管理人數</text:p>
            </table:table-cell>
            <table:table-cell table:style-name="TableCell375">
              <text:p text:style-name="P376">不定期實地訪查</text:p>
            </table:table-cell>
          </table:table-row>
        </table:table-header-rows>
        <table:table-row table:style-name="TableRow377">
          <table:table-cell table:style-name="TableCell378">
            <text:p text:style-name="表格內文14行高">107</text:p>
          </table:table-cell>
          <table:table-cell table:style-name="TableCell379">
            <text:p text:style-name="P380">11</text:p>
          </table:table-cell>
          <table:table-cell table:style-name="TableCell381">
            <text:p text:style-name="P382">3</text:p>
          </table:table-cell>
        </table:table-row>
        <table:table-row table:style-name="TableRow383">
          <table:table-cell table:style-name="TableCell384">
            <text:p text:style-name="表格內文14行高">108</text:p>
          </table:table-cell>
          <table:table-cell table:style-name="TableCell385">
            <text:p text:style-name="P386">14</text:p>
          </table:table-cell>
          <table:table-cell table:style-name="TableCell387">
            <text:p text:style-name="P388">1</text:p>
          </table:table-cell>
        </table:table-row>
        <table:table-row table:style-name="TableRow389">
          <table:table-cell table:style-name="TableCell390">
            <text:p text:style-name="表格內文14行高">109</text:p>
          </table:table-cell>
          <table:table-cell table:style-name="TableCell391">
            <text:p text:style-name="P392">8</text:p>
          </table:table-cell>
          <table:table-cell table:style-name="TableCell393">
            <text:p text:style-name="P394">0</text:p>
          </table:table-cell>
        </table:table-row>
        <table:table-row table:style-name="TableRow395">
          <table:table-cell table:style-name="TableCell396">
            <text:p text:style-name="表格內文14行高">110</text:p>
          </table:table-cell>
          <table:table-cell table:style-name="TableCell397">
            <text:p text:style-name="P398">8</text:p>
          </table:table-cell>
          <table:table-cell table:style-name="TableCell399">
            <text:p text:style-name="P400">0</text:p>
          </table:table-cell>
        </table:table-row>
        <table:table-row table:style-name="TableRow401">
          <table:table-cell table:style-name="TableCell402">
            <text:p text:style-name="表格內文14行高">111</text:p>
          </table:table-cell>
          <table:table-cell table:style-name="TableCell403">
            <text:p text:style-name="P404">11</text:p>
          </table:table-cell>
          <table:table-cell table:style-name="TableCell405">
            <text:p text:style-name="P406">0</text:p>
          </table:table-cell>
        </table:table-row>
        <table:table-row table:style-name="TableRow407">
          <table:table-cell table:style-name="TableCell408">
            <text:p text:style-name="表格內文14行高">合計</text:p>
          </table:table-cell>
          <table:table-cell table:style-name="TableCell409">
            <text:p text:style-name="P410">52</text:p>
          </table:table-cell>
          <table:table-cell table:style-name="TableCell411">
            <text:p text:style-name="P412">4</text:p>
          </table:table-cell>
        </table:table-row>
      </table:table>
      <text:p text:style-name="P413">說 <text:s text:c="3"/>明：111年度係截至7月底之數據。</text:p>
      <text:p text:style-name="P414">資料來源：研發及產業訓儲替代役基金提供，本中心彙整。</text:p>
      <text:p text:style-name="P415"/>
      <text:p text:style-name="P416"><text:bookmark-start text:name="_Toc117524091"/><text:span text:style-name="第二層14號字字元">三</text:span><text:span text:style-name="第二層14號字字元">、</text:span><text:span text:style-name="第二層14號字字元">近</text:span><text:span text:style-name="第二層14號字字元">2</text:span><text:span text:style-name="第二層14號字字元">年</text:span><text:span text:style-name="第二層14號字字元">一般行政管理計畫</text:span><text:span text:style-name="第二層14號字字元">預算執行</text:span><text:bookmark-end text:name="_Toc308184158"/><text:span text:style-name="第二層14號字字元">率均低於8成</text:span><text:span text:style-name="第二層14號字字元">，允宜檢討覈實編列</text:span><text:bookmark-end text:name="_Toc117524091"/></text:p>
      <text:p text:style-name="P417">研發及產業訓儲替代役基金112年度預算案<text:span text:style-name="T418">於</text:span><text:span text:style-name="T419">「</text:span><text:span text:style-name="T420">基金用途</text:span><text:span text:style-name="T421">」</text:span><text:span text:style-name="T422">項下</text:span>「一般行政管理計畫」編列1,356萬2千元，係辦理研發及產業訓儲替代役基金行政業務及其他業務。經查：</text:p>
      <text:p text:style-name="P423"><text:span text:style-name="T424">(一)112年度一般行政管理計畫預算數較111年度增加近4倍</text:span><text:span text:style-name="T425">，</text:span><text:span text:style-name="T426">係資訊系統向上集中政策所需系統開發經費</text:span><text:span text:style-name="T427">移列所致</text:span></text:p>
      <text:p text:style-name="P428">一般行政管理計畫112年度編列1,356 萬2<text:s/>千元，較111年度預算數274萬4千元，增加1,081萬8千元(增幅394.24%)，主要係資訊系統向上集中政策所需系統開發經費第1期經費原編於一般建築及設備計畫，依預算編製作業相關規定第2期經費1,100萬元移列至一般行政管理計畫項下所致，爰扣除上開經費移列數後，112年度預算為256萬2千元，較111年度減少6.63%。</text:p>
      <text:p text:style-name="P429"><text:span text:style-name="T430">(二)</text:span><text:span text:style-name="T431">近</text:span><text:span text:style-name="T432">2</text:span><text:span text:style-name="T433">年</text:span><text:span text:style-name="T434">一般行政管理計畫</text:span><text:span text:style-name="T435">預算</text:span><text:span text:style-name="T436">執行率</text:span><text:span text:style-name="T437">均</text:span><text:span text:style-name="T438">未達8成</text:span></text:p>
      <text:p text:style-name="P439">研發及產業訓儲替代役基金<text:span text:style-name="T440">一般行政管理計畫10</text:span><text:span text:style-name="T441">9及</text:span><text:span text:style-name="T442">110年度決算數</text:span><text:span text:style-name="T443">分別為227</text:span><text:span text:style-name="T444">萬</text:span><text:span text:style-name="T445">6</text:span><text:span text:style-name="T446">千元</text:span><text:span text:style-name="T447">及</text:span><text:span text:style-name="T448">2</text:span><text:span text:style-name="T449">16</text:span><text:span text:style-name="T450">萬</text:span><text:span text:style-name="T451">2千元</text:span><text:span text:style-name="T452">，執行率</text:span><text:span text:style-name="T453">分別為</text:span><text:span text:style-name="T454">76.20</text:span><text:span text:style-name="T455">%</text:span><text:span text:style-name="T456">及</text:span>75.86%<text:span text:style-name="T457">，主</text:span><text:span text:style-name="T458">要係</text:span><text:span text:style-name="T459">勞務承攬採購案</text:span><text:span text:style-name="T460">決算數較預算數減少，</text:span><text:span text:style-name="T461">研發及產業訓儲替代役基金管理委員會部分委員未出席</text:span><text:span text:style-name="T462">或出席未領薪酬</text:span><text:span text:style-name="T463">所致</text:span><text:span text:style-name="T464">；另</text:span><text:span text:style-name="T465">111年度預算數</text:span><text:span text:style-name="T466">274</text:span><text:span text:style-name="T467">萬</text:span><text:span text:style-name="T468">4</text:span><text:span text:style-name="T469">千元，截至7月底止實支數</text:span><text:span text:style-name="T470">100</text:span><text:span text:style-name="T471">萬8千元，占全年預算之比率為</text:span><text:span text:style-name="T472">36.73</text:span><text:span text:style-name="T473">%</text:span><text:span text:style-name="T474">，</text:span><text:span text:style-name="T475">如設算全年支出數</text:span><text:span text:style-name="T476">172</text:span><text:span text:style-name="T477">萬</text:span><text:span text:style-name="T478">8</text:span><text:span text:style-name="T479">千元</text:span><text:span text:style-name="T480">，</text:span><text:span text:style-name="T481">低於近2年之</text:span><text:span text:style-name="T482">決算數，鑑於</text:span><text:span text:style-name="T483">112年度一般行政管理計畫預算</text:span><text:span text:style-name="T484">案數扣除1</text:span><text:span text:style-name="T485">,</text:span><text:span text:style-name="T486">100萬元後為256萬2千元，</text:span><text:span text:style-name="T487">雖</text:span><text:span text:style-name="T488">較111年</text:span><text:span text:style-name="T489">度預算數略減</text:span><text:span text:style-name="T490">，惟109及110年度決算數</text:span><text:span text:style-name="T491">不逾227萬6千元</text:span><text:span text:style-name="T492">。</text:span></text:p>
      <text:p text:style-name="P493">綜上，112年度研發及產業訓儲替代役基金一般行政管理計畫預算數1,356萬2千元，扣除移列之1,100萬元後為256萬2千元，雖較111年度預算數略減，惟仍較109及110年度決算數為高，允宜參酌實際情形，檢討覈實編列。<text:s/></text:p>
      <text:p text:style-name="P494"/>
      <text:p text:style-name="P495"/>
      <text:p text:style-name="P496"/>
      <text:p text:style-name="P497"><text:span text:style-name="T498">表1 <text:s/>研發及產業訓儲替代役基金一般行政管理計畫預</text:span><text:span text:style-name="T499">、</text:span><text:span text:style-name="T500">決算情形表</text:span></text:p>
      <text:p text:style-name="P501"><text:span text:style-name="T502"><text:s text:c="5"/>　 <text:s text:c="2"/></text:span><text:span text:style-name="T503">單位：新</text:span><text:span text:style-name="T504">臺</text:span><text:span text:style-name="T505">幣千元</text:span><text:span text:style-name="T506">；</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年度</text:p>
            </table:table-cell>
            <table:table-cell table:style-name="TableCell517">
              <text:p text:style-name="P518">預算數(A)</text:p>
            </table:table-cell>
            <table:table-cell table:style-name="TableCell519">
              <text:p text:style-name="P520">決算數(B)</text:p>
            </table:table-cell>
            <table:table-cell table:style-name="TableCell521">
              <text:p text:style-name="P522"><text:span text:style-name="T523">預</text:span><text:span text:style-name="T524">、</text:span><text:span text:style-name="T525">決算差異數</text:span></text:p>
              <text:p text:style-name="P526">(C=B-A)</text:p>
            </table:table-cell>
            <table:table-cell table:style-name="TableCell527">
              <text:p text:style-name="P528">執行率</text:p>
              <text:p text:style-name="P529">(D=B/A)</text:p>
            </table:table-cell>
          </table:table-row>
        </table:table-header-rows>
        <table:table-row table:style-name="TableRow530">
          <table:table-cell table:style-name="TableCell531">
            <text:p text:style-name="P532">109</text:p>
          </table:table-cell>
          <table:table-cell table:style-name="TableCell533">
            <text:p text:style-name="P534">2,987</text:p>
          </table:table-cell>
          <table:table-cell table:style-name="TableCell535">
            <text:p text:style-name="P536">2,276</text:p>
          </table:table-cell>
          <table:table-cell table:style-name="TableCell537">
            <text:p text:style-name="P538">711</text:p>
          </table:table-cell>
          <table:table-cell table:style-name="TableCell539">
            <text:p text:style-name="P540">76.20</text:p>
          </table:table-cell>
        </table:table-row>
        <table:table-row table:style-name="TableRow541">
          <table:table-cell table:style-name="TableCell542">
            <text:p text:style-name="P543">110</text:p>
          </table:table-cell>
          <table:table-cell table:style-name="TableCell544">
            <text:p text:style-name="P545">2,850</text:p>
          </table:table-cell>
          <table:table-cell table:style-name="TableCell546">
            <text:p text:style-name="P547">2,162</text:p>
          </table:table-cell>
          <table:table-cell table:style-name="TableCell548">
            <text:p text:style-name="P549">688</text:p>
          </table:table-cell>
          <table:table-cell table:style-name="TableCell550">
            <text:p text:style-name="P551">75.86</text:p>
          </table:table-cell>
        </table:table-row>
        <table:table-row table:style-name="TableRow552">
          <table:table-cell table:style-name="TableCell553">
            <text:p text:style-name="P554">111</text:p>
          </table:table-cell>
          <table:table-cell table:style-name="TableCell555">
            <text:p text:style-name="P556">2,744</text:p>
          </table:table-cell>
          <table:table-cell table:style-name="TableCell557">
            <text:p text:style-name="P558">1,008</text:p>
          </table:table-cell>
          <table:table-cell table:style-name="TableCell559">
            <text:p text:style-name="P560">1,736</text:p>
          </table:table-cell>
          <table:table-cell table:style-name="TableCell561">
            <text:p text:style-name="P562">36.73</text:p>
          </table:table-cell>
        </table:table-row>
        <table:table-row table:style-name="TableRow563">
          <table:table-cell table:style-name="TableCell564">
            <text:p text:style-name="P565">112</text:p>
          </table:table-cell>
          <table:table-cell table:style-name="TableCell566">
            <text:p text:style-name="P567">13,562</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
      <text:p text:style-name="P574"><text:bookmark-end text:name="_Toc148955860"/>說 <text:s text:c="3"/>明：1.111年度決算數係截至7月底之數據。</text:p>
      <text:p text:style-name="P575">2.111年預算數274萬4千元，截至111年7月底分配數127萬4千元，執行結果實支數100萬8千元，執行率79.12%。</text:p>
      <text:p text:style-name="P576">資料來源：研發及產業訓儲替代役基金提供，本中心彙整。</text:p>
      <text:p text:style-name="P577"/>
      <text:p text:style-name="P578"><text:bookmark-start text:name="_Toc337643945"/><text:bookmark-start text:name="_Toc338406556"/><text:bookmark-start text:name="_Toc528163228"/><text:bookmark-start text:name="_Toc336010701"/><text:bookmark-start text:name="_Toc336614812"/><text:bookmark-start text:name="_Toc338350950"/><text:bookmark-start text:name="_Toc370810801"/><text:bookmark-start text:name="_Toc464725861"/><text:bookmark-start text:name="_Toc117524092"/><text:bookmark-end text:name="_Toc528163224"/><text:bookmark-end text:name="_Toc52990097"/><text:span text:style-name="第二層14號字字元">四</text:span><text:span text:style-name="第二層14號字字元">、近年講課鐘點費呈現超支情形</text:span><text:bookmark-end text:name="_Toc370810801"/><text:bookmark-end text:name="_Toc464725861"/><text:span text:style-name="第二層14號字字元">，允宜</text:span><text:span text:style-name="第二層14號字字元">檢討</text:span><text:span text:style-name="第二層14號字字元">撙節支出</text:span><text:bookmark-end text:name="_Toc117524092"/></text:p>
      <text:p text:style-name="P579">研發及產業訓儲替代役基金112年度預算案<text:span text:style-name="T580">於</text:span><text:span text:style-name="T581">「</text:span><text:span text:style-name="T582">基金用途</text:span><text:span text:style-name="T583">」</text:span><text:span text:style-name="T584">項下</text:span><text:span text:style-name="T585">「</text:span><text:span text:style-name="T586">役男入營訓練及權益計畫</text:span><text:span text:style-name="T587">」</text:span><text:span text:style-name="T588">、</text:span><text:span text:style-name="T589">「</text:span><text:span text:style-name="T590">員額審查核配、役男報名甄選及成效管考計畫</text:span><text:span text:style-name="T591">」</text:span><text:span text:style-name="T592">及</text:span>「一般行政管理計畫」分別編列「講課鐘點、稿費、出席審查及查詢費」412萬元、34萬3千元及2萬元，合計448萬3千元，較111年度預算案數382萬元增加66萬3千元(增幅17.36%)，各項業務計畫辦理內容及預算編列情形詳表1。</text:p>
      <text:p text:style-name="P593">「講課鐘點、稿費、出席審查及查詢費」109及110年度決算數分別較預算數超支213萬8千元及188萬3千元，超支率116.20%及65.61%（詳表2），111年度預算數382萬元，截至7月底止預算分配數114萬5千元，執行結果實支數215萬元，已超支100萬5千元，超支率87.61%，109及110年度超支原因主要係辦理初級救護技術員(EMT-1)訓練課程班級講課鐘點經費較預估數增加，致鐘點費增加。</text:p>
      <text:p text:style-name="P594"><text:span text:style-name="T595">綜上，研發及產業訓儲替代役基金於112年度預算案編列</text:span><text:span text:style-name="T596">「</text:span><text:span text:style-name="T597">講課鐘點、稿費、出席審查及查詢費</text:span><text:span text:style-name="T598">」</text:span><text:span text:style-name="T599">448萬3千元</text:span><text:span text:style-name="T600">，</text:span><text:span text:style-name="T601">「</text:span><text:span text:style-name="T602">講課鐘點、稿費、出席審查及查詢費</text:span><text:span text:style-name="T603">」</text:span><text:span text:style-name="T604">呈現超支情形</text:span><text:span text:style-name="T605">，允宜</text:span><text:span text:style-name="T606">檢討</text:span><text:span text:style-name="T607">撙節支出</text:span><text:span text:style-name="T608">。</text:span></text:p>
      <text:p text:style-name="P609">表1 <text:s/>112年度各業務計畫講課鐘點、稿費、出席審查及查詢費</text:p>
      <text:p text:style-name="P610"><text:span text:style-name="T611">預算編列情形表</text:span><text:span text:style-name="T612"><text:s text:c="22"/></text:span><text:span text:style-name="T613">單位：新臺幣千元</text:span></text:p>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業務計畫</text:p>
            </table:table-cell>
            <table:table-cell table:style-name="TableCell621">
              <text:p text:style-name="P622">計畫內容</text:p>
            </table:table-cell>
            <table:table-cell table:style-name="TableCell623">
              <text:p text:style-name="P624">金額</text:p>
            </table:table-cell>
          </table:table-row>
        </table:table-header-rows>
        <table:table-row table:style-name="TableRow625">
          <table:table-cell table:style-name="TableCell626">
            <text:p text:style-name="表格內文14行高">員額審查核配、役男報名甄選及成效管考計畫</text:p>
          </table:table-cell>
          <table:table-cell table:style-name="TableCell627">
            <text:p text:style-name="P628">辦理用人單位員額審查作業審查費及產學合作執行小組出席費。</text:p>
          </table:table-cell>
          <table:table-cell table:style-name="TableCell629">
            <text:p text:style-name="P630">343</text:p>
          </table:table-cell>
        </table:table-row>
        <table:table-row table:style-name="TableRow631">
          <table:table-cell table:style-name="TableCell632" table:number-rows-spanned="3">
            <text:p text:style-name="表格內文14行高">役男入營訓練及權益計畫</text:p>
          </table:table-cell>
          <table:table-cell table:style-name="TableCell633">
            <text:p text:style-name="P634">辦理役男基礎訓練與專業訓練授課講座鐘點費。</text:p>
          </table:table-cell>
          <table:table-cell table:style-name="TableCell635">
            <text:p text:style-name="P636">544</text:p>
          </table:table-cell>
        </table:table-row>
        <table:table-row table:style-name="TableRow637">
          <table:covered-table-cell>
            <text:p text:style-name="表格內文14行高"/>
          </table:covered-table-cell>
          <table:table-cell table:style-name="TableCell638">
            <text:p text:style-name="P639">辦理役男基礎訓練自我探索團體成長營與攀岩課程所需鐘點費。<text:s/></text:p>
          </table:table-cell>
          <table:table-cell table:style-name="TableCell640">
            <text:p text:style-name="P641">376</text:p>
          </table:table-cell>
        </table:table-row>
        <table:table-row table:style-name="TableRow642">
          <table:covered-table-cell>
            <text:p text:style-name="表格內文14行高"/>
          </table:covered-table-cell>
          <table:table-cell table:style-name="TableCell643">
            <text:p text:style-name="P644">辦理初級救護技術員(EMT-1)訓練課程鐘點費。</text:p>
          </table:table-cell>
          <table:table-cell table:style-name="TableCell645">
            <text:p text:style-name="P646">3,200</text:p>
          </table:table-cell>
        </table:table-row>
        <table:table-row table:style-name="TableRow647">
          <table:table-cell table:style-name="TableCell648">
            <text:p text:style-name="表格內文14行高">一般行政管理計畫</text:p>
          </table:table-cell>
          <table:table-cell table:style-name="TableCell649">
            <text:p text:style-name="P650">辦理本基金行政業務所需講座</text:p>
            <text:p text:style-name="P651">鐘點費、出席費等費用。</text:p>
          </table:table-cell>
          <table:table-cell table:style-name="TableCell652">
            <text:p text:style-name="P653">20</text:p>
          </table:table-cell>
        </table:table-row>
        <table:table-row table:style-name="TableRow654">
          <table:table-cell table:style-name="TableCell655" table:number-columns-spanned="2">
            <text:p text:style-name="表格內文14行高">合計</text:p>
          </table:table-cell>
          <table:covered-table-cell/>
          <table:table-cell table:style-name="TableCell656">
            <text:p text:style-name="P657">4,483</text:p>
          </table:table-cell>
        </table:table-row>
      </table:table>
      <text:p text:style-name="P658">資料來源：研發及產業訓儲替代役基金提供，本中心彙整。</text:p>
      <text:p text:style-name="P659"><text:span text:style-name="T660">表</text:span><text:span text:style-name="T661">2</text:span><text:span text:style-name="T662"><text:s text:c="2"/></text:span><text:span text:style-name="T663">近年</text:span><text:span text:style-name="T664">講課鐘點、稿費、出席審查及查詢費執行情形</text:span><text:span text:style-name="T665">表</text:span></text:p>
      <text:p text:style-name="P666"><text:span text:style-name="T667">單位：新臺幣千元</text:span><text:span text:style-name="T668">；%</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年度</text:p>
            </table:table-cell>
            <table:table-cell table:style-name="TableCell678">
              <text:p text:style-name="P679">預算數(A)</text:p>
            </table:table-cell>
            <table:table-cell table:style-name="TableCell680">
              <text:p text:style-name="P681">決算數(B)</text:p>
            </table:table-cell>
            <table:table-cell table:style-name="TableCell682">
              <text:p text:style-name="P683">超支數(C=B-A)</text:p>
            </table:table-cell>
            <table:table-cell table:style-name="TableCell684">
              <text:p text:style-name="P685">超支率<text:s/>(D=C/A)</text:p>
            </table:table-cell>
          </table:table-row>
        </table:table-header-rows>
        <table:table-row table:style-name="TableRow686">
          <table:table-cell table:style-name="TableCell687">
            <text:p text:style-name="表格內文14行高">109</text:p>
          </table:table-cell>
          <table:table-cell table:style-name="TableCell688">
            <text:p text:style-name="P689">1,840</text:p>
          </table:table-cell>
          <table:table-cell table:style-name="TableCell690">
            <text:p text:style-name="P691">3,978</text:p>
          </table:table-cell>
          <table:table-cell table:style-name="TableCell692">
            <text:p text:style-name="P693">2,138</text:p>
          </table:table-cell>
          <table:table-cell table:style-name="TableCell694">
            <text:p text:style-name="P695">116.20</text:p>
          </table:table-cell>
        </table:table-row>
        <table:table-row table:style-name="TableRow696">
          <table:table-cell table:style-name="TableCell697">
            <text:p text:style-name="表格內文14行高">110</text:p>
          </table:table-cell>
          <table:table-cell table:style-name="TableCell698">
            <text:p text:style-name="P699">2,870</text:p>
          </table:table-cell>
          <table:table-cell table:style-name="TableCell700">
            <text:p text:style-name="P701">4,753</text:p>
          </table:table-cell>
          <table:table-cell table:style-name="TableCell702">
            <text:p text:style-name="P703">1,883</text:p>
          </table:table-cell>
          <table:table-cell table:style-name="TableCell704">
            <text:p text:style-name="P705">65.61</text:p>
          </table:table-cell>
        </table:table-row>
        <table:table-row table:style-name="TableRow706">
          <table:table-cell table:style-name="TableCell707">
            <text:p text:style-name="表格內文14行高">111</text:p>
          </table:table-cell>
          <table:table-cell table:style-name="TableCell708">
            <text:p text:style-name="P709">3,820</text:p>
          </table:table-cell>
          <table:table-cell table:style-name="TableCell710">
            <text:p text:style-name="P711">2,150</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表格內文14行高">112</text:p>
          </table:table-cell>
          <table:table-cell table:style-name="TableCell718">
            <text:p text:style-name="P719">4,483</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
      <text:p text:style-name="P726"><text:bookmark-end text:name="_Toc336010701"/><text:bookmark-end text:name="_Toc336614812"/><text:bookmark-end text:name="_Toc338350950"/>說 <text:s text:c="3"/>明：1.111年度決算數係截至7月底之數據。</text:p>
      <text:p text:style-name="P727">2.111年預算數382萬元，截至111年7月底分配數114萬6千元，執行結果實支數215萬元，執行率187.61%。</text:p>
      <text:p text:style-name="P728">資料來源：研發及產業訓儲替代役基金提供，本中心彙整。</text:p>
      <text:p text:style-name="P729"/>
      <text:p text:style-name="P730"><text:bookmark-start text:name="_Toc117524093"/><text:bookmark-end text:name="_Toc337643945"/><text:bookmark-end text:name="_Toc338406556"/><text:bookmark-end text:name="_Toc528163228"/>五、研發替代役男獲得專利發明及發表論文數，每人平均件數雖微幅增加，惟比率仍低，允宜有效運用役男技術人力資源，以提高研發能量<text:bookmark-end text:name="_Toc117524093"/></text:p>
      <text:p text:style-name="P731">研發及產業訓儲替代役基金112年度預算案<text:span text:style-name="T732">於</text:span><text:span text:style-name="T733">「</text:span><text:span text:style-name="T734">基金用途</text:span><text:span text:style-name="T735">」</text:span><text:span text:style-name="T736">項下</text:span>「役男入營訓練及權益計畫」編列3億6,786萬元，較111年度預算數3億6,285萬3千元增加500萬7千元(增幅1.38%)。經查：</text:p>
      <text:p text:style-name="P737">(一)研發及產業訓儲替代役基金役男薪資給與情形</text:p>
      <text:p text:style-name="P738">為提昇國家整體產業經濟實力，鼓勵研究發展及培育中間管理人才，有效運用役男人力資源，促進產業研發能量及競爭力，相關役男之薪資分3階段，其中第1階段比照二等兵月薪俸每月發給6,510元，第2階段具博士學歷之研發替代役每月發給薪資3萬5,699元，具碩士學歷之研發替代役每月發給2萬9,602元，前2階段係由該基金編列預算支應；第3階段役男與企業依契約自行雙方約定薪資，其中具博士學歷之研發替代役每月平均薪資自107年度6萬9,457元，增加至110年度之7萬533元，增幅1.55%；具碩士學歷之研發替代役每月平均薪資自107年度4萬7,906元，增加至110年度之5萬2,607元，增幅9.81%(詳表1)。</text:p>
      <text:p text:style-name="P739">(二)研發及產業訓儲替代役基金役男專利及發明數呈減少趨勢</text:p>
      <text:p text:style-name="P740"><text:s/>研發及產業訓儲替代役基金役男107至110年度取得專利數1,496件、發明數1,377件及發表論文數1,659篇，由趨勢觀之，該期間專利減少182件(減幅41.55%)；發明數減少140件(減幅36.46%)；論文數減少252篇(減幅47.46%)，整體專利及發明數呈減少趨勢(詳表2)，主要係博碩士在役人數逐年減少之故，雖每人平均件數自107年之0.0861件，增加至110年之0.1178件，惟比率仍偏低。</text:p>
      <text:p text:style-name="P741">綜上，研發及產業訓儲替代役男專利、發明及論文數呈減少趨勢，雖每人平均件數自107年之0.0861件，微幅增加至110年之0.1178件，惟比率仍偏低，允宜有效運用役男技術人力資源，以提高研發量能。</text:p>
      <text:p text:style-name="P742"/>
      <text:p text:style-name="P743"/>
      <text:p text:style-name="P744"/>
      <text:p text:style-name="P745">表1 <text:s/>研發替代役役男碩博士每月平均薪資明細表</text:p>
      <text:p text:style-name="P746"><text:span text:style-name="T747">單位：</text:span><text:span text:style-name="T748">新臺幣千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rows-spanned="2">
              <text:p text:style-name="P757">年度</text:p>
            </table:table-cell>
            <table:table-cell table:style-name="TableCell758" table:number-columns-spanned="2">
              <text:p text:style-name="P759">博士</text:p>
            </table:table-cell>
            <table:covered-table-cell/>
            <table:table-cell table:style-name="TableCell760" table:number-columns-spanned="2">
              <text:p text:style-name="P761">碩士</text:p>
            </table:table-cell>
            <table:covered-table-cell/>
          </table:table-row>
          <table:table-row table:style-name="TableRow762">
            <table:covered-table-cell>
              <text:p text:style-name="表格內文14行高"/>
            </table:covered-table-cell>
            <table:table-cell table:style-name="TableCell763">
              <text:p text:style-name="P764">人數</text:p>
            </table:table-cell>
            <table:table-cell table:style-name="TableCell765">
              <text:p text:style-name="P766">平均薪資</text:p>
            </table:table-cell>
            <table:table-cell table:style-name="TableCell767">
              <text:p text:style-name="P768">人數</text:p>
            </table:table-cell>
            <table:table-cell table:style-name="TableCell769">
              <text:p text:style-name="P770">平均薪資</text:p>
            </table:table-cell>
          </table:table-row>
        </table:table-header-rows>
        <table:table-row table:style-name="TableRow771">
          <table:table-cell table:style-name="TableCell772">
            <text:p text:style-name="表格內文14行高">107</text:p>
          </table:table-cell>
          <table:table-cell table:style-name="TableCell773">
            <text:p text:style-name="P774">1,080</text:p>
          </table:table-cell>
          <table:table-cell table:style-name="TableCell775">
            <text:p text:style-name="P776">69,457</text:p>
          </table:table-cell>
          <table:table-cell table:style-name="TableCell777">
            <text:p text:style-name="P778">14,638</text:p>
          </table:table-cell>
          <table:table-cell table:style-name="TableCell779">
            <text:p text:style-name="P780">47,906</text:p>
          </table:table-cell>
        </table:table-row>
        <table:table-row table:style-name="TableRow781">
          <table:table-cell table:style-name="TableCell782">
            <text:p text:style-name="表格內文14行高">108</text:p>
          </table:table-cell>
          <table:table-cell table:style-name="TableCell783">
            <text:p text:style-name="P784">878</text:p>
          </table:table-cell>
          <table:table-cell table:style-name="TableCell785">
            <text:p text:style-name="P786">66,419</text:p>
          </table:table-cell>
          <table:table-cell table:style-name="TableCell787">
            <text:p text:style-name="P788">10,874</text:p>
          </table:table-cell>
          <table:table-cell table:style-name="TableCell789">
            <text:p text:style-name="P790">49,003</text:p>
          </table:table-cell>
        </table:table-row>
        <table:table-row table:style-name="TableRow791">
          <table:table-cell table:style-name="TableCell792">
            <text:p text:style-name="表格內文14行高">109</text:p>
          </table:table-cell>
          <table:table-cell table:style-name="TableCell793">
            <text:p text:style-name="P794">715</text:p>
          </table:table-cell>
          <table:table-cell table:style-name="TableCell795">
            <text:p text:style-name="P796">69,655</text:p>
          </table:table-cell>
          <table:table-cell table:style-name="TableCell797">
            <text:p text:style-name="P798">8,087</text:p>
          </table:table-cell>
          <table:table-cell table:style-name="TableCell799">
            <text:p text:style-name="P800">50,333</text:p>
          </table:table-cell>
        </table:table-row>
        <table:table-row table:style-name="TableRow801">
          <table:table-cell table:style-name="TableCell802">
            <text:p text:style-name="表格內文14行高">110</text:p>
          </table:table-cell>
          <table:table-cell table:style-name="TableCell803">
            <text:p text:style-name="P804">614</text:p>
          </table:table-cell>
          <table:table-cell table:style-name="TableCell805">
            <text:p text:style-name="P806">70,533</text:p>
          </table:table-cell>
          <table:table-cell table:style-name="TableCell807">
            <text:p text:style-name="P808">5,997</text:p>
          </table:table-cell>
          <table:table-cell table:style-name="TableCell809">
            <text:p text:style-name="P810">52,607</text:p>
          </table:table-cell>
        </table:table-row>
      </table:table>
      <text:p text:style-name="P811">資料來源：研發及產業訓儲替代役基金提供，本中心彙整。</text:p>
      <text:p text:style-name="P812"><text:span text:style-name="T813">表</text:span><text:span text:style-name="T814">2</text:span><text:span text:style-name="T815"><text:s text:c="2"/></text:span><text:span text:style-name="T816">研發替代役</text:span><text:span text:style-name="T817">役男</text:span><text:span text:style-name="T818">專利</text:span><text:span text:style-name="T819">、</text:span><text:span text:style-name="T820">發明</text:span><text:span text:style-name="T821">及</text:span><text:span text:style-name="T822">論文</text:span><text:span text:style-name="T823">明細表</text:span><text:span text:style-name="T824"><text:s text:c="4"/></text:span><text:span text:style-name="T825"><text:s/></text:span><text:span text:style-name="T826">單位：</text:span><text:span text:style-name="T827">件</text:span><text:span text:style-name="T828">；</text:span><text:span text:style-name="T829">人</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年度</text:p>
            </table:table-cell>
            <table:table-cell table:style-name="TableCell841">
              <text:p text:style-name="P842">專利</text:p>
            </table:table-cell>
            <table:table-cell table:style-name="TableCell843">
              <text:p text:style-name="P844">發明</text:p>
            </table:table-cell>
            <table:table-cell table:style-name="TableCell845">
              <text:p text:style-name="P846">論文</text:p>
            </table:table-cell>
            <table:table-cell table:style-name="TableCell847">
              <text:p text:style-name="P848">合計</text:p>
            </table:table-cell>
            <table:table-cell table:style-name="TableCell849">
              <text:p text:style-name="P850">博碩士在役人數</text:p>
            </table:table-cell>
            <table:table-cell table:style-name="TableCell851">
              <text:p text:style-name="P852">平均件數</text:p>
            </table:table-cell>
          </table:table-row>
        </table:table-header-rows>
        <table:table-row table:style-name="TableRow853">
          <table:table-cell table:style-name="TableCell854">
            <text:p text:style-name="P855">107</text:p>
          </table:table-cell>
          <table:table-cell table:style-name="TableCell856">
            <text:p text:style-name="P857">438</text:p>
          </table:table-cell>
          <table:table-cell table:style-name="TableCell858">
            <text:p text:style-name="P859">384</text:p>
          </table:table-cell>
          <table:table-cell table:style-name="TableCell860">
            <text:p text:style-name="P861">531</text:p>
          </table:table-cell>
          <table:table-cell table:style-name="TableCell862">
            <text:p text:style-name="P863">1,353</text:p>
          </table:table-cell>
          <table:table-cell table:style-name="TableCell864">
            <text:p text:style-name="P865">15,718</text:p>
          </table:table-cell>
          <table:table-cell table:style-name="TableCell866">
            <text:p text:style-name="P867">0.0861</text:p>
          </table:table-cell>
        </table:table-row>
        <table:table-row table:style-name="TableRow868">
          <table:table-cell table:style-name="TableCell869">
            <text:p text:style-name="P870">108</text:p>
          </table:table-cell>
          <table:table-cell table:style-name="TableCell871">
            <text:p text:style-name="P872">456</text:p>
          </table:table-cell>
          <table:table-cell table:style-name="TableCell873">
            <text:p text:style-name="P874">429</text:p>
          </table:table-cell>
          <table:table-cell table:style-name="TableCell875">
            <text:p text:style-name="P876">487</text:p>
          </table:table-cell>
          <table:table-cell table:style-name="TableCell877">
            <text:p text:style-name="P878">1,372</text:p>
          </table:table-cell>
          <table:table-cell table:style-name="TableCell879">
            <text:p text:style-name="P880">11,752</text:p>
          </table:table-cell>
          <table:table-cell table:style-name="TableCell881">
            <text:p text:style-name="P882">0.1167</text:p>
          </table:table-cell>
        </table:table-row>
        <table:table-row table:style-name="TableRow883">
          <table:table-cell table:style-name="TableCell884">
            <text:p text:style-name="P885">109</text:p>
          </table:table-cell>
          <table:table-cell table:style-name="TableCell886">
            <text:p text:style-name="P887">346</text:p>
          </table:table-cell>
          <table:table-cell table:style-name="TableCell888">
            <text:p text:style-name="P889">320</text:p>
          </table:table-cell>
          <table:table-cell table:style-name="TableCell890">
            <text:p text:style-name="P891">362</text:p>
          </table:table-cell>
          <table:table-cell table:style-name="TableCell892">
            <text:p text:style-name="P893">1,028</text:p>
          </table:table-cell>
          <table:table-cell table:style-name="TableCell894">
            <text:p text:style-name="P895">8,802</text:p>
          </table:table-cell>
          <table:table-cell table:style-name="TableCell896">
            <text:p text:style-name="P897">0.1168</text:p>
          </table:table-cell>
        </table:table-row>
        <table:table-row table:style-name="TableRow898">
          <table:table-cell table:style-name="TableCell899">
            <text:p text:style-name="P900">110</text:p>
          </table:table-cell>
          <table:table-cell table:style-name="TableCell901">
            <text:p text:style-name="P902">256</text:p>
          </table:table-cell>
          <table:table-cell table:style-name="TableCell903">
            <text:p text:style-name="P904">244</text:p>
          </table:table-cell>
          <table:table-cell table:style-name="TableCell905">
            <text:p text:style-name="P906">279</text:p>
          </table:table-cell>
          <table:table-cell table:style-name="TableCell907">
            <text:p text:style-name="P908">779</text:p>
          </table:table-cell>
          <table:table-cell table:style-name="TableCell909">
            <text:p text:style-name="P910">6,611</text:p>
          </table:table-cell>
          <table:table-cell table:style-name="TableCell911">
            <text:p text:style-name="P912">0.1178</text:p>
          </table:table-cell>
        </table:table-row>
        <table:table-row table:style-name="TableRow913">
          <table:table-cell table:style-name="TableCell914">
            <text:p text:style-name="P915">合計</text:p>
          </table:table-cell>
          <table:table-cell table:style-name="TableCell916">
            <text:p text:style-name="P917"><text:span text:style-name="T918">1</text:span><text:span text:style-name="T919">,</text:span><text:span text:style-name="T920">496</text:span></text:p>
          </table:table-cell>
          <table:table-cell table:style-name="TableCell921">
            <text:p text:style-name="P922">1,377</text:p>
          </table:table-cell>
          <table:table-cell table:style-name="TableCell923">
            <text:p text:style-name="P924">1,659</text:p>
          </table:table-cell>
          <table:table-cell table:style-name="TableCell925">
            <text:p text:style-name="P926">4,532</text:p>
          </table:table-cell>
          <table:table-cell table:style-name="TableCell927">
            <text:p text:style-name="P928">42,883</text:p>
          </table:table-cell>
          <table:table-cell table:style-name="TableCell929">
            <text:p text:style-name="P930">0.1105</text:p>
          </table:table-cell>
        </table:table-row>
      </table:table>
      <text:p text:style-name="P931">資料來源：研發及產業訓儲替代役基金提供，本中心彙整。<text:bookmark-start text:name="_Toc52990096"/></text:p>
      <text:p text:style-name="P932"><text:bookmark-end text:name="_Toc52990096"/></text:p>
      <text:p text:style-name="P933"><text:bookmark-start text:name="_Toc52990092"/><text:bookmark-start text:name="_Toc117524094"/>貳、警察消防海巡移民空勤人員及協勤民力安全基金<text:bookmark-end text:name="_Toc52990092"/><text:bookmark-end text:name="_Toc117524094"/></text:p>
      <text:p text:style-name="P934">警民基金112年度預算案編列基金來源276萬元，較111年度基金來源增加80萬8千元(增幅41.39%)；基金用途1,788萬7千元，較111年度基金用途減少13萬2千元(減幅0.73%)；收支相抵後短絀1,512萬7千元，較111年度預算案短絀減少94萬元（減幅5.85%）。謹就該基金112年度預算案評估如下：</text:p>
      <text:p text:style-name="P935"><text:bookmark-start text:name="_Toc117835331"/><text:bookmark-start text:name="_Toc148357232"/><text:bookmark-start text:name="_Toc192671294"/><text:bookmark-start text:name="_Toc432060487"/><text:bookmark-start text:name="_Toc401218766"/><text:bookmark-start text:name="_Toc19797598"/><text:bookmark-start text:name="_Toc117524095"/>六、為利基金決策及業務運作，尚待確實依規定召開管理會議，並研謀提高委員出席<text:bookmark-end text:name="_Toc401218766"/><text:bookmark-end text:name="_Toc19797598"/>率<text:bookmark-end text:name="_Toc117524095"/></text:p>
      <text:p text:style-name="P936">警民基金112年度預算案<text:span text:style-name="T937">於</text:span><text:span text:style-name="T938">「</text:span><text:span text:style-name="T939">基金用途</text:span><text:span text:style-name="T940">」</text:span><text:span text:style-name="T941">項下</text:span>「一般行政管理計畫」編列用人費用2萬4千元，係為支付管理會外聘委員6人之出席費，與111年度預算案數相同，每人每次出席2千元。經查：</text:p>
      <text:p text:style-name="P942"><text:span text:style-name="T943">(</text:span><text:span text:style-name="T944">一</text:span><text:span text:style-name="T945">)</text:span><text:span text:style-name="T946">基</text:span><text:span text:style-name="T947">金收支、管理及運用之審議為該基金管理會主要任務</text:span><text:span text:style-name="T948">之一</text:span></text:p>
      <text:p text:style-name="P949">依據警察消防海巡移民空勤人員及協勤民力安全基金設置管理條例第6條<text:span text:style-name="註腳參照"><text:note text:note-class="footnote" text:id="_ftn0"><text:note-citation>1</text:note-citation><text:note-body><text:p text:style-name="P950"><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之規定，基金應設置管理會，負責基金之收支、管理及運用，並由主管機關訂定基金設置管理辦法。警察消防海巡移民空勤人員及協勤民力安全基金設置管理辦法(以下簡稱警民基金設置管理辦法)於97年6月30日訂定發布，並自97年1月1日施行，97年10月28日組成該基金管理會。依警民基金設置管理辦法第6條之規定<text:span text:style-name="註腳參照"><text:note text:note-class="footnote" text:id="_ftn1"><text:note-citation>2</text:note-citation><text:note-body><text:p text:style-name="P951"><text:span text:style-name="T952"><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p text:style-name="P953"><text:span text:style-name="T954">(</text:span><text:span text:style-name="T955">二</text:span><text:span text:style-name="T956">)</text:span><text:span text:style-name="T957">該基金管理會</text:span><text:span text:style-name="T958">未確實依規定召開且</text:span><text:span text:style-name="T959">出席情形</text:span><text:span text:style-name="T960">未盡理想</text:span></text:p>
      <text:p text:style-name="P961">該基金管理會主要係受理警察、消防、海巡、移民、空中勤務人員及協勤民力，有因公執行勤務受傷或死亡者，對其醫療、住院、復健或遺族生活提供安全金事項之審核，依警民基金設置管理辦法第9條<text:span text:style-name="註腳參照"><text:note text:note-class="footnote" text:id="_ftn2"><text:note-citation>3</text:note-citation><text:note-body><text:p text:style-name="P962"><text:span text:style-name="T963"><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1次，惟103年度、106年度及109年度並未召開會議，與警民基金設置管理辦法所規定之每年開會1次不符且111年截至7月底迄未召開，另近年委員出席率平均為69.17%，出席情形未盡理想(詳表1)。</text:p>
      <text:p text:style-name="P964">綜上，警民基金設置管理辦法規定管理會負責基金收支、保管、運用、年度預算及決算之審議，與基金運用執行情形之考核等事項，惟近年存有基金管理會未依規定召開之情形，且委員出席率平均為69.17%，出席情形未盡理想，不利基金決策與業務運作，尚待檢討改進。</text:p>
      <text:p text:style-name="P965"><text:span text:style-name="T966">表1</text:span><text:span text:style-name="T967"><text:s text:c="2"/></text:span><text:span text:style-name="T968">警民基金</text:span><text:span text:style-name="T969">管理委員會委員出席情形</text:span><text:span text:style-name="T970">表</text:span><text:span text:style-name="T971"><text:s text:c="11"/></text:span><text:span text:style-name="T972">單位：</text:span><text:span text:style-name="T973">人</text:span><text:span text:style-name="T974">；</text:span><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年度</text:p>
          </table:table-cell>
          <table:table-cell table:style-name="TableCell985">
            <text:p text:style-name="P986">開會日期</text:p>
          </table:table-cell>
          <table:table-cell table:style-name="TableCell987">
            <text:p text:style-name="P988">應出席人數</text:p>
          </table:table-cell>
          <table:table-cell table:style-name="TableCell989">
            <text:p text:style-name="P990">實際出席人數</text:p>
          </table:table-cell>
          <table:table-cell table:style-name="TableCell991">
            <text:p text:style-name="P992">出席率</text:p>
          </table:table-cell>
        </table:table-row>
        <table:table-row table:style-name="TableRow993">
          <table:table-cell table:style-name="TableCell994">
            <text:p text:style-name="表格內文14行高">103年度</text:p>
          </table:table-cell>
          <table:table-cell table:style-name="TableCell995">
            <text:p text:style-name="表格內文14行高">未開會</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able:number-rows-spanned="3">
            <text:p text:style-name="表格內文14行高">104年度</text:p>
          </table:table-cell>
          <table:table-cell table:style-name="TableCell1004">
            <text:p text:style-name="表格內文14行高">3月13日</text:p>
          </table:table-cell>
          <table:table-cell table:style-name="TableCell1005">
            <text:p text:style-name="P1006">15</text:p>
          </table:table-cell>
          <table:table-cell table:style-name="TableCell1007">
            <text:p text:style-name="P1008">11</text:p>
          </table:table-cell>
          <table:table-cell table:style-name="TableCell1009">
            <text:p text:style-name="P1010">73.33</text:p>
          </table:table-cell>
        </table:table-row>
        <table:table-row table:style-name="TableRow1011">
          <table:covered-table-cell>
            <text:p text:style-name="表格內文14行高"/>
          </table:covered-table-cell>
          <table:table-cell table:style-name="TableCell1012">
            <text:p text:style-name="表格內文14行高">5月13日</text:p>
          </table:table-cell>
          <table:table-cell table:style-name="TableCell1013">
            <text:p text:style-name="P1014">15</text:p>
          </table:table-cell>
          <table:table-cell table:style-name="TableCell1015">
            <text:p text:style-name="P1016">9</text:p>
          </table:table-cell>
          <table:table-cell table:style-name="TableCell1017">
            <text:p text:style-name="P1018">60.00</text:p>
          </table:table-cell>
        </table:table-row>
        <table:table-row table:style-name="TableRow1019">
          <table:covered-table-cell>
            <text:p text:style-name="表格內文14行高"/>
          </table:covered-table-cell>
          <table:table-cell table:style-name="TableCell1020">
            <text:p text:style-name="表格內文14行高">11月20日</text:p>
          </table:table-cell>
          <table:table-cell table:style-name="TableCell1021">
            <text:p text:style-name="P1022">15</text:p>
          </table:table-cell>
          <table:table-cell table:style-name="TableCell1023">
            <text:p text:style-name="P1024">10</text:p>
          </table:table-cell>
          <table:table-cell table:style-name="TableCell1025">
            <text:p text:style-name="P1026">66.67</text:p>
          </table:table-cell>
        </table:table-row>
        <table:table-row table:style-name="TableRow1027">
          <table:table-cell table:style-name="TableCell1028">
            <text:p text:style-name="表格內文14行高">105年度</text:p>
          </table:table-cell>
          <table:table-cell table:style-name="TableCell1029">
            <text:p text:style-name="表格內文14行高">2月4日</text:p>
          </table:table-cell>
          <table:table-cell table:style-name="TableCell1030">
            <text:p text:style-name="P1031">15</text:p>
          </table:table-cell>
          <table:table-cell table:style-name="TableCell1032">
            <text:p text:style-name="P1033">11</text:p>
          </table:table-cell>
          <table:table-cell table:style-name="TableCell1034">
            <text:p text:style-name="P1035">73.33</text:p>
          </table:table-cell>
        </table:table-row>
        <table:table-row table:style-name="TableRow1036">
          <table:table-cell table:style-name="TableCell1037">
            <text:p text:style-name="表格內文14行高">106年度</text:p>
          </table:table-cell>
          <table:table-cell table:style-name="TableCell1038">
            <text:p text:style-name="表格內文14行高">未開會</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able:number-rows-spanned="2">
            <text:p text:style-name="表格內文14行高">107年度</text:p>
          </table:table-cell>
          <table:table-cell table:style-name="TableCell1047">
            <text:p text:style-name="表格內文14行高">4月17日</text:p>
          </table:table-cell>
          <table:table-cell table:style-name="TableCell1048">
            <text:p text:style-name="P1049">15</text:p>
          </table:table-cell>
          <table:table-cell table:style-name="TableCell1050">
            <text:p text:style-name="P1051">9</text:p>
          </table:table-cell>
          <table:table-cell table:style-name="TableCell1052">
            <text:p text:style-name="P1053">60.00</text:p>
          </table:table-cell>
        </table:table-row>
        <table:table-row table:style-name="TableRow1054">
          <table:covered-table-cell>
            <text:p text:style-name="表格內文14行高"/>
          </table:covered-table-cell>
          <table:table-cell table:style-name="TableCell1055">
            <text:p text:style-name="表格內文14行高">10月31日</text:p>
          </table:table-cell>
          <table:table-cell table:style-name="TableCell1056">
            <text:p text:style-name="P1057">15</text:p>
          </table:table-cell>
          <table:table-cell table:style-name="TableCell1058">
            <text:p text:style-name="P1059">11</text:p>
          </table:table-cell>
          <table:table-cell table:style-name="TableCell1060">
            <text:p text:style-name="P1061">73.33</text:p>
          </table:table-cell>
        </table:table-row>
        <table:table-row table:style-name="TableRow1062">
          <table:table-cell table:style-name="TableCell1063">
            <text:p text:style-name="表格內文14行高">108年度</text:p>
          </table:table-cell>
          <table:table-cell table:style-name="TableCell1064">
            <text:p text:style-name="表格內文14行高">11月18日</text:p>
          </table:table-cell>
          <table:table-cell table:style-name="TableCell1065">
            <text:p text:style-name="P1066">15</text:p>
          </table:table-cell>
          <table:table-cell table:style-name="TableCell1067">
            <text:p text:style-name="P1068">12</text:p>
          </table:table-cell>
          <table:table-cell table:style-name="TableCell1069">
            <text:p text:style-name="P1070">80.00</text:p>
          </table:table-cell>
        </table:table-row>
        <table:table-row table:style-name="TableRow1071">
          <table:table-cell table:style-name="TableCell1072">
            <text:p text:style-name="表格內文14行高">109年度</text:p>
          </table:table-cell>
          <table:table-cell table:style-name="TableCell1073">
            <text:p text:style-name="表格內文14行高">未開會</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表格內文14行高">110年度</text:p>
          </table:table-cell>
          <table:table-cell table:style-name="TableCell1082">
            <text:p text:style-name="表格內文14行高">12月28日</text:p>
          </table:table-cell>
          <table:table-cell table:style-name="TableCell1083">
            <text:p text:style-name="P1084">15</text:p>
          </table:table-cell>
          <table:table-cell table:style-name="TableCell1085">
            <text:p text:style-name="P1086">10</text:p>
          </table:table-cell>
          <table:table-cell table:style-name="TableCell1087">
            <text:p text:style-name="P1088">66.67</text:p>
          </table:table-cell>
        </table:table-row>
        <table:table-row table:style-name="TableRow1089">
          <table:table-cell table:style-name="TableCell1090">
            <text:p text:style-name="表格內文14行高">111年度</text:p>
          </table:table-cell>
          <table:table-cell table:style-name="TableCell1091">
            <text:p text:style-name="表格內文14行高">截至7月尚未開會</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able:number-columns-spanned="2">
            <text:p text:style-name="表格內文14行高">合 <text:s/>計</text:p>
          </table:table-cell>
          <table:covered-table-cell/>
          <table:table-cell table:style-name="TableCell1100">
            <text:p text:style-name="P1101">120</text:p>
          </table:table-cell>
          <table:table-cell table:style-name="TableCell1102">
            <text:p text:style-name="P1103">83</text:p>
          </table:table-cell>
          <table:table-cell table:style-name="TableCell1104">
            <text:p text:style-name="P1105">69.17</text:p>
          </table:table-cell>
        </table:table-row>
      </table:table>
      <text:p text:style-name="P1106"><text:bookmark-start text:name="_Toc52990094"/>說 <text:s text:c="3"/>明：111年數據係截至7月底止。</text:p>
      <text:p text:style-name="P1107">資料來源：警民基金提供，本中心彙整。</text:p>
      <text:p text:style-name="P1108"/>
      <text:p text:style-name="P1109"><text:bookmark-start text:name="_Toc117524096"/><text:bookmark-end text:name="_Toc117835331"/><text:bookmark-end text:name="_Toc148357232"/><text:bookmark-end text:name="_Toc192671294"/><text:bookmark-end text:name="_Toc432060487"/><text:bookmark-end text:name="_Toc52990094"/>七、警察消防海巡移民空勤人員執行勤務遭受暴力或意外危害致失能或半失能之照護，係由相關機關編列預算支應，允宜評估適度整合各類補助及照護計畫之可行性<text:bookmark-end text:name="_Toc117524096"/></text:p>
      <text:p text:style-name="P1110">警民基金112年度預算案編列主要業務計畫「執行勤務死亡遺族生活照護計畫」1,500萬6千元及「執行勤務受傷人員醫療計畫」282萬3千元，合計1,782萬9千元，係辦理警察、消防、海巡、移民及空勤人員等執行勤務死亡、受傷、失能醫療、住院、復健及其他急難救助等所需經費。</text:p>
      <text:p text:style-name="P1111">執行勤務死亡遺族生活照護案件及執行勤務受傷人員醫療案件具不確定性，107至110年度實際申請案件數介於65件至97件之間（詳表1），決算數介於608萬5千元至3,980萬7千元之間，預算執行率介於33.27%至207.80%之間（詳表2）。政府為體恤前述人員工作辛勞且勤務具危險性，訂定警察、消防、海巡、移民、空勤人員等之醫療照護實施方案，提供各該人員及眷屬生活保障，預算分別由警政署及所屬、消防署及所屬、海巡署及所屬、移民署及空中勤務總隊等機關編列預算支應<text:span text:style-name="T1112"><text:note text:note-class="footnote" text:id="_ftn3"><text:note-citation>4</text:note-citation><text:note-body><text:p text:style-name="P1113"><text:s/>例如：112年度「警察消防海巡移民空勤人員醫療照護實施方案」警政署及所屬編列4,855萬元、消防署及所屬編列624萬3千元、海巡署及所屬編列107萬6千元、移民署編列9萬8千元及空中勤務總隊編列1萬1千元。</text:p></text:note-body></text:note></text:span>。</text:p>
      <text:p text:style-name="P1114">綜上，警民基金112年度預算案編列主要業務計畫1,782萬9千元，惟執行勤務死亡遺族生活照護案件及執行勤務受傷人員醫療案件具不確定性，各年度實際申請案件數不一，且部分補助及照護計畫由警政署及所屬、消防署及所屬、海巡署及所屬、移民署及空中勤務總隊等機關編列公務預算支應，為免受其他支出排擠及政府財政狀況影響而未能如數編列，且同質經費分列公務預算及基金預算造成計畫分散，允宜評估適度整合各類補助及照護計畫編於基金或公務預算之可行性，以穩定保障執勤人員。</text:p>
      <text:p text:style-name="P1115"><text:span text:style-name="T1116">表</text:span><text:span text:style-name="T1117">1</text:span><text:span text:style-name="T1118"><text:s text:c="2"/>警民基金主要</text:span><text:span text:style-name="T1119">業務辦理案件情形表 <text:s text:c="6"/></text:span><text:span text:style-name="T1120"><text:s text:c="4"/></text:span><text:span text:style-name="T1121"><text:s text:c="2"/></text:span><text:span text:style-name="T1122">單位</text:span><text:span text:style-name="T1123">：件</text:span></text:p>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年度</text:p>
            </table:table-cell>
            <table:table-cell table:style-name="TableCell1132">
              <text:p text:style-name="P1133">死亡遺族生活照護案件</text:p>
            </table:table-cell>
            <table:table-cell table:style-name="TableCell1134">
              <text:p text:style-name="P1135">執行勤務受傷人員醫療案件</text:p>
            </table:table-cell>
            <table:table-cell table:style-name="TableCell1136">
              <text:p text:style-name="P1137">合計</text:p>
            </table:table-cell>
          </table:table-row>
        </table:table-header-rows>
        <table:table-row table:style-name="TableRow1138">
          <table:table-cell table:style-name="TableCell1139">
            <text:p text:style-name="表格內文14行高">107</text:p>
          </table:table-cell>
          <table:table-cell table:style-name="TableCell1140">
            <text:p text:style-name="P1141">13</text:p>
          </table:table-cell>
          <table:table-cell table:style-name="TableCell1142">
            <text:p text:style-name="P1143">77</text:p>
          </table:table-cell>
          <table:table-cell table:style-name="TableCell1144">
            <text:p text:style-name="P1145">90</text:p>
          </table:table-cell>
        </table:table-row>
        <table:table-row table:style-name="TableRow1146">
          <table:table-cell table:style-name="TableCell1147">
            <text:p text:style-name="表格內文14行高">108</text:p>
          </table:table-cell>
          <table:table-cell table:style-name="TableCell1148">
            <text:p text:style-name="P1149">9</text:p>
          </table:table-cell>
          <table:table-cell table:style-name="TableCell1150">
            <text:p text:style-name="P1151">72</text:p>
          </table:table-cell>
          <table:table-cell table:style-name="TableCell1152">
            <text:p text:style-name="P1153">81</text:p>
          </table:table-cell>
        </table:table-row>
        <table:table-row table:style-name="TableRow1154">
          <table:table-cell table:style-name="TableCell1155">
            <text:p text:style-name="表格內文14行高">109</text:p>
          </table:table-cell>
          <table:table-cell table:style-name="TableCell1156">
            <text:p text:style-name="P1157">4</text:p>
          </table:table-cell>
          <table:table-cell table:style-name="TableCell1158">
            <text:p text:style-name="P1159">93</text:p>
          </table:table-cell>
          <table:table-cell table:style-name="TableCell1160">
            <text:p text:style-name="P1161">97</text:p>
          </table:table-cell>
        </table:table-row>
        <table:table-row table:style-name="TableRow1162">
          <table:table-cell table:style-name="TableCell1163">
            <text:p text:style-name="表格內文14行高">110</text:p>
          </table:table-cell>
          <table:table-cell table:style-name="TableCell1164">
            <text:p text:style-name="P1165">4</text:p>
          </table:table-cell>
          <table:table-cell table:style-name="TableCell1166">
            <text:p text:style-name="P1167">61</text:p>
          </table:table-cell>
          <table:table-cell table:style-name="TableCell1168">
            <text:p text:style-name="P1169">65</text:p>
          </table:table-cell>
        </table:table-row>
      </table:table>
      <text:p text:style-name="P1170">資料來源：警民基金提供，本中心彙整。</text:p>
      <text:p text:style-name="P1171"><text:span text:style-name="T1172">表</text:span><text:span text:style-name="T1173">2</text:span><text:span text:style-name="T1174"><text:s text:c="2"/>警民基金主要</text:span><text:span text:style-name="T1175">業務預算執行情形表</text:span><text:span text:style-name="T1176"><text:s text:c="3"/></text:span><text:span text:style-name="T1177">單位</text:span><text:span text:style-name="T1178">：</text:span><text:span text:style-name="T1179">新臺</text:span><text:span text:style-name="T1180">幣</text:span><text:span text:style-name="T1181">千元</text:span><text:span text:style-name="T1182">；</text:span><text:span text:style-name="T1183">%</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年度</text:p>
            </table:table-cell>
            <table:table-cell table:style-name="TableCell1192">
              <text:p text:style-name="P1193">預算數</text:p>
            </table:table-cell>
            <table:table-cell table:style-name="TableCell1194">
              <text:p text:style-name="P1195">決算數</text:p>
            </table:table-cell>
            <table:table-cell table:style-name="TableCell1196">
              <text:p text:style-name="P1197">執行率</text:p>
            </table:table-cell>
          </table:table-row>
        </table:table-header-rows>
        <table:table-row table:style-name="TableRow1198">
          <table:table-cell table:style-name="TableCell1199">
            <text:p text:style-name="表格內文14行高">107</text:p>
          </table:table-cell>
          <table:table-cell table:style-name="TableCell1200">
            <text:p text:style-name="P1201">19,156</text:p>
          </table:table-cell>
          <table:table-cell table:style-name="TableCell1202">
            <text:p text:style-name="P1203">39,807</text:p>
          </table:table-cell>
          <table:table-cell table:style-name="TableCell1204">
            <text:p text:style-name="P1205">207.80</text:p>
          </table:table-cell>
        </table:table-row>
        <table:table-row table:style-name="TableRow1206">
          <table:table-cell table:style-name="TableCell1207">
            <text:p text:style-name="表格內文14行高">108</text:p>
          </table:table-cell>
          <table:table-cell table:style-name="TableCell1208">
            <text:p text:style-name="P1209">16,397</text:p>
          </table:table-cell>
          <table:table-cell table:style-name="TableCell1210">
            <text:p text:style-name="P1211">28,550</text:p>
          </table:table-cell>
          <table:table-cell table:style-name="TableCell1212">
            <text:p text:style-name="P1213">174.12</text:p>
          </table:table-cell>
        </table:table-row>
        <table:table-row table:style-name="TableRow1214">
          <table:table-cell table:style-name="TableCell1215">
            <text:p text:style-name="表格內文14行高">109</text:p>
          </table:table-cell>
          <table:table-cell table:style-name="TableCell1216">
            <text:p text:style-name="P1217">18,289</text:p>
          </table:table-cell>
          <table:table-cell table:style-name="TableCell1218">
            <text:p text:style-name="P1219">6,085</text:p>
          </table:table-cell>
          <table:table-cell table:style-name="TableCell1220">
            <text:p text:style-name="P1221">33.27</text:p>
          </table:table-cell>
        </table:table-row>
        <table:table-row table:style-name="TableRow1222">
          <table:table-cell table:style-name="TableCell1223">
            <text:p text:style-name="表格內文14行高">110</text:p>
          </table:table-cell>
          <table:table-cell table:style-name="TableCell1224">
            <text:p text:style-name="P1225">23,392</text:p>
          </table:table-cell>
          <table:table-cell table:style-name="TableCell1226">
            <text:p text:style-name="P1227">8,021</text:p>
          </table:table-cell>
          <table:table-cell table:style-name="TableCell1228">
            <text:p text:style-name="P1229">34.29</text:p>
          </table:table-cell>
        </table:table-row>
      </table:table>
      <text:p text:style-name="P1230">資料來源：警民基金107至110年度決算書，本中心彙整。</text:p>
      <text:p text:style-name="P1231"><text:span text:style-name="T1232">（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description/>
    <dc:subject/>
    <meta:initial-creator>Administrator</meta:initial-creator>
    <dc:creator>hp400g3</dc:creator>
    <meta:creation-date>2022-10-31T01:36:00Z</meta:creation-date>
    <dc:date>2022-10-31T01:36:00Z</dc:date>
    <meta:print-date>2022-10-26T01:21:00Z</meta:print-date>
    <meta:template xlink:href="doctemp.dot" xlink:type="simple"/>
    <meta:editing-cycles>2</meta:editing-cycles>
    <meta:editing-duration>PT0S</meta:editing-duration>
    <meta:document-statistic meta:page-count="3" meta:paragraph-count="19" meta:word-count="1461" meta:character-count="9776" meta:row-count="69" meta:non-whitespace-character-count="8334"/>
  </office:meta>
</office:document-meta>
</file>