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一下內文縮2" style:family="paragraph">
      <style:paragraph-properties fo:margin-left="0.5902in" fo:text-indent="0.393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P34" style:parent-style-name="E" style:family="paragraph">
      <style:paragraph-properties fo:margin-left="0.7868in" fo:text-indent="-0.1965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P49" style:parent-style-name="註腳文字" style:family="paragraph">
      <style:paragraph-properties fo:line-height="0.1944in" fo:margin-left="0.0979in" fo:text-indent="-0.0979in">
        <style:tab-stops/>
      </style:paragraph-properties>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4pt"/>
    </style:style>
    <style:style style:name="T52" style:parent-style-name="預設段落字型" style:family="text">
      <style:text-properties fo:font-size="12pt" style:font-size-asian="12pt" style:font-size-complex="14pt"/>
    </style:style>
    <style:style style:name="T53" style:parent-style-name="預設段落字型" style:family="text">
      <style:text-properties fo:font-size="12pt" style:font-size-asian="12pt" style:font-size-complex="14pt"/>
    </style:style>
    <style:style style:name="T54" style:parent-style-name="預設段落字型" style:family="text">
      <style:text-properties fo:font-size="12pt" style:font-size-asian="12pt" style:font-size-complex="14pt"/>
    </style:style>
    <style:style style:name="T55" style:parent-style-name="預設段落字型" style:family="text">
      <style:text-properties fo:font-size="12pt" style:font-size-asian="12pt" style:font-size-complex="14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fo:font-size="12pt" style:font-size-asian="12pt" style:font-size-complex="14pt"/>
    </style:style>
    <style:style style:name="T58" style:parent-style-name="預設段落字型" style:family="text">
      <style:text-properties fo:font-size="12pt" style:font-size-asian="12pt" style:font-size-complex="14pt"/>
    </style:style>
    <style:style style:name="T59" style:parent-style-name="預設段落字型" style:family="text">
      <style:text-properties style:font-name-complex="細明體"/>
    </style:style>
    <style:style style:name="P60" style:parent-style-name="表格內文20行高" style:family="paragraph">
      <style:paragraph-properties fo:margin-left="0.5159in" fo:text-indent="-0.5159in">
        <style:tab-stops/>
      </style:paragraph-propertie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048in" style:use-optimal-column-width="false"/>
    </style:style>
    <style:style style:name="TableColumn68" style:family="table-column">
      <style:table-column-properties style:column-width="0.8055in" style:use-optimal-column-width="false"/>
    </style:style>
    <style:style style:name="TableColumn69" style:family="table-column">
      <style:table-column-properties style:column-width="0.8055in" style:use-optimal-column-width="false"/>
    </style:style>
    <style:style style:name="TableColumn70" style:family="table-column">
      <style:table-column-properties style:column-width="0.8055in" style:use-optimal-column-width="false"/>
    </style:style>
    <style:style style:name="TableColumn71" style:family="table-column">
      <style:table-column-properties style:column-width="1.1097in" style:use-optimal-column-width="false"/>
    </style:style>
    <style:style style:name="Table64" style:family="table">
      <style:table-properties style:width="6.202in" fo:margin-left="0.0194in" table:align="left"/>
    </style:style>
    <style:style style:name="TableRow72" style:family="table-row">
      <style:table-row-properties style:min-row-height="0.4333in" style:use-optimal-row-height="false" fo:keep-together="alway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weight="bold" style:font-weight-asian="bold"/>
    </style:style>
    <style:style style:name="P75" style:parent-style-name="表格內文14行高" style:family="paragraph">
      <style:text-properties fo:font-weight="bold" style:font-weight-asian="bold"/>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Row86" style:family="table-row">
      <style:table-row-properties style:min-row-height="0.2361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fo:wrap-option="no-wrap"/>
    </style:style>
    <style:style style:name="TableCell90" style:family="table-cell">
      <style:table-cell-properties fo:border="0.0069in solid #000000"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361in" style:use-optimal-row-height="false" fo:keep-together="always"/>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fo:wrap-option="no-wrap"/>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2361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TableCell117" style:family="table-cell">
      <style:table-cell-properties fo:border="0.0069in solid #000000"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361in" style:use-optimal-row-height="false" fo:keep-together="always"/>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194in" fo:padding-bottom="0in" fo:padding-right="0.0194in" fo:wrap-option="no-wrap"/>
    </style:style>
    <style:style style:name="TableCell130" style:family="table-cell">
      <style:table-cell-properties fo:border="0.0069in solid #000000"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361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TableCell144" style:family="table-cell">
      <style:table-cell-properties fo:border="0.0069in solid #000000"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361in" style:use-optimal-row-height="false" fo:keep-together="always"/>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style:style>
    <style:style style:name="TableCell157" style:family="table-cell">
      <style:table-cell-properties fo:border="0.0069in solid #000000"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361in" style:use-optimal-row-height="false" fo:keep-together="always"/>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361in" style:use-optimal-row-height="false" fo:keep-together="always"/>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P194" style:parent-style-name="表格內文14行高" style:family="paragraph">
      <style:paragraph-properties fo:margin-left="0.8159in" fo:margin-right="-0.0986in" fo:text-indent="-0.8159in">
        <style:tab-stops/>
      </style:paragraph-properties>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監察院112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2年度預算案編列情形概述如下：</text:p>
      <text:p text:style-name="P7">(一)歲入方面：編列2,630萬9千元，較111年度預算數2,630萬8千元增加1千元。</text:p>
      <text:p text:style-name="P8">(二)歲出方面：編列10億4,888萬9千元，較111年度預算數10億544萬3千元增加4,344萬6千元，增幅4.32%，主要係「一般行政」業務計畫經費增加所致。</text:p>
      <text:p text:style-name="P9">謹就監察院112年度預算<text:span text:style-name="T10">案</text:span>編列情形及施政計畫評估如下：</text:p>
      <text:p text:style-name="P11"><text:bookmark-start text:name="_Toc117763814"/><text:span text:style-name="T12">一</text:span>、近年為因應國家人權委員會設立及辦理公務人員財產申報法第6條新增業務，迭有增加預算員額之情事，其必要性容待商榷<text:bookmark-end text:name="_Toc117763814"/></text:p>
      <text:p text:style-name="P13">監察院<text:span text:style-name="T14">112年度單位預算案書表所列預算員額為</text:span><text:span text:style-name="T15">5</text:span>50<text:span text:style-name="T16">人，而111年8</text:span><text:span text:style-name="T17">月底實際員工人數</text:span><text:span text:style-name="T18">5</text:span>02人<text:span text:style-name="T19">，實際人數與111年度預算員額</text:span><text:span text:style-name="T20">5</text:span>53<text:span text:style-name="T21">人相較，差額達</text:span>51<text:span text:style-name="T22">人，占比為</text:span>9<text:span text:style-name="T23">.</text:span>22<text:span text:style-name="T24">%。經查：</text:span></text:p>
      <text:p text:style-name="P25"><text:span text:style-name="T26">(</text:span><text:span text:style-name="T27">一</text:span><text:span text:style-name="T28">)</text:span><text:span text:style-name="T29">各機關預算員額，依規定應本撙節原則核實配置，已無業務需求之預算員額允應減列</text:span></text:p>
      <text:p text:style-name="P30">依中央政府機關員額管理辦法及預算編製相關規定，各機關預算員額，應本撙節原則，依實際需要核實配置，並核實減列已無業務需求之預算員額，相關規定如下：</text:p>
      <text:p text:style-name="P31">1.中央政府機關員額管理辦法第6條規定：「各機關因業務推動所需之預算員額，應本撙節原則，考量施政優先順序、實際業務消長、組織設置情形及機關人事費或用人費可支應程度，核實配置。」同法第11條第3款亦規定：「各機關應適時檢討輔助<text:soft-page-break/>單位人力配置及運用情形；經檢討有節餘人力者，應配合減列預算員額、列管為出缺不補或調整為業務單位人力。」</text:p>
      <text:p text:style-name="P32">2.112年度中央及地方政府預算籌編原則第四點之(<text:span text:style-name="T33">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34">3.中央各主管機關編製112年度概算應行注意辦理事項五、(三)、2規定：「各機關112年度預算員額，應依中央政府機關總員額法及中央政府機關員額管理辦法規定，本精實撙節原則，考量施政優先順序、實際業務消長、組織設置情形及機關人事費或用人費可支應程度等因素核實編列，…，以不超過111年度所列預算員額總數為原則，另應核實減列列管超額之預算員額缺額，並檢討核實減列已無業務需求之預算員額，避免編列之預算員額未確實進用，造成政府資源閒置與浪費。」</text:p>
      <text:p text:style-name="P35"><text:span text:style-name="T36"><text:s/></text:span><text:span text:style-name="T37">(</text:span><text:span text:style-name="T38">二</text:span><text:span text:style-name="T39">)</text:span><text:span text:style-name="T40">近年</text:span><text:span text:style-name="T41">為</text:span><text:span text:style-name="T42">因應國家人權委員會設立及辦理公務人員財產申報法第6條新增業務</text:span><text:span text:style-name="T43">，</text:span><text:span text:style-name="T44">迭有增加預算員額</text:span><text:span text:style-name="T45">之情事</text:span><text:span text:style-name="T46">，</text:span><text:span text:style-name="T47">惟未足額進用人數占比偏高</text:span></text:p>
      <text:p text:style-name="P48">監察院107年度至111年度平均預算員額約536人，平均實際進用人數約494人，平均差額約42人，占平均預算員額之7.84%。監察院因應國家人權委員會設立及辦理公務人員財產申報<text:soft-page-break/>法第6條新增業務<text:span text:style-name="註腳參照"><text:note text:note-class="footnote" text:id="_ftn0"><text:note-citation>1</text:note-citation><text:note-body><text:p text:style-name="P49"><text:s/><text:span text:style-name="T50">公務人員財產申報法第6條：「</text:span><text:span text:style-name="T51">1.</text:span><text:span text:style-name="T52">受理申報機關（構）於收受申報二個月內，應將申報資料審核，彙整列冊，供人查閱。總統、副總統及縣（市）級以上公職候選人之受理申報機關（構）應於審定候選人名單之日，予以審核彙整列冊，供人查閱。</text:span><text:span text:style-name="T53">2.</text:span><text:span text:style-name="T54">總統、副總統、行政、立法、司法、考試、監察各院院長、副院長、政務人員、立法委員、直轄市長、縣（市）長、直轄市議員、縣（市）議員等人員之申報資料，除應依前項辦理外，應定期刊登政府公報並上網公告至其喪失原申報身分後一年。</text:span><text:span text:style-name="T55">3.</text:span><text:span text:style-name="T56">如為前項公職之選舉候選人，其受理申報機關（構）應於審定候選人名單之日上網公告一年。</text:span><text:span text:style-name="T57">4.</text:span><text:span text:style-name="T58">申報資料之審核及查閱辦法，由行政院會同考試院、監察院定之。</text:span>」</text:p></text:note-body></text:note></text:span>，109至110年度分別增加預算員額15人、16人及2人，惟如<text:span text:style-name="T59">以</text:span>111年度與107年度相較，預算員額與實際進用人數差額由38人增加為51人，未足額進用比率則由7.31%<text:s/>提升為9.22%<text:s/>(詳附表1)，顯示近年該院因應新增業務增加之人力需求似可自原有員額內調整即足敷支應。</text:p>
      <text:p text:style-name="P60"><text:span text:style-name="T61">表1 <text:s/></text:span><text:span text:style-name="T62">監察院</text:span><text:span text:style-name="T63">107年度至111年度「一般行政－人員維持」科目項下人事費之預、決算數及員工人數彙總表</text:span><text:s text:c="6"/><text:s text:c="6"/><text:span text:style-name="表格內文14行高字元">單位：新臺幣千元；人</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年 度</text:p>
            <text:p text:style-name="P75">項 目</text:p>
          </table:table-cell>
          <table:covered-table-cell/>
          <table:table-cell table:style-name="TableCell76">
            <text:p text:style-name="P77">107</text:p>
          </table:table-cell>
          <table:table-cell table:style-name="TableCell78">
            <text:p text:style-name="P79">108</text:p>
          </table:table-cell>
          <table:table-cell table:style-name="TableCell80">
            <text:p text:style-name="P81">109</text:p>
          </table:table-cell>
          <table:table-cell table:style-name="TableCell82">
            <text:p text:style-name="P83">110</text:p>
          </table:table-cell>
          <table:table-cell table:style-name="TableCell84">
            <text:p text:style-name="P85">111</text:p>
          </table:table-cell>
        </table:table-row>
        <table:table-row table:style-name="TableRow86">
          <table:table-cell table:style-name="TableCell87" table:number-rows-spanned="2">
            <text:p text:style-name="P88">預算數</text:p>
          </table:table-cell>
          <table:table-cell table:style-name="TableCell89">
            <text:p text:style-name="表格內文14行高">金額</text:p>
          </table:table-cell>
          <table:table-cell table:style-name="TableCell90">
            <text:p text:style-name="P91">612,485</text:p>
          </table:table-cell>
          <table:table-cell table:style-name="TableCell92">
            <text:p text:style-name="P93">656,265</text:p>
          </table:table-cell>
          <table:table-cell table:style-name="TableCell94">
            <text:p text:style-name="P95">668,399</text:p>
          </table:table-cell>
          <table:table-cell table:style-name="TableCell96">
            <text:p text:style-name="P97">696,150</text:p>
          </table:table-cell>
          <table:table-cell table:style-name="TableCell98">
            <text:p text:style-name="P99">719,208</text:p>
          </table:table-cell>
        </table:table-row>
        <table:table-row table:style-name="TableRow100">
          <table:covered-table-cell>
            <text:p text:style-name="P101"/>
          </table:covered-table-cell>
          <table:table-cell table:style-name="TableCell102">
            <text:p text:style-name="表格內文14行高">預算員額</text:p>
          </table:table-cell>
          <table:table-cell table:style-name="TableCell103">
            <text:p text:style-name="P104">520</text:p>
          </table:table-cell>
          <table:table-cell table:style-name="TableCell105">
            <text:p text:style-name="P106">520</text:p>
          </table:table-cell>
          <table:table-cell table:style-name="TableCell107">
            <text:p text:style-name="P108">535</text:p>
          </table:table-cell>
          <table:table-cell table:style-name="TableCell109">
            <text:p text:style-name="P110">551</text:p>
          </table:table-cell>
          <table:table-cell table:style-name="TableCell111">
            <text:p text:style-name="P112">553</text:p>
          </table:table-cell>
        </table:table-row>
        <table:table-row table:style-name="TableRow113">
          <table:table-cell table:style-name="TableCell114" table:number-rows-spanned="2">
            <text:p text:style-name="P115">決算數</text:p>
          </table:table-cell>
          <table:table-cell table:style-name="TableCell116">
            <text:p text:style-name="表格內文14行高">金額</text:p>
          </table:table-cell>
          <table:table-cell table:style-name="TableCell117">
            <text:p text:style-name="P118">611,080</text:p>
          </table:table-cell>
          <table:table-cell table:style-name="TableCell119">
            <text:p text:style-name="P120">655,461</text:p>
          </table:table-cell>
          <table:table-cell table:style-name="TableCell121">
            <text:p text:style-name="P122">667,901</text:p>
          </table:table-cell>
          <table:table-cell table:style-name="TableCell123">
            <text:p text:style-name="P124">695,916</text:p>
          </table:table-cell>
          <table:table-cell table:style-name="TableCell125">
            <text:p text:style-name="P126">526,024</text:p>
          </table:table-cell>
        </table:table-row>
        <table:table-row table:style-name="TableRow127">
          <table:covered-table-cell>
            <text:p text:style-name="P128"/>
          </table:covered-table-cell>
          <table:table-cell table:style-name="TableCell129">
            <text:p text:style-name="表格內文14行高">實際人數</text:p>
          </table:table-cell>
          <table:table-cell table:style-name="TableCell130">
            <text:p text:style-name="P131">482</text:p>
          </table:table-cell>
          <table:table-cell table:style-name="TableCell132">
            <text:p text:style-name="P133">477</text:p>
          </table:table-cell>
          <table:table-cell table:style-name="TableCell134">
            <text:p text:style-name="P135">500</text:p>
          </table:table-cell>
          <table:table-cell table:style-name="TableCell136">
            <text:p text:style-name="P137">509</text:p>
          </table:table-cell>
          <table:table-cell table:style-name="TableCell138">
            <text:p text:style-name="P139">502</text:p>
          </table:table-cell>
        </table:table-row>
        <table:table-row table:style-name="TableRow140">
          <table:table-cell table:style-name="TableCell141" table:number-rows-spanned="2">
            <text:p text:style-name="P142">賸餘數</text:p>
          </table:table-cell>
          <table:table-cell table:style-name="TableCell143">
            <text:p text:style-name="表格內文14行高">金額</text:p>
          </table:table-cell>
          <table:table-cell table:style-name="TableCell144">
            <text:p text:style-name="P145">1,405</text:p>
          </table:table-cell>
          <table:table-cell table:style-name="TableCell146">
            <text:p text:style-name="P147">804</text:p>
          </table:table-cell>
          <table:table-cell table:style-name="TableCell148">
            <text:p text:style-name="P149">498</text:p>
          </table:table-cell>
          <table:table-cell table:style-name="TableCell150">
            <text:p text:style-name="P151">234</text:p>
          </table:table-cell>
          <table:table-cell table:style-name="TableCell152">
            <text:p text:style-name="P153">193,184</text:p>
          </table:table-cell>
        </table:table-row>
        <table:table-row table:style-name="TableRow154">
          <table:covered-table-cell>
            <text:p text:style-name="P155"/>
          </table:covered-table-cell>
          <table:table-cell table:style-name="TableCell156">
            <text:p text:style-name="表格內文14行高">比率</text:p>
          </table:table-cell>
          <table:table-cell table:style-name="TableCell157">
            <text:p text:style-name="P158">0.23%</text:p>
          </table:table-cell>
          <table:table-cell table:style-name="TableCell159">
            <text:p text:style-name="P160">0.12%</text:p>
          </table:table-cell>
          <table:table-cell table:style-name="TableCell161">
            <text:p text:style-name="P162">0.07%</text:p>
          </table:table-cell>
          <table:table-cell table:style-name="TableCell163">
            <text:p text:style-name="P164">0.03%</text:p>
          </table:table-cell>
          <table:table-cell table:style-name="TableCell165">
            <text:p text:style-name="P166">26.86%</text:p>
          </table:table-cell>
        </table:table-row>
        <table:table-row table:style-name="TableRow167">
          <table:table-cell table:style-name="TableCell168" table:number-rows-spanned="2">
            <text:p text:style-name="P169">預算員額與實際人數差額</text:p>
          </table:table-cell>
          <table:table-cell table:style-name="TableCell170">
            <text:p text:style-name="表格內文14行高">人數</text:p>
          </table:table-cell>
          <table:table-cell table:style-name="TableCell171">
            <text:p text:style-name="P172">38</text:p>
          </table:table-cell>
          <table:table-cell table:style-name="TableCell173">
            <text:p text:style-name="P174">43</text:p>
          </table:table-cell>
          <table:table-cell table:style-name="TableCell175">
            <text:p text:style-name="P176">35</text:p>
          </table:table-cell>
          <table:table-cell table:style-name="TableCell177">
            <text:p text:style-name="P178">42</text:p>
          </table:table-cell>
          <table:table-cell table:style-name="TableCell179">
            <text:p text:style-name="P180">51</text:p>
          </table:table-cell>
        </table:table-row>
        <table:table-row table:style-name="TableRow181">
          <table:covered-table-cell>
            <text:p text:style-name="P182"/>
          </table:covered-table-cell>
          <table:table-cell table:style-name="TableCell183">
            <text:p text:style-name="表格內文14行高">比率</text:p>
          </table:table-cell>
          <table:table-cell table:style-name="TableCell184">
            <text:p text:style-name="P185">7.31%</text:p>
          </table:table-cell>
          <table:table-cell table:style-name="TableCell186">
            <text:p text:style-name="P187">8.27%</text:p>
          </table:table-cell>
          <table:table-cell table:style-name="TableCell188">
            <text:p text:style-name="P189">6.54%</text:p>
          </table:table-cell>
          <table:table-cell table:style-name="TableCell190">
            <text:p text:style-name="P191">7.62%</text:p>
          </table:table-cell>
          <table:table-cell table:style-name="TableCell192">
            <text:p text:style-name="P193">9.22%</text:p>
          </table:table-cell>
        </table:table-row>
      </table:table>
      <text:p text:style-name="P194">說 <text:s text:c="3"/>明：107至110年度係當年底之統計數據；111年度決算數為截至8月底之執行數，相關人數統計亦至8月底。</text:p>
      <text:p text:style-name="表格內文14行高">資料來源：監察院。</text:p>
      <text:p text:style-name="P195">綜上，監察院近年因應國家人權委員會設立及辦理公務人員財產申報法第6條新增業務，逐年增加預算員額，惟未足額進用人數占比逐年提升，顯示為應新增業務增加之人力需求似可自既有員額內調整支應，逐年調增預算員額之必要性容待衡酌，該院允宜賡續依規定及實際需要，通盤檢討人力配置及逐年調增員額之必要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31T02:14:00Z</meta:creation-date>
    <dc:date>2022-10-31T02:14:00Z</dc:date>
    <meta:print-date>2022-10-31T02:14:00Z</meta:print-date>
    <meta:template xlink:href="doctemp.dot" xlink:type="simple"/>
    <meta:editing-cycles>2</meta:editing-cycles>
    <meta:editing-duration>PT0S</meta:editing-duration>
    <meta:document-statistic meta:page-count="4" meta:paragraph-count="4" meta:word-count="310" meta:character-count="2078" meta:row-count="14" meta:non-whitespace-character-count="1772"/>
  </office:meta>
</office:document-meta>
</file>