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93in" fo:text-indent="-0.393in">
        <style:tab-stops/>
      </style:paragraph-properties>
    </style:style>
    <style:style style:name="P8" style:parent-style-name="前言一二三" style:family="paragraph">
      <style:paragraph-properties fo:margin-left="0.393in" fo:text-indent="-0.393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57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58" style:parent-style-name="預設段落字型" style:family="text">
      <style:text-properties fo:font-weight="bold" style:font-weight-asian="bold" fo:font-variant="small-caps" fo:color="#000000"/>
    </style:style>
    <style:style style:name="T59" style:parent-style-name="預設段落字型" style:family="text">
      <style:text-properties fo:font-weight="bold" style:font-weight-asian="bold" fo:font-variant="small-caps" fo:color="#000000"/>
    </style:style>
    <style:style style:name="T60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61" style:parent-style-name="預設段落字型" style:family="text">
      <style:text-properties fo:font-weight="bold" style:font-weight-asian="bold" fo:font-variant="small-caps" fo:color="#000000"/>
    </style:style>
    <style:style style:name="T62" style:parent-style-name="預設段落字型" style:family="text">
      <style:text-properties fo:font-weight="bold" style:font-weight-asian="bold" fo:font-variant="small-caps" fo:color="#000000"/>
    </style:style>
    <style:style style:name="T63" style:parent-style-name="預設段落字型" style:family="text">
      <style:text-properties fo:font-weight="bold" style:font-weight-asian="bold" fo:font-variant="small-caps" fo:color="#000000"/>
    </style:style>
    <style:style style:name="T64" style:parent-style-name="預設段落字型" style:family="text">
      <style:text-properties fo:font-weight="bold" style:font-weight-asian="bold" fo:font-variant="small-caps" fo:color="#000000"/>
    </style:style>
    <style:style style:name="T65" style:parent-style-name="預設段落字型" style:family="text">
      <style:text-properties fo:font-weight="bold" style:font-weight-asian="bold" fo:font-variant="small-caps" fo:color="#000000"/>
    </style:style>
    <style:style style:name="T66" style:parent-style-name="預設段落字型" style:family="text">
      <style:text-properties fo:font-weight="bold" style:font-weight-asian="bold" fo:font-variant="small-caps" fo:color="#000000"/>
    </style:style>
    <style:style style:name="T67" style:parent-style-name="預設段落字型" style:family="text">
      <style:text-properties fo:font-weight="bold" style:font-weight-asian="bold" fo:font-variant="small-caps" fo:color="#000000"/>
    </style:style>
    <style:style style:name="P68" style:parent-style-name="表格內文14行高" style:family="paragraph">
      <style:paragraph-properties fo:text-align="end"/>
    </style:style>
    <style:style style:name="TableColumn70" style:family="table-column">
      <style:table-column-properties style:column-width="0.5055in"/>
    </style:style>
    <style:style style:name="TableColumn71" style:family="table-column">
      <style:table-column-properties style:column-width="0.8361in"/>
    </style:style>
    <style:style style:name="TableColumn72" style:family="table-column">
      <style:table-column-properties style:column-width="0.8555in"/>
    </style:style>
    <style:style style:name="TableColumn73" style:family="table-column">
      <style:table-column-properties style:column-width="0.768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7965in"/>
    </style:style>
    <style:style style:name="TableColumn76" style:family="table-column">
      <style:table-column-properties style:column-width="0.7777in"/>
    </style:style>
    <style:style style:name="TableColumn77" style:family="table-column">
      <style:table-column-properties style:column-width="0.7in"/>
    </style:style>
    <style:style style:name="Table69" style:family="table">
      <style:table-properties style:width="6.1145in" fo:margin-left="0.1138in" table:align="left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 style:min-row-height="0.1868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P104" style:parent-style-name="表格內文14行高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186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186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86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186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P233" style:parent-style-name="表格內文14行高" style:family="paragraph">
      <style:paragraph-properties fo:margin-left="0.8361in" fo:text-indent="-0.8361in">
        <style:tab-stops/>
      </style:paragraph-properties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P238" style:parent-style-name="一二三" style:family="paragraph">
      <style:paragraph-properties fo:margin-left="0.5895in" fo:text-indent="-0.1965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 style:language-asian="zh" style:country-asian="HK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P247" style:parent-style-name="一下內文縮2" style:family="paragraph">
      <style:paragraph-properties fo:margin-left="0.5902in" fo:text-indent="0.393in">
        <style:tab-stops/>
      </style:paragraph-properties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註腳參照" style:family="text">
      <style:text-properties style:language-asian="zh" style:country-asian="HK"/>
    </style:style>
    <style:style style:name="P28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P291" style:parent-style-name="內文" style:family="paragraph">
      <style:paragraph-properties fo:margin-left="0.393in" fo:text-indent="0.393in">
        <style:tab-stops/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P300" style:parent-style-name="內文" style:family="paragraph">
      <style:paragraph-properties fo:line-height="0.2222in" fo:margin-left="0.4923in" fo:text-indent="-0.4923in">
        <style:tab-stops/>
      </style:paragraph-properties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 style:language-asian="zh" style:country-asian="HK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 style:language-asian="zh" style:country-asian="HK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ableColumn323" style:family="table-column">
      <style:table-column-properties style:column-width="2.7562in" style:use-optimal-column-width="false"/>
    </style:style>
    <style:style style:name="TableColumn324" style:family="table-column">
      <style:table-column-properties style:column-width="0.8368in" style:use-optimal-column-width="false"/>
    </style:style>
    <style:style style:name="TableColumn325" style:family="table-column">
      <style:table-column-properties style:column-width="0.8368in" style:use-optimal-column-width="false"/>
    </style:style>
    <style:style style:name="TableColumn326" style:family="table-column">
      <style:table-column-properties style:column-width="0.8368in" style:use-optimal-column-width="false"/>
    </style:style>
    <style:style style:name="TableColumn327" style:family="table-column">
      <style:table-column-properties style:column-width="0.8368in" style:use-optimal-column-width="false"/>
    </style:style>
    <style:style style:name="Table322" style:family="table">
      <style:table-properties style:width="6.1034in" fo:margin-left="0.07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style:language-asian="zh" style:country-asian="HK"/>
    </style:style>
    <style:style style:name="T33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表格內文14行高" style:family="paragraph">
      <style:paragraph-properties fo:text-align="center"/>
    </style:style>
    <style:style style:name="T33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36" style:parent-style-name="預設段落字型" style:family="text">
      <style:text-properties fo:font-weight="bold" style:font-weight-asian="bold" style:font-size-complex="12pt"/>
    </style:style>
    <style:style style:name="T33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38" style:parent-style-name="預設段落字型" style:family="text">
      <style:text-properties fo:font-weight="bold" style:font-weight-asian="bold" style:font-size-complex="12pt"/>
    </style:style>
    <style:style style:name="T339" style:parent-style-name="預設段落字型" style:family="text">
      <style:text-properties fo:font-weight="bold" style:font-weight-asian="bold" style:font-size-complex="12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text-properties fo:letter-spacing="-0.0069in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433" style:parent-style-name="預設段落字型" style:family="text">
      <style:text-properties fo:font-weight="bold" style:font-weight-asian="bold" style:language-asian="zh" style:country-asian="HK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 style:language-asian="zh" style:country-asian="HK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weight="bold" style:font-weight-asian="bol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weight="bold" style:font-weight-asian="bold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weight="bold" style:font-weight-asian="bold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weight="bold" style:font-weight-asian="bold"/>
    </style:style>
    <style:style style:name="P444" style:parent-style-name="表格內文14行高" style:family="paragraph">
      <style:paragraph-properties fo:margin-left="0.8159in" fo:text-indent="-0.8159in">
        <style:tab-stops/>
      </style:paragraph-properties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P452" style:parent-style-name="表格內文14行高" style:family="paragraph">
      <style:paragraph-properties fo:margin-left="0.8159in" fo:margin-right="-0.1965in" fo:text-indent="0.0187in">
        <style:tab-stops/>
      </style:paragraph-properties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監察院112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；另依監察院組織法第3條第2項規定設立國家人權委員會，行使促進及保障人權之職能。監察院112年度預算案編列情形概述如下：</text:p>
      <text:p text:style-name="P7">(一)歲入方面：編列2,630萬9千元，較111年度預算數2,630萬8千元增加1千元。</text:p>
      <text:p text:style-name="P8">(二)歲出方面：編列10億4,888萬9千元，較111年度預算數10億544萬3千元增加4,344萬6千元，增幅4.32%，主要係「一般行政」業務計畫經費增加所致。</text:p>
      <text:p text:style-name="P9">謹就監察院112年度預算<text:span text:style-name="T10">案</text:span>編列情形及施政計畫評估如下：</text:p>
      <text:p text:style-name="P11"><text:bookmark-start text:name="_Toc82522812"/><text:bookmark-start text:name="_Toc117763815"/><text:span text:style-name="T12">二</text:span>、近年<text:span text:style-name="T13">辦理</text:span>之<text:span text:style-name="T14">各項營建工程</text:span>計畫多屬跨年期計畫，<text:span text:style-name="T15">宜</text:span>妥作<text:span text:style-name="T16">事</text:span><text:span text:style-name="T17">前</text:span>規劃，<text:span text:style-name="T18">並</text:span>參照<text:span text:style-name="T19">預算</text:span>法規定於預算書<text:span text:style-name="T20">揭露相關資訊</text:span>，<text:bookmark-end text:name="_Toc82522812"/><text:span text:style-name="T21">俾利預算審議</text:span><text:bookmark-end text:name="_Toc117763815"/></text:p>
      <text:p text:style-name="P22"><text:span text:style-name="T23">監察院</text:span>112年度<text:span text:style-name="T24">單位</text:span>預算案<text:span text:style-name="T25">於</text:span><text:span text:style-name="T26">「一般建築及設備</text:span><text:span text:style-name="T27">」</text:span><text:span text:style-name="T28">業務計畫項下之</text:span>「<text:span text:style-name="T29">營建工程</text:span>」<text:span text:style-name="T30">工作</text:span>(<text:span text:style-name="T31">分支</text:span>)<text:span text:style-name="T32">計畫</text:span>編列「<text:span text:style-name="T33">房屋建築及設備費</text:span>」4,438萬元，較111年度<text:span text:style-name="T34">預算數</text:span>3,922<text:span text:style-name="T35">萬元</text:span>增加516<text:span text:style-name="T36">萬</text:span>元(<text:span text:style-name="T37">增幅</text:span>13.16%)，主要係辦理國定古蹟區域等維護工程及汰換空調設備、<text:span text:style-name="T38">會議系統整合建置</text:span>及議事廳頂樓防水等<text:span text:style-name="T39">工作</text:span>所需。近年該院辦理營建工程計畫間有執行率偏低情事，<text:span text:style-name="T40">且</text:span><text:span text:style-name="T41">部分跨年期「營建工程」計畫，</text:span><text:span text:style-name="T42">未能</text:span><text:span text:style-name="T43">於預算書表內</text:span><text:span text:style-name="T44">妥適</text:span><text:span text:style-name="T45">揭露相關資訊</text:span>，說明如下：</text:p>
      <text:p text:style-name="P46">(一)近年「營建工程」計畫執行，預算多有保留辦理情形，尚待賡續依計畫期程加速辦理</text:p>
      <text:p text:style-name="P47"><text:span text:style-name="T48">為維護古蹟風貌永續使用</text:span>，<text:span text:style-name="T49">確保廳舍建物安全，營造友善環境</text:span>，<text:span text:style-name="T50">監察院近年賡續辦理各項「營建工程」</text:span>計畫。105年度至110年度<text:span text:style-name="T51">「營建工程」</text:span>計畫各年度可用預算數介於4,283萬9千元至<text:soft-page-break/>9,043<text:span text:style-name="T52">萬</text:span>8<text:span text:style-name="T53">千元</text:span>之間，執行結果，執行數(含應付未付數及賸餘數，不含未執行經行政院核定免予保留之賸餘，以下同）僅介於427<text:span text:style-name="T54">萬</text:span>元至5,015<text:span text:style-name="T55">萬</text:span>6千元、預算執行率除110年度超過8成外，其餘年度僅介於7.87%至63.65%之間，均低於7成(詳表1)，另111年度可用預算5,036萬3千元，截至9月底執行數1,816萬1千元，執行率僅36.06%，據監察院說明，該預算執行率預計年底將可達9成以上，惟其中4成為應付數，將保留至112年度支付。</text:p>
      <text:p text:style-name="P56"><text:span text:style-name="T57">表</text:span><text:span text:style-name="T58">1</text:span><text:span text:style-name="T59"><text:s text:c="2"/></text:span><text:span text:style-name="T60">監察院</text:span><text:span text:style-name="T61">105年度至1</text:span><text:span text:style-name="T62">12</text:span><text:span text:style-name="T63">年度</text:span><text:span text:style-name="T64">「</text:span><text:span text:style-name="T65">營建工程</text:span><text:span text:style-name="T66">」</text:span><text:span text:style-name="T67">計畫預、決算概況表</text:span></text:p>
      <text:p text:style-name="P68">單位：新臺幣千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年度</text:p>
            </table:table-cell>
            <table:table-cell table:style-name="TableCell81" table:number-columns-spanned="4">
              <text:p text:style-name="P82">可用預算數</text:p>
            </table:table-cell>
            <table:covered-table-cell/>
            <table:covered-table-cell/>
            <table:covered-table-cell/>
            <table:table-cell table:style-name="TableCell83" table:number-columns-spanned="2">
              <text:p text:style-name="P84">執行數</text:p>
            </table:table-cell>
            <table:covered-table-cell/>
            <table:table-cell table:style-name="TableCell85" table:number-rows-spanned="2">
              <text:p text:style-name="P86">本年度保留數</text:p>
            </table:table-cell>
          </table:table-row>
          <table:table-row table:style-name="TableRow87">
            <table:covered-table-cell>
              <text:p text:style-name="表格內文14行高"/>
            </table:covered-table-cell>
            <table:table-cell table:style-name="TableCell88">
              <text:p text:style-name="P89">以前年度保 留 數</text:p>
            </table:table-cell>
            <table:table-cell table:style-name="TableCell90">
              <text:p text:style-name="P91">本年度</text:p>
              <text:p text:style-name="P92">預算數</text:p>
            </table:table-cell>
            <table:table-cell table:style-name="TableCell93">
              <text:p text:style-name="P94">預 <text:s/>算</text:p>
              <text:p text:style-name="P95">調整數</text:p>
            </table:table-cell>
            <table:table-cell table:style-name="TableCell96">
              <text:p text:style-name="P97">合計</text:p>
              <text:p text:style-name="P98">(1)</text:p>
            </table:table-cell>
            <table:table-cell table:style-name="TableCell99">
              <text:p text:style-name="P100">金額</text:p>
              <text:p text:style-name="P101">(2)</text:p>
            </table:table-cell>
            <table:table-cell table:style-name="TableCell102">
              <text:p text:style-name="P103">占比</text:p>
              <text:p text:style-name="P104">(2)/(1)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05">
          <table:table-cell table:style-name="TableCell106">
            <text:p text:style-name="表格內文14行高">105</text:p>
          </table:table-cell>
          <table:table-cell table:style-name="TableCell107">
            <text:p text:style-name="P108">5,827</text:p>
          </table:table-cell>
          <table:table-cell table:style-name="TableCell109">
            <text:p text:style-name="P110">48,44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54,267</text:p>
          </table:table-cell>
          <table:table-cell table:style-name="TableCell115">
            <text:p text:style-name="P116">4,270</text:p>
          </table:table-cell>
          <table:table-cell table:style-name="TableCell117">
            <text:p text:style-name="P118">7.87%</text:p>
          </table:table-cell>
          <table:table-cell table:style-name="TableCell119">
            <text:p text:style-name="P120">49,992</text:p>
          </table:table-cell>
        </table:table-row>
        <table:table-row table:style-name="TableRow121">
          <table:table-cell table:style-name="TableCell122">
            <text:p text:style-name="表格內文14行高">106</text:p>
          </table:table-cell>
          <table:table-cell table:style-name="TableCell123">
            <text:p text:style-name="P124">49,992</text:p>
          </table:table-cell>
          <table:table-cell table:style-name="TableCell125">
            <text:p text:style-name="P126">35,45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85,442</text:p>
          </table:table-cell>
          <table:table-cell table:style-name="TableCell131">
            <text:p text:style-name="P132">26,199</text:p>
          </table:table-cell>
          <table:table-cell table:style-name="TableCell133">
            <text:p text:style-name="P134">30.66%</text:p>
          </table:table-cell>
          <table:table-cell table:style-name="TableCell135">
            <text:p text:style-name="P136">59,243</text:p>
          </table:table-cell>
        </table:table-row>
        <table:table-row table:style-name="TableRow137">
          <table:table-cell table:style-name="TableCell138">
            <text:p text:style-name="表格內文14行高">107</text:p>
          </table:table-cell>
          <table:table-cell table:style-name="TableCell139">
            <text:p text:style-name="P140">59,243</text:p>
          </table:table-cell>
          <table:table-cell table:style-name="TableCell141">
            <text:p text:style-name="P142">22,434</text:p>
          </table:table-cell>
          <table:table-cell table:style-name="TableCell143">
            <text:p text:style-name="P144">8,761</text:p>
          </table:table-cell>
          <table:table-cell table:style-name="TableCell145">
            <text:p text:style-name="P146">90,438</text:p>
          </table:table-cell>
          <table:table-cell table:style-name="TableCell147">
            <text:p text:style-name="P148">50,156</text:p>
          </table:table-cell>
          <table:table-cell table:style-name="TableCell149">
            <text:p text:style-name="P150">55.46%</text:p>
          </table:table-cell>
          <table:table-cell table:style-name="TableCell151">
            <text:p text:style-name="P152">40,281</text:p>
          </table:table-cell>
        </table:table-row>
        <table:table-row table:style-name="TableRow153">
          <table:table-cell table:style-name="TableCell154">
            <text:p text:style-name="表格內文14行高">108</text:p>
          </table:table-cell>
          <table:table-cell table:style-name="TableCell155">
            <text:p text:style-name="P156">40,281</text:p>
          </table:table-cell>
          <table:table-cell table:style-name="TableCell157">
            <text:p text:style-name="P158">22,740</text:p>
          </table:table-cell>
          <table:table-cell table:style-name="TableCell159">
            <text:p text:style-name="P160">922</text:p>
          </table:table-cell>
          <table:table-cell table:style-name="TableCell161">
            <text:p text:style-name="P162">63,943</text:p>
          </table:table-cell>
          <table:table-cell table:style-name="TableCell163">
            <text:p text:style-name="P164">40,697</text:p>
          </table:table-cell>
          <table:table-cell table:style-name="TableCell165">
            <text:p text:style-name="P166">63.65%</text:p>
          </table:table-cell>
          <table:table-cell table:style-name="TableCell167">
            <text:p text:style-name="P168">23,237</text:p>
          </table:table-cell>
        </table:table-row>
        <text:soft-page-break/>
        <table:table-row table:style-name="TableRow169">
          <table:table-cell table:style-name="TableCell170">
            <text:p text:style-name="表格內文14行高">109</text:p>
          </table:table-cell>
          <table:table-cell table:style-name="TableCell171">
            <text:p text:style-name="P172">23,237</text:p>
          </table:table-cell>
          <table:table-cell table:style-name="TableCell173">
            <text:p text:style-name="P174">15,404</text:p>
          </table:table-cell>
          <table:table-cell table:style-name="TableCell175">
            <text:p text:style-name="P176">4,198</text:p>
          </table:table-cell>
          <table:table-cell table:style-name="TableCell177">
            <text:p text:style-name="P178">42,839</text:p>
          </table:table-cell>
          <table:table-cell table:style-name="TableCell179">
            <text:p text:style-name="P180">20,767</text:p>
          </table:table-cell>
          <table:table-cell table:style-name="TableCell181">
            <text:p text:style-name="P182">48.48%</text:p>
          </table:table-cell>
          <table:table-cell table:style-name="TableCell183">
            <text:p text:style-name="P184">21,853</text:p>
          </table:table-cell>
        </table:table-row>
        <table:table-row table:style-name="TableRow185">
          <table:table-cell table:style-name="TableCell186">
            <text:p text:style-name="表格內文14行高">110</text:p>
          </table:table-cell>
          <table:table-cell table:style-name="TableCell187">
            <text:p text:style-name="P188">21,853</text:p>
          </table:table-cell>
          <table:table-cell table:style-name="TableCell189">
            <text:p text:style-name="P190">20,625</text:p>
          </table:table-cell>
          <table:table-cell table:style-name="TableCell191">
            <text:p text:style-name="P192">922</text:p>
          </table:table-cell>
          <table:table-cell table:style-name="TableCell193">
            <text:p text:style-name="P194">43,400</text:p>
          </table:table-cell>
          <table:table-cell table:style-name="TableCell195">
            <text:p text:style-name="P196">36,853</text:p>
          </table:table-cell>
          <table:table-cell table:style-name="TableCell197">
            <text:p text:style-name="P198">84.91%</text:p>
          </table:table-cell>
          <table:table-cell table:style-name="TableCell199">
            <text:p text:style-name="P200">1,619</text:p>
          </table:table-cell>
        </table:table-row>
        <table:table-row table:style-name="TableRow201">
          <table:table-cell table:style-name="TableCell202">
            <text:p text:style-name="表格內文14行高">111</text:p>
          </table:table-cell>
          <table:table-cell table:style-name="TableCell203">
            <text:p text:style-name="P204">1,619</text:p>
          </table:table-cell>
          <table:table-cell table:style-name="TableCell205">
            <text:p text:style-name="P206">39,220</text:p>
          </table:table-cell>
          <table:table-cell table:style-name="TableCell207">
            <text:p text:style-name="P208">9,524</text:p>
          </table:table-cell>
          <table:table-cell table:style-name="TableCell209">
            <text:p text:style-name="P210">50,363</text:p>
          </table:table-cell>
          <table:table-cell table:style-name="TableCell211">
            <text:p text:style-name="P212">18,161</text:p>
          </table:table-cell>
          <table:table-cell table:style-name="TableCell213">
            <text:p text:style-name="P214">36.06%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表格內文14行高">112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4,38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</table:table>
      <text:p text:style-name="P233"><text:span text:style-name="T234">說</text:span><text:s text:c="4"/><text:span text:style-name="T235">明</text:span>：本表執行率＝(年度執行數/可用預算合計數)。執行數含實現數及應付數。預算調整數含動支第一、第二預備金數及經費勻支數。111年度之本期執行數為截至9月底<text:span text:style-name="T236">之實際數</text:span>。</text:p>
      <text:p text:style-name="表格內文14行高">資料來源：<text:span text:style-name="T237">監察院</text:span>提供。</text:p>
      <text:p text:style-name="P238"><text:span text:style-name="T239"><text:s/></text:span><text:span text:style-name="T240">(</text:span><text:span text:style-name="T241">二</text:span><text:span text:style-name="T242">)</text:span><text:span text:style-name="T243">部分「營建工程」計畫屬跨年期計畫</text:span><text:span text:style-name="T244">，</text:span><text:span text:style-name="T245">宜</text:span><text:span text:style-name="T246">於預算書表內儘量揭露相關資訊，俾利預算審議</text:span></text:p>
      <text:p text:style-name="P247">依監察院補充說明，112<text:span text:style-name="T248">年度</text:span>「營建工程」計畫主要包括「古蹟及廳舍等修繕工程」、「白蟻防治及木構件回測檢視作業」、「汰換空調、供電及議事影音等設備」、「汰換國定古蹟區域等空調設備」、「會議室會議系統汰換、整合與建置等」、「議事廳頂樓區域友善空間及防水改善工程」、「電腦教室及辦公室環境改善」，<text:span text:style-name="T249">以及</text:span>「國定古蹟區域等相關維護工程」等8項，<text:span text:style-name="T250">其中除</text:span><text:span text:style-name="T251">「</text:span>汰換國定古蹟區域等空調設備<text:span text:style-name="T252">」</text:span><text:span text:style-name="T253">及</text:span><text:span text:style-name="T254">「</text:span>電腦教室及辦公室環境改善<text:span text:style-name="T255">」</text:span><text:span text:style-name="T256">等</text:span>2<text:span text:style-name="T257">項計</text:span><text:soft-page-break/><text:span text:style-name="T258">畫僅</text:span><text:span text:style-name="T259">提報</text:span>1<text:span text:style-name="T260">個年度</text:span>(112<text:span text:style-name="T261">年度</text:span>)<text:span text:style-name="T262">經費需求外</text:span>，<text:span text:style-name="T263">餘皆</text:span><text:span text:style-name="T264">屬跨年期計畫</text:span><text:span text:style-name="註腳參照"><text:note text:note-class="footnote" text:id="_ftn0"><text:note-citation>1</text:note-citation><text:note-body><text:p text:style-name="P265">主計月報社編，預算法研析與實務，100年6月。其內容略以：「跨年期計畫為跨越多個年度始能辦理完竣之計畫。」</text:p></text:note-body></text:note></text:span>，<text:span text:style-name="T266">無法於</text:span><text:span text:style-name="T267">單一</text:span><text:span text:style-name="T268">年度</text:span><text:span text:style-name="T269">(11</text:span>2<text:span text:style-name="T270">年度)</text:span><text:span text:style-name="T271">內完工或完成決算</text:span>，<text:span text:style-name="T272">而需延伸數個年度</text:span>(<text:span text:style-name="T273">詳表</text:span>2)；為<text:span text:style-name="T274">利本院審議時瞭解跨年期計</text:span><text:span text:style-name="T275">畫</text:span><text:span text:style-name="T276">之</text:span><text:span text:style-name="T277">繼續經費</text:span><text:span text:style-name="T278">預算全貌及整體效益</text:span>，宜<text:span text:style-name="T279">於計畫開始前</text:span>妥<text:span text:style-name="T280">為</text:span>規劃，<text:span text:style-name="T281">按年或按期預估實施計畫之執行進度與所需經費</text:span>，<text:span text:style-name="T282">予以合理配置</text:span>，<text:span text:style-name="T283">並</text:span>參照<text:span text:style-name="T284">預算法第</text:span>39<text:span text:style-name="T285">條規定</text:span><text:span text:style-name="T286"><text:note text:note-class="footnote" text:id="_ftn1"><text:note-citation>2</text:note-citation><text:note-body><text:p text:style-name="P287">預算法第39條規定：「繼續經費預算之編製，應列明全部計畫之內容、經費總額、執行期間及各年度之分配額，依各年度之分配額，編列各該年度預算。」</text:p></text:note-body></text:note></text:span><text:span text:style-name="T288">列明全部計畫之內容、經費總額、執行期間及各年度之分配額</text:span><text:span text:style-name="T289">等</text:span><text:span text:style-name="T290">相關資訊，俾利審議</text:span>。</text:p>
      <text:p text:style-name="P291">綜上，近年監察院辦理多項「營建工程」計畫，部分計畫屬係<text:soft-page-break/>跨年期計畫，<text:span text:style-name="T292">除</text:span>宜加強先期規劃作業<text:span text:style-name="T293">外</text:span>，<text:span text:style-name="T294">亦</text:span><text:span text:style-name="T295">應</text:span>參照<text:span text:style-name="T296">預算法規定</text:span>，於預算書表內<text:soft-page-break/>揭露相關資訊，<text:span text:style-name="T297">俾有助於本院審議時瞭解</text:span><text:span text:style-name="T298">繼續經費</text:span><text:span text:style-name="T299">之預算全貌及整體效益</text:span>。</text:p>
      <text:p text:style-name="P300"><text:span text:style-name="T301">表</text:span><text:span text:style-name="T302">2</text:span><text:span text:style-name="T303"><text:s text:c="2"/></text:span><text:span text:style-name="T304">監察院</text:span><text:span text:style-name="T305">112</text:span><text:span text:style-name="T306">年度</text:span><text:span text:style-name="T307">至</text:span><text:span text:style-name="T308">115</text:span><text:span text:style-name="T309">年度</text:span><text:span text:style-name="T310">資本計畫預算編列</text:span><text:span text:style-name="T311">及預估經費需求</text:span><text:span text:style-name="T312">明細</text:span><text:span text:style-name="T313">表</text:span><text:span text:style-name="T314">(營建工程</text:span><text:span text:style-name="T315">部分</text:span><text:span text:style-name="T316">)</text:span><text:span text:style-name="T317"><text:s text:c="24"/></text:span><text:span text:style-name="T318"><text:s/></text:span><text:span text:style-name="T319">單位：新</text:span><text:span text:style-name="T320">臺</text:span><text:span text:style-name="T321">幣千元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年度</text:p>
              <text:p text:style-name="表格內文14行高"><text:span text:style-name="T331">計畫名稱</text:span></text:p>
            </table:table-cell>
            <table:table-cell table:style-name="TableCell332">
              <text:p text:style-name="P333">112年度</text:p>
              <text:p text:style-name="P334"><text:span text:style-name="T335">預</text:span><text:span text:style-name="T336"><text:s/></text:span><text:span text:style-name="T337">算</text:span><text:span text:style-name="T338"><text:s/></text:span><text:span text:style-name="T339">數</text:span></text:p>
            </table:table-cell>
            <table:table-cell table:style-name="TableCell340">
              <text:p text:style-name="P341">113年度</text:p>
              <text:p text:style-name="P342">需<text:s/>求<text:s/>數</text:p>
            </table:table-cell>
            <table:table-cell table:style-name="TableCell343">
              <text:p text:style-name="P344">114年度</text:p>
              <text:p text:style-name="P345">需<text:s/>求<text:s/>數</text:p>
            </table:table-cell>
            <table:table-cell table:style-name="TableCell346">
              <text:p text:style-name="P347">115年度</text:p>
              <text:p text:style-name="P348">需<text:s/>求<text:s/>數</text:p>
            </table:table-cell>
          </table:table-row>
        </table:table-header-rows>
        <table:table-row table:style-name="TableRow349">
          <table:table-cell table:style-name="TableCell350">
            <text:p text:style-name="表格內文14行高">古蹟及廳舍等修繕工程</text:p>
          </table:table-cell>
          <table:table-cell table:style-name="TableCell351">
            <text:p text:style-name="P352">2,000</text:p>
          </table:table-cell>
          <table:table-cell table:style-name="TableCell353">
            <text:p text:style-name="P354">2,000</text:p>
          </table:table-cell>
          <table:table-cell table:style-name="TableCell355">
            <text:p text:style-name="P356">2,000</text:p>
          </table:table-cell>
          <table:table-cell table:style-name="TableCell357">
            <text:p text:style-name="P358">2,000</text:p>
          </table:table-cell>
        </table:table-row>
        <table:table-row table:style-name="TableRow359">
          <table:table-cell table:style-name="TableCell360">
            <text:p text:style-name="表格內文14行高">白蟻防治及木構件回測檢視作業</text:p>
          </table:table-cell>
          <table:table-cell table:style-name="TableCell361">
            <text:p text:style-name="P362">500</text:p>
          </table:table-cell>
          <table:table-cell table:style-name="TableCell363">
            <text:p text:style-name="P364">500</text:p>
          </table:table-cell>
          <table:table-cell table:style-name="TableCell365">
            <text:p text:style-name="P366">500</text:p>
          </table:table-cell>
          <table:table-cell table:style-name="TableCell367">
            <text:p text:style-name="P368">500</text:p>
          </table:table-cell>
        </table:table-row>
        <table:table-row table:style-name="TableRow369">
          <table:table-cell table:style-name="TableCell370">
            <text:p text:style-name="表格內文14行高">汰換空調、供電及議事影音等設備</text:p>
          </table:table-cell>
          <table:table-cell table:style-name="TableCell371">
            <text:p text:style-name="P372">800</text:p>
          </table:table-cell>
          <table:table-cell table:style-name="TableCell373">
            <text:p text:style-name="P374">1,000</text:p>
          </table:table-cell>
          <table:table-cell table:style-name="TableCell375">
            <text:p text:style-name="P376">1,000</text:p>
          </table:table-cell>
          <table:table-cell table:style-name="TableCell377">
            <text:p text:style-name="P378">1,000</text:p>
          </table:table-cell>
        </table:table-row>
        <table:table-row table:style-name="TableRow379">
          <table:table-cell table:style-name="TableCell380">
            <text:p text:style-name="表格內文14行高">汰換國定古蹟區域等空調設備</text:p>
          </table:table-cell>
          <table:table-cell table:style-name="TableCell381">
            <text:p text:style-name="P382">3,90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表格內文14行高">會議室會議系統汰換、整合與建置等</text:p>
          </table:table-cell>
          <table:table-cell table:style-name="TableCell391">
            <text:p text:style-name="P392">30,424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表格內文14行高">議事廳頂樓區域友善空間及防水改善工程</text:p>
          </table:table-cell>
          <table:table-cell table:style-name="TableCell401">
            <text:p text:style-name="P402">2,511</text:p>
          </table:table-cell>
          <table:table-cell table:style-name="TableCell403">
            <text:p text:style-name="P404">3,989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表格內文14行高">電腦教室及辦公室環境改善</text:p>
          </table:table-cell>
          <table:table-cell table:style-name="TableCell411">
            <text:p text:style-name="P412">1,00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國定古蹟區域等相關維護工程</text:p>
          </table:table-cell>
          <table:table-cell table:style-name="TableCell422">
            <text:p text:style-name="P423">3,245</text:p>
          </table:table-cell>
          <table:table-cell table:style-name="TableCell424">
            <text:p text:style-name="P425">420</text:p>
          </table:table-cell>
          <table:table-cell table:style-name="TableCell426">
            <text:p text:style-name="P427">10,320</text:p>
          </table:table-cell>
          <table:table-cell table:style-name="TableCell428">
            <text:p text:style-name="P429">9,000</text:p>
          </table:table-cell>
        </table:table-row>
        <table:table-row table:style-name="TableRow430">
          <table:table-cell table:style-name="TableCell431">
            <text:p text:style-name="P432"><text:span text:style-name="T433">合</text:span><text:span text:style-name="T434"><text:s text:c="10"/></text:span><text:span text:style-name="T435">計</text:span></text:p>
          </table:table-cell>
          <table:table-cell table:style-name="TableCell436">
            <text:p text:style-name="P437">44,380</text:p>
          </table:table-cell>
          <table:table-cell table:style-name="TableCell438">
            <text:p text:style-name="P439">7,909</text:p>
          </table:table-cell>
          <table:table-cell table:style-name="TableCell440">
            <text:p text:style-name="P441">13,820</text:p>
          </table:table-cell>
          <table:table-cell table:style-name="TableCell442">
            <text:p text:style-name="P443">12,500</text:p>
          </table:table-cell>
        </table:table-row>
      </table:table>
      <text:p text:style-name="P444">說　　明：1.<text:span text:style-name="T445">本表</text:span><text:span text:style-name="T446">「</text:span><text:span text:style-name="T447">需求數</text:span><text:span text:style-name="T448">」係</text:span><text:span text:style-name="T449">各年度</text:span><text:span text:style-name="T450">預估需求數</text:span><text:span text:style-name="T451">。</text:span></text:p>
      <text:p text:style-name="P452">2.<text:span text:style-name="T453">「會議室會議系統汰換、整合與建置等」</text:span>係111至112年度之延續性計畫。</text:p>
      <text:p text:style-name="表格內文14行高">資料來源：<text:span text:style-name="T454">監察院提供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31T02:14:00Z</meta:creation-date>
    <dc:date>2022-10-31T02:14:00Z</dc:date>
    <meta:print-date>2022-10-31T02:14:00Z</meta:print-date>
    <meta:template xlink:href="doctemp.dot" xlink:type="simple"/>
    <meta:editing-cycles>2</meta:editing-cycles>
    <meta:editing-duration>PT0S</meta:editing-duration>
    <meta:document-statistic meta:page-count="7" meta:paragraph-count="5" meta:word-count="383" meta:character-count="2562" meta:row-count="18" meta:non-whitespace-character-count="2184"/>
  </office:meta>
</office:document-meta>
</file>