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text-position="super 50%"/>
    </style:style>
    <style:style style:name="P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0" style:parent-style-name="預設段落字型" style:family="text">
      <style:text-properties style:font-size-complex="12pt" style:language-asian="zh" style:country-asian="HK"/>
    </style:style>
    <style:style style:name="T21" style:parent-style-name="預設段落字型" style:family="text">
      <style:text-properties style:font-size-complex="12pt" style:language-asian="zh" style:country-asian="HK"/>
    </style:style>
    <style:style style:name="T22" style:parent-style-name="預設段落字型" style:family="text">
      <style:text-properties style:font-size-complex="12pt" style:language-asian="zh" style:country-asian="HK"/>
    </style:style>
    <style:style style:name="T23" style:parent-style-name="預設段落字型" style:family="text">
      <style:text-properties style:font-size-complex="12pt" style:language-asian="zh" style:country-asian="HK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 style:language-asian="zh" style:country-asian="HK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language-asian="zh" style:country-asian="HK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 style:language-asian="zh" style:country-asian="HK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language-asian="zh" style:country-asian="HK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 style:language-asian="zh" style:country-asian="HK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P51" style:parent-style-name="內文" style:family="paragraph">
      <style:paragraph-properties fo:margin-left="0.5347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text-position="super 50%" style:language-asian="zh" style:country-asian="HK"/>
    </style:style>
    <style:style style:name="P8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2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2年度預算案編列情形概述如下：</text:p>
      <text:p text:style-name="P7">(一)歲入方面：編列2,630萬9千元，較111年度預算數2,630萬8千元增加1千元。</text:p>
      <text:p text:style-name="P8">(二)歲出方面：編列10億4,888萬9千元，較111年度預算數10億544萬3千元增加4,344萬6千元，增幅4.32%，主要係「一般行政」業務計畫經費增加所致。</text:p>
      <text:p text:style-name="P9">謹就監察院112年度預算<text:span text:style-name="T10">案</text:span>編列情形及施政計畫評估如下：</text:p>
      <text:p text:style-name="P11"><text:bookmark-start text:name="_Toc53591662"/><text:bookmark-start text:name="_Toc117763816"/><text:span text:style-name="T12">三、</text:span><text:span text:style-name="T13">首長(副首長)專用</text:span><text:span text:style-name="T14">車輛</text:span>已<text:span text:style-name="T15">逾監察委員法定人數，允宜</text:span>參照<text:span text:style-name="T16">本院決議儘速提出公務車輛及駕駛人力之調整(減)規劃，俾符實需</text:span><text:bookmark-end text:name="_Toc53591662"/><text:bookmark-end text:name="_Toc117763816"/></text:p>
      <text:p text:style-name="P17">監察院112年度預算案編列預算員額550人，人事費7億5,077萬8千元；其中技工16人、工友30人及駕駛37人，合計83人<text:span text:style-name="T18"><text:note text:note-class="footnote" text:id="_ftn0"><text:note-citation>1</text:note-citation><text:note-body><text:p text:style-name="P19"><text:span text:style-name="T20">本</text:span><text:span text:style-name="T21">案</text:span><text:span text:style-name="T22">洽據監察院表示：</text:span><text:span text:style-name="T23">「</text:span><text:span text:style-name="T24">因</text:span><text:span text:style-name="T25">該</text:span><text:span text:style-name="T26">院駕駛缺額屢屢無法補實，且現有在職駕駛人數不足執行任務，爰報請行政院同意以新僱方式招募，後經行政院人事行政總處審查後，於109年6月29日同意</text:span><text:span text:style-name="T27">該</text:span><text:span text:style-name="T28">院（</text:span><text:span text:style-name="T29">院</text:span><text:span text:style-name="T30">本院</text:span><text:span text:style-name="T31">部分）</text:span><text:span text:style-name="T32">以新僱方式辦理招募，駕駛預算員額則由47人減列為37人，109</text:span><text:span text:style-name="T33">年度</text:span><text:span text:style-name="T34">至112</text:span><text:span text:style-name="T35">年度</text:span><text:span text:style-name="T36">技工、工友及駕駛之預算員額</text:span><text:span text:style-name="T37">均</text:span><text:span text:style-name="T38">已減至83人。</text:span><text:span text:style-name="T39">」</text:span></text:p></text:note-body></text:note></text:span>，占該院預算員額15.09%。參照本院近年相關決議，監察委員不得有專屬配車<text:span text:style-name="T40">外</text:span>，且<text:span text:style-name="T41">駕駛人力亦</text:span>應視<text:span text:style-name="T42">業</text:span>需要統籌調減，<text:span text:style-name="T43">惟該院目前現有公務車輛與駕駛人力皆居高不下，顯未積極落實上開統籌調度之決議，說明如下</text:span>：</text:p>
      <text:p text:style-name="P44">(一)依本院決議，監察委員不得有專屬配車，且監察院公務用車應<text:soft-page-break/>視需要調減及統籌調派之</text:p>
      <text:p text:style-name="P45">本院曾決議除首長、副首長、政務委員及司法院大法官外，<text:soft-page-break/>不得有專屬配車，且要求監察院不得為監察委員專屬配車，其公務用車應視需要調減，採統籌調派，使用至報廢年限後應不再補新車；茲將本院相關決議臚列如下：</text:p>
      <text:p text:style-name="P46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個別職務之配車。…。」</text:p>
      <text:p text:style-name="P47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48">3.本院審查109年度中央政府總預算案(監察院主管部分)通過決議：「(三)立法院審查98 年度中央政府總預算案關於監察院主管部分通過決議：…要求未來監察院不得再為監察委員專屬備車，應採每日實際公務需求統籌調派，公務車至報廢年限後應不再補新車，司機也要遇缺不補。…。該院公務車輛中除大客車、小客貨兩用車以外之首長（含副首長）專用車及公務車輛實際達32輛，逾現有監察委員法定人數29 人，且近年來該院編列汰換公務車輛之次數頻仍，…，汰換情形恐有浪費之虞。」</text:p>
      <text:p text:style-name="P49">4.本院審查110年度中央政府總預算案(監察院主管部分)通過決議：「(十二)監察院目前現有公務輛共37輛，包括首長專用車28輛、副首長專用1輛、…，已逾監察委員法定人數之29人，形同每位監察委員1輛配車。而109年8月駕駛人數29人，形<text:soft-page-break/>成『1監委、1駕駛、至少1配車之情況』。…。」、「(十五)…。經查，依立法院決議，監察委員不得有專屬配車，且監察院公<text:soft-page-break/>務用車應視需要調減及統籌調派之。惟監察院現有首長、副首長專用車已逾監察委員法定人數，監察院仍未能積極規劃車輛研採統籌調度之落實方案，作業難稱妥當。…。」</text:p>
      <text:p text:style-name="P50">5.本院審議111年度中央政府總預算案有關監察院單位預算歲出部分，通過決議第(一)項凍結第1目「一般行政」235萬4千元。前開決議原提案案由(詳分組審查案號8及10)，主要係針對過往本院決議，監察委員不得有專屬配車，監察院公務用車與駕駛應視需要調減及統籌調派，應檢討、規劃車輛使用情形，以便免車輛油料費資源浪費及相關駕駛人力，俾利撙節開支。</text:p>
      <text:p text:style-name="P51"><text:span text:style-name="T52"><text:s/></text:span><text:span text:style-name="T53">(</text:span><text:span text:style-name="T54">二</text:span><text:span text:style-name="T55">)監察院首長(副首長)專用車輛已逾監察委員法定人數，</text:span><text:span text:style-name="T56">且尚需接送委員上、下班</text:span><text:span text:style-name="T57">，似未符本院前揭</text:span><text:span text:style-name="T58">應</text:span><text:span text:style-name="T59">研採統籌調派</text:span><text:span text:style-name="T60">車輛</text:span><text:span text:style-name="T61">之決議</text:span><text:span text:style-name="T62">意旨</text:span></text:p>
      <text:p text:style-name="P63">依本院前開決議，監察委員不得有專屬配車，且監察院公務車輛應採統籌調度。然依監察院112<text:span text:style-name="T64">年度預算書</text:span><text:span text:style-name="T65">「公務車輛明細表」</text:span>，該院<text:span text:style-name="T66">目前現有</text:span>公務車輛<text:span text:style-name="T67">計達</text:span>38輛，<text:span text:style-name="T68">包括首長專用車28輛、副首長專用1輛、</text:span>燃油<text:span text:style-name="T69">小客車1輛、21人座大客車2輛、</text:span>油電混合動力<text:span text:style-name="T70">車</text:span>(7人座客車)<text:span text:style-name="T71">1輛、小客貨兩用車2 輛及其他特殊用途車輛</text:span>3<text:span text:style-name="T72">輛，其中「其他特殊用途車輛」亦為首長及副首長座車。前述公務車輛中</text:span>，<text:span text:style-name="T73">倘</text:span>扣除大客車2輛、小客貨兩用車2輛及油電混合動力<text:span text:style-name="T74">車1輛</text:span>後，尚有首長(副首長)專用車33輛，已逾監察委員法定人數29人，<text:span text:style-name="T75">復據</text:span><text:span text:style-name="T76">「</text:span><text:span text:style-name="T77">監察院監察委員使用車輛規定</text:span><text:span text:style-name="T78">」</text:span><text:span text:style-name="T79">第3點規定，該院公務車輛用途除提供公務使用外</text:span>，<text:span text:style-name="T80">尚需接送監察委員上、下班</text:span><text:span text:style-name="T81"><text:note text:note-class="footnote" text:id="_ftn1"><text:note-citation>2</text:note-citation><text:note-body><text:p text:style-name="P82">監察院監察委員使用車輛規定第3點規定：「委員使用車輛之用途如下：(一)公務需求、安全考量或符合社會相當性之活動（含上、下班）。(二)接待與公務有關之賓客。(三)參加院外各項會議。(四)經報准參加之各項活動及事項。(五)其他行政院訂頒之車輛管理手冊有關車輛用途之使用。」</text:p></text:note-body></text:note></text:span><text:span text:style-name="T83">，致需依該院目前現有公務車輛數(3</text:span>8<text:span text:style-name="T84">輛)及監察委員在職人</text:span><text:soft-page-break/><text:span text:style-name="T85">數配置足額駕駛人力(</text:span><text:span text:style-name="T86">截至</text:span><text:span text:style-name="T87">11</text:span>1<text:span text:style-name="T88">年</text:span>8月底<text:span text:style-name="T89">駕駛人數</text:span>32<text:span text:style-name="T90">人)，造成相關車輛購置及人事費等經費需求居高不下，與本院決議恐未盡相符</text:span>。</text:p>
      <text:p text:style-name="P91"><text:span text:style-name="T92">綜上，依本院決議，監察委員不得有專屬配車，且監</text:span><text:soft-page-break/><text:span text:style-name="T93">察院公務用車應視需要調減及統籌調派之。惟監察院現有首長(副首長)專用車已逾監察委員法定人數，似仍未能樍極規劃</text:span><text:span text:style-name="T94">研採統籌調</text:span>派<text:span text:style-name="T95">車輛</text:span><text:span text:style-name="T96">之落實方案，</text:span><text:span text:style-name="T97">允宜</text:span>參照<text:span text:style-name="T98">本院決議妥予檢討改善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31T02:14:00Z</meta:creation-date>
    <dc:date>2022-10-31T02:14:00Z</dc:date>
    <meta:print-date>2022-10-31T02:14:00Z</meta:print-date>
    <meta:template xlink:href="doctemp.dot" xlink:type="simple"/>
    <meta:editing-cycles>2</meta:editing-cycles>
    <meta:editing-duration>PT0S</meta:editing-duration>
    <meta:document-statistic meta:page-count="10" meta:paragraph-count="4" meta:word-count="313" meta:character-count="2097" meta:row-count="14" meta:non-whitespace-character-count="1788"/>
  </office:meta>
</office:document-meta>
</file>