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前言一二三" style:family="paragraph">
      <style:paragraph-properties fo:margin-left="0.393in" fo:text-indent="-0.393in">
        <style:tab-stops/>
      </style:paragraph-properties>
    </style:style>
    <style:style style:name="P8" style:parent-style-name="前言一二三" style:family="paragraph">
      <style:paragraph-properties fo:margin-left="0.393in" fo:text-indent="-0.393in">
        <style:tab-stops/>
      </style:paragraph-properties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P21" style:parent-style-name="一二三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 style:language-asian="zh" style:country-asian="HK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20行高" style:family="paragraph">
      <style:paragraph-properties fo:line-height="0.3055in" fo:margin-left="0.2951in" fo:text-indent="-0.2951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1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P37" style:parent-style-name="表格內文20行高" style:family="paragraph">
      <style:paragraph-properties fo:text-align="end" fo:line-height="0.3055in" fo:margin-left="0.2951in" fo:text-indent="-0.2951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ableColumn40" style:family="table-column">
      <style:table-column-properties style:column-width="2.1493in"/>
    </style:style>
    <style:style style:name="TableColumn41" style:family="table-column">
      <style:table-column-properties style:column-width="1.0006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0826in"/>
    </style:style>
    <style:style style:name="Table39" style:family="table">
      <style:table-properties style:width="6.1034in" fo:margin-left="0.0194in" table:align="left"/>
    </style:style>
    <style:style style:name="TableRow45" style:family="table-row">
      <style:table-row-properties style:min-row-height="0.159in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Row53" style:family="table-row">
      <style:table-row-properties style:min-row-height="0.0402in"/>
    </style:style>
    <style:style style:name="TableCell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034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text-properties fo:font-weight="bold" style:font-weight-asian="bold"/>
    </style:style>
    <style:style style:name="TableCell6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034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</style:style>
    <style:style style:name="TableRow84" style:family="table-row">
      <style:table-row-properties style:min-row-height="0.0347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8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Row95" style:family="table-row">
      <style:table-row-properties style:min-row-height="0.0347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9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min-row-height="0.0347in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justify"/>
      <style:text-properties fo:font-weight="bold" style:font-weight-asian="bold"/>
    </style:style>
    <style:style style:name="TableCell10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34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1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</style:style>
    <style:style style:name="TableRow128" style:family="table-row">
      <style:table-row-properties style:min-row-height="0.0347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justify" fo:margin-left="0.1756in" fo:text-indent="-0.1756in">
        <style:tab-stops/>
      </style:paragraph-properties>
    </style:style>
    <style:style style:name="TableCell13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min-row-height="0.0347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text-properties fo:font-weight="bold" style:font-weight-asian="bold"/>
    </style:style>
    <style:style style:name="TableCell14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 style:min-row-height="0.1701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Row160" style:family="table-row">
      <style:table-row-properties style:min-row-height="0.1701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</style:style>
    <style:style style:name="TableCell1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</style:style>
    <style:style style:name="TableRow170" style:family="table-row">
      <style:table-row-properties style:min-row-height="0.1701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/>
    </style:style>
    <style:style style:name="TableRow180" style:family="table-row">
      <style:table-row-properties style:min-row-height="0.1701in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center"/>
    </style:style>
    <style:style style:name="P190" style:parent-style-name="表格內文14行高" style:family="paragraph">
      <style:paragraph-properties fo:margin-left="0.9847in" fo:text-indent="-0.9847in">
        <style:tab-stops/>
      </style:paragraph-properties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P193" style:parent-style-name="一二三" style:family="paragraph">
      <style:paragraph-properties fo:margin-left="0.5895in" fo:text-indent="-0.1965in">
        <style:tab-stops/>
      </style:paragraph-properties>
    </style:style>
    <style:style style:name="T194" style:parent-style-name="預設段落字型" style:family="text">
      <style:text-properties fo:font-weight="bold" style:font-weight-asian="bold"/>
    </style:style>
    <style:style style:name="T195" style:parent-style-name="預設段落字型" style:family="text">
      <style:text-properties fo:font-weight="bold" style:font-weight-asian="bold" style:language-asian="zh" style:country-asian="HK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fo:font-weight="bold" style:font-weight-asian="bold" style:language-asian="zh" style:country-asian="HK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fo:font-weight="bold" style:font-weight-asian="bold" style:language-asian="zh" style:country-asian="HK"/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T208" style:parent-style-name="預設段落字型" style:family="text">
      <style:text-properties fo:font-weight="bold" style:font-weight-asian="bold" style:language-asian="zh" style:country-asian="HK"/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內文" style:family="paragraph">
      <style:paragraph-properties fo:margin-left="0.393in" fo:text-indent="0.393in">
        <style:tab-stops/>
      </style:paragraph-properties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預設段落字型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監察院112年度單位預算評估報告</text:p>
      <text:p text:style-name="P6">監察院為國家最高監察機關，行使彈劾、糾舉及審計權。依監察法之規定，監察院以監察委員行使彈劾權、糾舉權及以各委員會提出糾正案，並得行使調查權、分區巡迴監察與收受人民書狀；另依監察院組織法第3條第2項規定設立國家人權委員會，行使促進及保障人權之職能。監察院112年度預算案編列情形概述如下：</text:p>
      <text:p text:style-name="P7">(一)歲入方面：編列2,630萬9千元，較111年度預算數2,630萬8千元增加1千元。</text:p>
      <text:p text:style-name="P8">(二)歲出方面：編列10億4,888萬9千元，較111年度預算數10億544萬3千元增加4,344萬6千元，增幅4.32%，主要係「一般行政」業務計畫經費增加所致。</text:p>
      <text:p text:style-name="P9">謹就監察院112年度預算<text:span text:style-name="T10">案</text:span>編列情形及施政計畫評估如下：</text:p>
      <text:p text:style-name="P11"><text:bookmark-start text:name="_Toc117763817"/><text:span text:style-name="T12">四</text:span>、國家人權委員會成立後，部分項目預算執行率偏低，允宜適予檢討覈實編列112年度預算<text:bookmark-end text:name="_Toc117763817"/></text:p>
      <text:p text:style-name="P13"><text:span text:style-name="T14">11</text:span>2<text:span text:style-name="T15">年度監察院於「國家人權業務」業務計畫項下</text:span><text:span text:style-name="T16">編列辦理國家人權委員會各項法定職權事務經費1億</text:span>3<text:span text:style-name="T17">,</text:span>138<text:span text:style-name="T18">萬</text:span>8<text:span text:style-name="T19">千元</text:span>，與111年度預算編列數相同，惟110年度該業務計畫預算執行率84.03%，部分業務經費之執行未盡理想，不利原計畫目標之達成，<text:span text:style-name="T20">說明如下：</text:span></text:p>
      <text:p text:style-name="P21"><text:span text:style-name="T22"><text:s/></text:span><text:span text:style-name="T23">(</text:span><text:span text:style-name="T24">一</text:span><text:span text:style-name="T25">)</text:span><text:span text:style-name="T26">為促進及保障人權，監察院109年8月1日設國家人權委員會，並自110年度起編列辦理該委員會各項法定職權事務經費</text:span></text:p>
      <text:p text:style-name="P27">為落實憲法對人民權利之維護，奠定促進及保障人權之基礎條件，確保社會公平正義之實現，並符合國際人權標準建立普世人權之價值及規範，監察院擬規劃設置國家人權委員會。基此，監察院於108年6月11日該院第5屆第62次會議討論通過「監察院國家人權委員會組織法草案」、「監察院組織法部分條文修正草案」及「監察院各委員會組織法部分條文修正草案」等3法案，並於同年月19日送請本院審議，108年12月10日世界人權日三讀通過，總統於109年1月8日制定公布「監察院國家人權委員會組織法」，並經監察院定自109年5月1日施行，嗣國家人權委員會已於109年8月1日起正式掛牌運作。</text:p>
      <text:p text:style-name="P28">監察院為因應國家人權委員會設立之新設業務計畫，自110年度起於各年度預算案歲出編列「國家人權業務」經費，110年度編列1億1,842萬2千元，111及112年度均編列1億3,138萬8千元，110年度預算執行數為9,951萬元，執行率84.03%<text:s/>(詳表1)，監察院允宜針對部分執行率偏低之項目，確實檢討經費編列必要性及合理性。</text:p>
      <text:p text:style-name="P29"><text:span text:style-name="T30">表</text:span><text:span text:style-name="T31">1 <text:s/>11</text:span><text:span text:style-name="T32">0至</text:span><text:span text:style-name="T33">112年度國家人權</text:span><text:span text:style-name="T34">業務</text:span><text:span text:style-name="T35">相關經費</text:span><text:span text:style-name="T36">編列及執行統計表</text:span></text:p>
      <text:p text:style-name="P37"><text:span text:style-name="T38"><text:s text:c="29"/></text:span><text:span text:style-name="表格內文14行高字元">單位：%；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表格內文14行高">項目(用途別)</text:p>
            </table:table-cell>
            <table:table-cell table:style-name="TableCell47">
              <text:p text:style-name="P48">110年</text:p>
            </table:table-cell>
            <table:table-cell table:style-name="TableCell49" table:number-columns-spanned="2">
              <text:p text:style-name="P50">111年</text:p>
            </table:table-cell>
            <table:covered-table-cell/>
            <table:table-cell table:style-name="TableCell51">
              <text:p text:style-name="P52">112年</text:p>
            </table:table-cell>
          </table:table-row>
          <table:table-row table:style-name="TableRow53">
            <table:covered-table-cell>
              <text:p text:style-name="表格內文14行高"/>
            </table:covered-table-cell>
            <table:table-cell table:style-name="TableCell54">
              <text:p text:style-name="P55">預算執行率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實際數</text:p>
            </table:table-cell>
            <table:table-cell table:style-name="TableCell60">
              <text:p text:style-name="P61">預算數</text:p>
            </table:table-cell>
          </table:table-row>
        </table:table-header-rows>
        <table:table-row table:style-name="TableRow62">
          <table:table-cell table:style-name="TableCell63">
            <text:p text:style-name="P64">業務費</text:p>
          </table:table-cell>
          <table:table-cell table:style-name="TableCell65">
            <text:p text:style-name="P66">82.26%</text:p>
          </table:table-cell>
          <table:table-cell table:style-name="TableCell67">
            <text:p text:style-name="P68">118,635</text:p>
          </table:table-cell>
          <table:table-cell table:style-name="TableCell69">
            <text:p text:style-name="P70">25,845</text:p>
          </table:table-cell>
          <table:table-cell table:style-name="TableCell71">
            <text:p text:style-name="P72">121,398</text:p>
          </table:table-cell>
        </table:table-row>
        <table:table-row table:style-name="TableRow73">
          <table:table-cell table:style-name="TableCell74">
            <text:p text:style-name="P75">1.人權業務規劃、評估與研究</text:p>
          </table:table-cell>
          <table:table-cell table:style-name="TableCell76">
            <text:p text:style-name="P77"/>
          </table:table-cell>
          <table:table-cell table:style-name="TableCell78">
            <text:p text:style-name="P79">44,173</text:p>
          </table:table-cell>
          <table:table-cell table:style-name="TableCell80">
            <text:p text:style-name="P81">11,071</text:p>
          </table:table-cell>
          <table:table-cell table:style-name="TableCell82">
            <text:p text:style-name="P83">45,317</text:p>
          </table:table-cell>
        </table:table-row>
        <table:table-row table:style-name="TableRow84">
          <table:table-cell table:style-name="TableCell85">
            <text:p text:style-name="P86">2.訪視、調查與合作</text:p>
          </table:table-cell>
          <table:table-cell table:style-name="TableCell87">
            <text:p text:style-name="P88"/>
          </table:table-cell>
          <table:table-cell table:style-name="TableCell89">
            <text:p text:style-name="P90">41,488</text:p>
          </table:table-cell>
          <table:table-cell table:style-name="TableCell91">
            <text:p text:style-name="P92">6,059</text:p>
          </table:table-cell>
          <table:table-cell table:style-name="TableCell93">
            <text:p text:style-name="P94">34,381</text:p>
          </table:table-cell>
        </table:table-row>
        <table:table-row table:style-name="TableRow95">
          <table:table-cell table:style-name="TableCell96">
            <text:p text:style-name="P97">3.教育、推廣與交流</text:p>
          </table:table-cell>
          <table:table-cell table:style-name="TableCell98">
            <text:p text:style-name="P99"/>
          </table:table-cell>
          <table:table-cell table:style-name="TableCell100">
            <text:p text:style-name="P101">32,974</text:p>
          </table:table-cell>
          <table:table-cell table:style-name="TableCell102">
            <text:p text:style-name="P103">8,715</text:p>
          </table:table-cell>
          <table:table-cell table:style-name="TableCell104">
            <text:p text:style-name="P105">41,700</text:p>
          </table:table-cell>
        </table:table-row>
        <table:table-row table:style-name="TableRow106">
          <table:table-cell table:style-name="TableCell107">
            <text:p text:style-name="P108">設備及投資</text:p>
          </table:table-cell>
          <table:table-cell table:style-name="TableCell109">
            <text:p text:style-name="P110">100%</text:p>
          </table:table-cell>
          <table:table-cell table:style-name="TableCell111">
            <text:p text:style-name="P112">10,253</text:p>
          </table:table-cell>
          <table:table-cell table:style-name="TableCell113">
            <text:p text:style-name="P114">4,420</text:p>
          </table:table-cell>
          <table:table-cell table:style-name="TableCell115">
            <text:p text:style-name="P116">8,490</text:p>
          </table:table-cell>
        </table:table-row>
        <table:table-row table:style-name="TableRow117">
          <table:table-cell table:style-name="TableCell118">
            <text:p text:style-name="P119">1.資訊軟硬體設備費</text:p>
          </table:table-cell>
          <table:table-cell table:style-name="TableCell120">
            <text:p text:style-name="P121">100%</text:p>
          </table:table-cell>
          <table:table-cell table:style-name="TableCell122">
            <text:p text:style-name="P123">8,458</text:p>
          </table:table-cell>
          <table:table-cell table:style-name="TableCell124">
            <text:p text:style-name="P125">4,230</text:p>
          </table:table-cell>
          <table:table-cell table:style-name="TableCell126">
            <text:p text:style-name="P127">6,710</text:p>
          </table:table-cell>
        </table:table-row>
        <table:table-row table:style-name="TableRow128">
          <table:table-cell table:style-name="TableCell129">
            <text:p text:style-name="P130">2.雜項設備費</text:p>
          </table:table-cell>
          <table:table-cell table:style-name="TableCell131">
            <text:p text:style-name="P132">100%</text:p>
          </table:table-cell>
          <table:table-cell table:style-name="TableCell133">
            <text:p text:style-name="P134">1,795</text:p>
          </table:table-cell>
          <table:table-cell table:style-name="TableCell135">
            <text:p text:style-name="P136">190</text:p>
          </table:table-cell>
          <table:table-cell table:style-name="TableCell137">
            <text:p text:style-name="P138">1,780</text:p>
          </table:table-cell>
        </table:table-row>
        <table:table-row table:style-name="TableRow139">
          <table:table-cell table:style-name="TableCell140">
            <text:p text:style-name="P141">獎補助費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2,50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1,500</text:p>
          </table:table-cell>
        </table:table-row>
        <table:table-row table:style-name="TableRow150">
          <table:table-cell table:style-name="TableCell151">
            <text:p text:style-name="表格內文14行高">預算數合計(A)</text:p>
          </table:table-cell>
          <table:table-cell table:style-name="TableCell152">
            <text:p text:style-name="P153">118,422</text:p>
          </table:table-cell>
          <table:table-cell table:style-name="TableCell154">
            <text:p text:style-name="P155">131,388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131,388</text:p>
          </table:table-cell>
        </table:table-row>
        <table:table-row table:style-name="TableRow160">
          <table:table-cell table:style-name="TableCell161">
            <text:p text:style-name="表格內文14行高">決算數合計(B)</text:p>
          </table:table-cell>
          <table:table-cell table:style-name="TableCell162">
            <text:p text:style-name="P163">99,510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30,265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表格內文14行高">預算執行率(B/A)</text:p>
          </table:table-cell>
          <table:table-cell table:style-name="TableCell172">
            <text:p text:style-name="P173">84.03%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23.03%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表格內文14行高">保留數</text:p>
          </table:table-cell>
          <table:table-cell table:style-name="TableCell182">
            <text:p text:style-name="P183">22,860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說 <text:s text:c="3"/>明：111年度決算數為截至8月底之執行數，112年為預算數。</text:p>
      <text:p text:style-name="表格內文14行高">資料來源：<text:span text:style-name="T191">監察院</text:span><text:span text:style-name="T192">提供</text:span>。</text:p>
      <text:p text:style-name="P193"><text:span text:style-name="T194">(</text:span><text:span text:style-name="T195">二</text:span><text:span text:style-name="T196">)</text:span><text:span text:style-name="T197">受疫情影響</text:span><text:span text:style-name="T198">，國家人權委員會</text:span><text:span text:style-name="T199">110年度部分項目之預算執行率偏低，</text:span><text:span text:style-name="T200">且</text:span><text:span text:style-name="T201">111年度</text:span><text:span text:style-name="T202">預算</text:span><text:span text:style-name="T203">截至8月底之</text:span><text:span text:style-name="T204">累計</text:span><text:span text:style-name="T205">執行</text:span><text:span text:style-name="T206">率亦僅2成餘</text:span><text:span text:style-name="T207">，</text:span><text:span text:style-name="T208">允宜確實檢討</text:span><text:span text:style-name="T209">覈</text:span><text:span text:style-name="T210">實編列112年度預算</text:span></text:p>
      <text:p text:style-name="P211">據監察院表示，國家人權委員會成立1年餘，相關制度、規章亟待建立，為求周延，須廣泛徵詢專家學者、民間團體之意見，擬訂各項計畫，相當耗費時日。如對國家人權政策及法令提出建議、推動酷刑防制機制、對侵害人權案件進行調查（如林水泉案、小琉球案）、系統性國家詢查（如兒少安置機構及校園性侵專案、移工如何在異鄉撫育子女專案）等，另受新冠疫情突然爆發之影響，包括邊境管制及室內人數限制等相關措施，人權專業論壇及國際研討會，改以線上視訊會議辦理；其他如CRC獨立評估意見之焦點團體座談會、出國計畫、訪視訪談調查履勘及專家學者審查會等，須停辦或延後辦理或減少辦理場次，爰致110年度預算執行落後，保留數2,286萬元占執行數22.97%。另查111年預算執行情形，111年度預算編列1億3,138萬8千元，截至8月底執行數僅3,026萬5千元，占全年預算數執行率23.03%(詳表1)，據監察院表示，以該委員會截至8月底之預算分配數來計算，執行率為61.95%，較110年度同期之執行率25.72%，成長甚多，惟整體預算執行率截至8月底止僅逾2成，實屬偏低，112年度預算允宜依實需覈實編列。</text:p>
      <text:p text:style-name="P212"><text:span text:style-name="T213">綜上，</text:span><text:span text:style-name="T214">國家人權</text:span>委員會110年度<text:span text:style-name="T215">預算執行率</text:span>雖有84.03%<text:span text:style-name="T216">，</text:span>惟保留金額占執行數達2成以上，111年度截至8月底之預算執行率亦僅2成餘，國家人權委員會<text:span text:style-name="T217">112</text:span><text:span text:style-name="T218">年度歲出預算允</text:span>宜參酌該委員會成立2年以來之<text:span text:style-name="T219">執行能量</text:span>，<text:span text:style-name="T220">檢討</text:span><text:span text:style-name="T221">覈實編列</text:span><text:span text:style-name="T22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4722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text-indent="-0.2847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0-31T02:14:00Z</meta:creation-date>
    <dc:date>2022-10-31T02:14:00Z</dc:date>
    <meta:print-date>2022-10-31T02:14:00Z</meta:print-date>
    <meta:template xlink:href="doctemp.dot" xlink:type="simple"/>
    <meta:editing-cycles>2</meta:editing-cycles>
    <meta:editing-duration>PT0S</meta:editing-duration>
    <meta:document-statistic meta:page-count="1" meta:paragraph-count="4" meta:word-count="327" meta:character-count="2190" meta:row-count="15" meta:non-whitespace-character-count="1867"/>
  </office:meta>
</office:document-meta>
</file>