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一二三" style:family="paragraph">
      <style:paragraph-properties fo:margin-left="0.393in" fo:text-indent="-0.393in">
        <style:tab-stops/>
      </style:paragraph-properties>
    </style:style>
    <style:style style:name="P8" style:parent-style-name="前言一二三" style:family="paragraph">
      <style:paragraph-properties fo:margin-left="0.393in" fo:text-indent="-0.393in">
        <style:tab-stops/>
      </style:paragraph-properties>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註腳參照" style:family="text">
      <style:text-properties style:language-asian="zh" style:country-asian="HK"/>
    </style:style>
    <style:style style:name="P54" style:parent-style-name="表格內文14行高" style:family="paragraph">
      <style:paragraph-properties fo:text-align="justify" fo:line-height="0.1805in" fo:margin-left="0.0694in" fo:text-indent="-0.1166in">
        <style:tab-stops/>
      </style:paragraph-properties>
    </style:style>
    <style:style style:name="P55" style:parent-style-name="一下內文縮2" style:family="paragraph">
      <style:paragraph-properties fo:margin-left="0.5902in" fo:text-indent="0.393in">
        <style:tab-stops/>
      </style:paragraph-properties>
      <style:text-properties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P68" style:parent-style-name="一下內文縮2"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註腳文字" style:family="paragraph">
      <style:paragraph-properties fo:line-height="0.1805in" fo:margin-left="0.0673in" fo:text-indent="-0.1145in">
        <style:tab-stops/>
      </style:paragraph-properties>
    </style:style>
    <style:style style:name="T82" style:parent-style-name="預設段落字型" style:family="text">
      <style:text-properties fo:font-size="12pt" style:font-size-asian="12pt" style:font-size-complex="14pt"/>
    </style:style>
    <style:style style:name="T83" style:parent-style-name="預設段落字型" style:family="text">
      <style:text-properties fo:font-size="12pt" style:font-size-asian="12pt" style:font-size-complex="14pt"/>
    </style:style>
    <style:style style:name="T84" style:parent-style-name="預設段落字型" style:family="text">
      <style:text-properties fo:font-size="12pt" style:font-size-asian="12pt" style:font-size-complex="14pt"/>
    </style:style>
    <style:style style:name="T85" style:parent-style-name="預設段落字型" style:family="text">
      <style:text-properties fo:font-size="12pt" style:font-size-asian="12pt" style:font-size-complex="14pt"/>
    </style:style>
    <style:style style:name="T86" style:parent-style-name="預設段落字型" style:family="text">
      <style:text-properties fo:font-size="12pt" style:font-size-asian="12pt" style:font-size-complex="14pt"/>
    </style:style>
    <style:style style:name="T87" style:parent-style-name="預設段落字型" style:family="text">
      <style:text-properties fo:font-size="12pt" style:font-size-asian="12pt" style:font-size-complex="14pt"/>
    </style:style>
    <style:style style:name="T88" style:parent-style-name="預設段落字型" style:family="text">
      <style:text-properties fo:font-size="12pt" style:font-size-asian="12pt" style:font-size-complex="14pt"/>
    </style:style>
    <style:style style:name="T89" style:parent-style-name="預設段落字型" style:family="text">
      <style:text-properties fo:font-size="12pt" style:font-size-asian="12pt" style:font-size-complex="14pt"/>
    </style:style>
    <style:style style:name="T90" style:parent-style-name="預設段落字型" style:family="text">
      <style:text-properties fo:font-size="12pt" style:font-size-asian="12pt" style:font-size-complex="14pt"/>
    </style:style>
    <style:style style:name="T91" style:parent-style-name="預設段落字型" style:family="text">
      <style:text-properties fo:font-size="12pt" style:font-size-asian="12pt" style:font-size-complex="14pt"/>
    </style:style>
    <style:style style:name="T92" style:parent-style-name="預設段落字型" style:family="text">
      <style:text-properties fo:font-size="12pt" style:font-size-asian="12pt" style:font-size-complex="14pt"/>
    </style:style>
    <style:style style:name="T93" style:parent-style-name="預設段落字型" style:family="text">
      <style:text-properties fo:font-size="12pt" style:font-size-asian="12pt" style:font-size-complex="14pt"/>
    </style:style>
    <style:style style:name="T94" style:parent-style-name="預設段落字型" style:family="text">
      <style:text-properties fo:font-size="12pt" style:font-size-asian="12pt" style:font-size-complex="14pt"/>
    </style:style>
    <style:style style:name="T95" style:parent-style-name="預設段落字型" style:family="text">
      <style:text-properties fo:font-size="12pt" style:font-size-asian="12pt" style:font-size-complex="14pt"/>
    </style:style>
    <style:style style:name="T96" style:parent-style-name="預設段落字型" style:family="text">
      <style:text-properties fo:font-size="12pt" style:font-size-asian="12pt" style:font-size-complex="14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內文" style:family="paragraph">
      <style:paragraph-properties fo:margin-left="0.393in" fo:text-indent="0.393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內文" style:family="paragraph">
      <style:paragraph-properties fo:margin-left="0in" fo:margin-right="-0.1965in" fo:text-indent="0in">
        <style:tab-stops/>
      </style:paragraph-properties>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P160" style:parent-style-name="內文" style:family="paragraph">
      <style:paragraph-properties fo:text-align="end" fo:line-height="0.2083in" fo:margin-left="0.5909in" fo:text-indent="-0.5909in">
        <style:tab-stops/>
      </style:paragraph-properties>
      <style:text-properties fo:font-size="12pt" style:font-size-asian="12pt" style:font-size-complex="12pt"/>
    </style:style>
    <style:style style:name="TableColumn162" style:family="table-column">
      <style:table-column-properties style:column-width="0.8861in"/>
    </style:style>
    <style:style style:name="TableColumn163" style:family="table-column">
      <style:table-column-properties style:column-width="1.043in"/>
    </style:style>
    <style:style style:name="TableColumn164" style:family="table-column">
      <style:table-column-properties style:column-width="1.0437in"/>
    </style:style>
    <style:style style:name="TableColumn165" style:family="table-column">
      <style:table-column-properties style:column-width="1.043in"/>
    </style:style>
    <style:style style:name="TableColumn166" style:family="table-column">
      <style:table-column-properties style:column-width="1.0437in"/>
    </style:style>
    <style:style style:name="TableColumn167" style:family="table-column">
      <style:table-column-properties style:column-width="1.0437in"/>
    </style:style>
    <style:style style:name="Table161" style:family="table">
      <style:table-properties style:width="6.1034in" fo:margin-left="0.0194in" table:align="left"/>
    </style:style>
    <style:style style:name="TableRow168" style:family="table-row">
      <style:table-row-properties style:min-row-height="0.2333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margin-left="0.3888in" fo:text-indent="0.0833in">
        <style:tab-stops/>
      </style:paragraph-properties>
    </style:style>
    <style:style style:name="T171" style:parent-style-name="預設段落字型" style:family="text">
      <style:text-properties fo:font-weight="bold" style:font-weight-asian="bold" fo:font-size="11pt" style:font-size-asian="11pt" style:font-size-complex="11pt" style:language-asian="zh" style:country-asian="HK"/>
    </style:style>
    <style:style style:name="P172" style:parent-style-name="表格內文14行高" style:family="paragraph">
      <style:paragraph-properties fo:text-indent="0.0777in"/>
    </style:style>
    <style:style style:name="T173" style:parent-style-name="預設段落字型" style:family="text">
      <style:text-properties fo:font-weight="bold" style:font-weight-asian="bold" fo:font-size="11pt" style:font-size-asian="11pt" style:font-size-complex="11pt" style:language-asian="zh" style:country-asian="HK"/>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fo:margin-left="0.3888in" fo:text-indent="-0.3111in">
        <style:tab-stops/>
      </style:paragraph-properties>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fo:margin-left="0.3888in" fo:text-indent="-0.3069in">
        <style:tab-stops/>
      </style:paragraph-properties>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fo:line-height="0.1666in" fo:margin-left="0.3888in" fo:text-indent="-0.3888in">
        <style:tab-stops/>
      </style:paragraph-properties>
      <style:text-properties fo:font-weight="bold" style:font-weight-asian="bold" fo:font-size="11pt" style:font-size-asian="11pt" style:font-size-complex="11pt"/>
    </style:style>
    <style:style style:name="P180" style:parent-style-name="表格內文14行高" style:family="paragraph">
      <style:paragraph-properties fo:text-align="center" fo:line-height="0.1666in"/>
    </style:style>
    <style:style style:name="T181" style:parent-style-name="預設段落字型" style:family="text">
      <style:text-properties fo:font-weight="bold" style:font-weight-asian="bold" fo:font-size="11pt" style:font-size-asian="11pt" style:font-size-complex="11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84"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center"/>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HK"/>
    </style:style>
    <style:style style:name="TableRow191" style:family="table-row">
      <style:table-row-properties style:min-row-height="0.2333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min-row-height="0.2333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2333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min-row-height="0.225in"/>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text-properties fo:font-weight="bold" style:font-weight-asian="bold"/>
    </style:style>
    <style:style style:name="P24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47" style:parent-style-name="姓名及分機" style:family="paragraph">
      <style:paragraph-properties fo:margin-left="1.1798in" fo:text-indent="-0.393in">
        <style:tab-stops/>
      </style:paragraph-properties>
    </style:style>
  </office:automatic-styles>
  <office:body>
    <office:text text:use-soft-page-breaks="true">
      <text:p text:style-name="P1">監察院112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另依監察院組織法第3條第2項規定設立國家人權委員會，行使促進及保障人權之職能。監察院112年度預算案編列情形概述如下：</text:p>
      <text:p text:style-name="P7">(一)歲入方面：編列2,630萬9千元，較111年度預算數2,630萬8千元增加1千元。</text:p>
      <text:p text:style-name="P8">(二)歲出方面：編列10億4,888萬9千元，較111年度預算數10億544萬3千元增加4,344萬6千元，增幅4.32%，主要係「一般行政」業務計畫經費增加所致。</text:p>
      <text:p text:style-name="P9">謹就監察院112年度預算<text:span text:style-name="T10">案</text:span>編列情形及施政計畫評估如下：</text:p>
      <text:p text:style-name="P11"><text:bookmark-start text:name="_Toc53591664"/><text:bookmark-start text:name="_Toc117763818"/><text:span text:style-name="T12">五、</text:span><text:bookmark-end text:name="_Toc53591664"/><text:span text:style-name="T13">近3</text:span><text:span text:style-name="T14">年辦結重大調查案件數大幅減少，致整體案件量</text:span><text:span text:style-name="T15">呈下降趨勢，允宜提升案件辦理效率，俾達紓解民怨之目標</text:span><text:bookmark-end text:name="_Toc117763818"/></text:p>
      <text:p text:style-name="P16">監察院112年度於「調查巡察業務」<text:span text:style-name="T17">計畫</text:span>，為辦理依法收受人民書狀，輪派委員調查，並適時赴中央及地方機關巡察等業務，編列預算數1,819<text:span text:style-name="T18">萬</text:span>2千元。<text:span text:style-name="T19">惟</text:span>近3年(108年度至110年度)辦結重大<text:span text:style-name="T20">調查</text:span>案件數大幅減少，致整體案件量亦呈下降趨勢，<text:span text:style-name="T21">允宜提升案件辦理</text:span>(<text:span text:style-name="T22">結</text:span>)<text:span text:style-name="T23">效率，</text:span>俾達紓解民怨之目標，說明如下：</text:p>
      <text:p text:style-name="P24"><text:span text:style-name="T25">(</text:span><text:span text:style-name="T26">一</text:span><text:span text:style-name="T27">)</text:span><text:span text:style-name="T28">調查報告主要在說明事實真相及調查結果</text:span><text:span text:style-name="T29">(</text:span><text:span text:style-name="T30">意見</text:span><text:span text:style-name="T31">)，</text:span><text:span text:style-name="T32">為</text:span><text:span text:style-name="T33">監察委員決定是否提案糾正</text:span><text:span text:style-name="T34">、</text:span><text:span text:style-name="T35">糾舉</text:span><text:span text:style-name="T36">或</text:span><text:span text:style-name="T37">彈劾</text:span><text:span text:style-name="T38">之重要依據</text:span></text:p>
      <text:soft-page-break/>
      <text:p text:style-name="P39">憲法第95條<text:span text:style-name="T40">規定</text:span>：「監察院為行使監察權，得向行政院及其各部會調閱其所發布之命令及各種有關文件。」<text:span text:style-name="T41">同法第</text:span><text:span text:style-name="T42">96條</text:span><text:span text:style-name="T43">規定</text:span><text:span text:style-name="T44">：「監察院得按行政院及其各部會之工作，分設若干委員會，調查一切設施，注意其是否違法或失職。</text:span><text:span text:style-name="T45">」為監察院行使調查權之憲法依據</text:span>；<text:span text:style-name="T46">監察法及其施行細則並據以定</text:span>(<text:span text:style-name="T47">訂</text:span>)<text:span text:style-name="T48">有</text:span><text:span text:style-name="T49">「調查」專章</text:span>，<text:span text:style-name="T50">規</text:span><text:soft-page-break/><text:span text:style-name="T51">範調查程序及方法</text:span>，<text:span text:style-name="T52">以利監察院遂行其法定職權</text:span><text:span text:style-name="T53"><text:note text:note-class="footnote" text:id="_ftn0"><text:note-citation>1</text:note-citation><text:note-body><text:p text:style-name="P54"><text:s/>監察院調查案件之方式，可分為「委託調查」、「派查」及「委員自動調查」3種。委託調查係就人民書狀或調查案件之一部委託相關機關調查；派查係由院會或各該委員會決議推派，或依籤定席次輪派監察委員調查；委員自動調查則係監察委員依據人民書狀或其他文件資料申請自動調查。無論派查或委員自動調查，均選派協查人員協助之。</text:p></text:note-body></text:note></text:span>。</text:p>
      <text:p text:style-name="P55">監察院對公務人員提出彈劾案、糾舉案，或對行政機關提出糾正案，均係以公務人員或行政機關之工作及設施有違法失職情事為前提。而認定公務人員及行政措施是否確有違法失職情事，皆須以具體且明確之事證為依據。故調查案件，發現違法失職之事實真相，實為監察院提出彈劾案、糾舉案及糾正案之基礎。</text:p>
      <text:p text:style-name="P56"><text:span text:style-name="T57">(</text:span><text:span text:style-name="T58">二</text:span><text:span text:style-name="T59">)</text:span><text:span text:style-name="T60">近3年</text:span><text:span text:style-name="T61">(108</text:span><text:span text:style-name="T62">年度至</text:span><text:span text:style-name="T63">110</text:span><text:span text:style-name="T64">年</text:span><text:span text:style-name="T65">度</text:span><text:span text:style-name="T66">)辦結重大案件數大幅減少，</text:span><text:span text:style-name="T67">致整體案件量亦呈下降趨勢</text:span></text:p>
      <text:p text:style-name="P68"><text:span text:style-name="T69">依</text:span>監察權行使統計，<text:span text:style-name="T70">監察院</text:span>110年度共處理人民書狀1<text:span text:style-name="T71">萬</text:span>4,403<text:s/>件，核派調查案件280案，核派調查(<text:span text:style-name="T72">監察</text:span>)委員計735人次，平均每一調查案件核派2.6位調查(監察)委員，略高於109年之2.3位；允宜善用巡察及陳情機制，深入瞭解民眾對於政府施政之關注焦點，以達紓解民怨之目標。</text:p>
      <text:p text:style-name="P73">另<text:span text:style-name="T74">由表</text:span>1<text:span text:style-name="T75">所示</text:span>，<text:span text:style-name="T76">最近</text:span>3<text:span text:style-name="T77">年</text:span>(108<text:span text:style-name="T78">年度至</text:span>110<text:span text:style-name="T79">年</text:span>)監察委員辦結<text:span text:style-name="T80">分類</text:span>案件<text:span text:style-name="註腳參照"><text:note text:note-class="footnote" text:id="_ftn1"><text:note-citation>2</text:note-citation><text:note-body><text:p text:style-name="P81"><text:s/><text:span text:style-name="T82">監察院提出調查報告案件性質分為「一般案件」、「重大案件」、「特殊重大案件」、「通案性案件調查研究</text:span><text:span text:style-name="T83">」4種。</text:span><text:span text:style-name="T84">一般案件</text:span><text:span text:style-name="T85">係指調查委員調查案件自派查函送</text:span><text:span text:style-name="T86">達</text:span><text:span text:style-name="T87">之次日起，預估於3個月內得提出調查報告之案件</text:span><text:span text:style-name="T88">；重大案件係指調查委員調查案件自派查函送</text:span><text:span text:style-name="T89">達</text:span><text:span text:style-name="T90">之次日起，預估於6個月內得提出調查報告之案件；</text:span><text:span text:style-name="T91">特殊重大案件</text:span><text:span text:style-name="T92">係指調查委員調查案件自派查函送</text:span><text:span text:style-name="T93">達</text:span><text:span text:style-name="T94">之次日起，預估於1年內得提出調查報告之案件；</text:span><text:span text:style-name="T95">通案性案件調查研究</text:span><text:span text:style-name="T96">係指監察院各常設委員會決議調查之年度專案調查研究案件。</text:span></text:p></text:note-body></text:note></text:span>以重大案件最多，案件數為566件(占<text:s/>59.27%)，<text:span text:style-name="T97">其次依序為</text:span><text:span text:style-name="T98">特殊重大案件</text:span><text:span text:style-name="T99">2</text:span>60<text:span text:style-name="T100">件</text:span>(<text:span text:style-name="T101">占</text:span><text:span text:style-name="T102">2</text:span>7<text:span text:style-name="T103">.</text:span>23<text:span text:style-name="T104">%</text:span>)，一般案件108<text:span text:style-name="T105">件</text:span><text:span text:style-name="T106">(占</text:span><text:span text:style-name="T107">1</text:span>1<text:span text:style-name="T108">.3</text:span>1<text:span text:style-name="T109">%</text:span><text:span text:style-name="T110">)</text:span><text:span text:style-name="T111">及</text:span><text:span text:style-name="T112">通案性案件調查研究</text:span><text:span text:style-name="T113">21</text:span><text:span text:style-name="T114">件</text:span>(<text:span text:style-name="T115">占</text:span>2<text:span text:style-name="T116">.</text:span>2<text:span text:style-name="T117">%</text:span>)，<text:span text:style-name="T118">顯示</text:span><text:span text:style-name="T119">監察</text:span><text:span text:style-name="T120">委員</text:span><text:span text:style-name="T121">辦理調查案件</text:span><text:span text:style-name="T122">多屬辦案期限較長之</text:span><text:span text:style-name="T123">重大案件</text:span><text:span text:style-name="T124">或</text:span><text:span text:style-name="T125">特殊重大案件</text:span>，2<text:span text:style-name="T126">者合計占比高達</text:span>86.49%。又110<text:span text:style-name="T127">年度</text:span><text:span text:style-name="T128">監察院提出調查報告案件</text:span><text:span text:style-name="T129">計</text:span>244<text:span text:style-name="T130">件</text:span>，<text:span text:style-name="T131">較</text:span>109<text:span text:style-name="T132">年度之</text:span>305<text:span text:style-name="T133">件及</text:span>108<text:span text:style-name="T134">年度之</text:span>406<text:span text:style-name="T135">件</text:span>，<text:span text:style-name="T136">減少</text:span>61<text:span text:style-name="T137">件</text:span>、162<text:span text:style-name="T138">件</text:span>，<text:span text:style-name="T139">減幅</text:span>20%、<text:soft-page-break/>39.9%，<text:span text:style-name="T140">主要係因</text:span><text:span text:style-name="T141">辦結</text:span>重大案件<text:span text:style-name="T142">數大幅減少</text:span><text:span text:style-name="T143">所致</text:span>。</text:p>
      <text:p text:style-name="P144"><text:span text:style-name="T145">綜上，</text:span>近3年(108年度至110年度)辦結重大<text:span text:style-name="T146">調查</text:span>案件數大幅減少，致整體案件量亦呈下降趨勢，<text:span text:style-name="T147">允</text:span>宜<text:span text:style-name="T148">積極提升案件辦理效率，俾達紓解民怨之目標</text:span>。</text:p>
      <text:p text:style-name="P149"><text:span text:style-name="T150">表</text:span><text:span text:style-name="T151">1</text:span><text:span text:style-name="T152"><text:s/></text:span><text:span text:style-name="T153">108</text:span><text:span text:style-name="T154">至</text:span><text:span text:style-name="T155">110</text:span><text:span text:style-name="T156">年</text:span><text:span text:style-name="T157">度</text:span><text:span text:style-name="T158">監察院提出調查報告案件性質統計</text:span><text:span text:style-name="T159">表</text:span></text:p>
      <text:p text:style-name="P160">單位：件</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類別</text:span></text:p>
            <text:p text:style-name="P172"><text:span text:style-name="T173">年別</text:span></text:p>
          </table:table-cell>
          <table:table-cell table:style-name="TableCell174">
            <text:p text:style-name="P175">一般案件</text:p>
          </table:table-cell>
          <table:table-cell table:style-name="TableCell176">
            <text:p text:style-name="P177">重大案件</text:p>
          </table:table-cell>
          <table:table-cell table:style-name="TableCell178">
            <text:p text:style-name="P179">特殊重大</text:p>
            <text:p text:style-name="P180"><text:span text:style-name="T181">案 <text:s text:c="3"/>件</text:span></text:p>
          </table:table-cell>
          <table:table-cell table:style-name="TableCell182">
            <text:p text:style-name="P183">通案性案件</text:p>
            <text:p text:style-name="P184">調 查 研 究</text:p>
          </table:table-cell>
          <table:table-cell table:style-name="TableCell185">
            <text:p text:style-name="P186"><text:span text:style-name="T187">小</text:span><text:span text:style-name="T188"><text:s/></text:span><text:span text:style-name="T189"><text:s/></text:span><text:span text:style-name="T190">計</text:span></text:p>
          </table:table-cell>
        </table:table-row>
        <table:table-row table:style-name="TableRow191">
          <table:table-cell table:style-name="TableCell192">
            <text:p text:style-name="P193">108</text:p>
          </table:table-cell>
          <table:table-cell table:style-name="TableCell194">
            <text:p text:style-name="P195">38</text:p>
          </table:table-cell>
          <table:table-cell table:style-name="TableCell196">
            <text:p text:style-name="P197">261</text:p>
          </table:table-cell>
          <table:table-cell table:style-name="TableCell198">
            <text:p text:style-name="P199">100</text:p>
          </table:table-cell>
          <table:table-cell table:style-name="TableCell200">
            <text:p text:style-name="P201">7</text:p>
          </table:table-cell>
          <table:table-cell table:style-name="TableCell202">
            <text:p text:style-name="P203">406</text:p>
          </table:table-cell>
        </table:table-row>
        <table:table-row table:style-name="TableRow204">
          <table:table-cell table:style-name="TableCell205">
            <text:p text:style-name="P206">109</text:p>
          </table:table-cell>
          <table:table-cell table:style-name="TableCell207">
            <text:p text:style-name="P208">53</text:p>
          </table:table-cell>
          <table:table-cell table:style-name="TableCell209">
            <text:p text:style-name="P210">166</text:p>
          </table:table-cell>
          <table:table-cell table:style-name="TableCell211">
            <text:p text:style-name="P212">79</text:p>
          </table:table-cell>
          <table:table-cell table:style-name="TableCell213">
            <text:p text:style-name="P214">7</text:p>
          </table:table-cell>
          <table:table-cell table:style-name="TableCell215">
            <text:p text:style-name="P216">305</text:p>
          </table:table-cell>
        </table:table-row>
        <table:table-row table:style-name="TableRow217">
          <table:table-cell table:style-name="TableCell218">
            <text:p text:style-name="P219">110</text:p>
          </table:table-cell>
          <table:table-cell table:style-name="TableCell220">
            <text:p text:style-name="P221">17</text:p>
          </table:table-cell>
          <table:table-cell table:style-name="TableCell222">
            <text:p text:style-name="P223">139</text:p>
          </table:table-cell>
          <table:table-cell table:style-name="TableCell224">
            <text:p text:style-name="P225">81</text:p>
          </table:table-cell>
          <table:table-cell table:style-name="TableCell226">
            <text:p text:style-name="P227">7</text:p>
          </table:table-cell>
          <table:table-cell table:style-name="TableCell228">
            <text:p text:style-name="P229">244</text:p>
          </table:table-cell>
        </table:table-row>
        <table:table-row table:style-name="TableRow230">
          <table:table-cell table:style-name="TableCell231">
            <text:p text:style-name="P232"><text:span text:style-name="T233">小</text:span><text:span text:style-name="T234"><text:s text:c="3"/></text:span><text:span text:style-name="T235">計</text:span></text:p>
          </table:table-cell>
          <table:table-cell table:style-name="TableCell236">
            <text:p text:style-name="P237">108</text:p>
          </table:table-cell>
          <table:table-cell table:style-name="TableCell238">
            <text:p text:style-name="P239">566</text:p>
          </table:table-cell>
          <table:table-cell table:style-name="TableCell240">
            <text:p text:style-name="P241">260</text:p>
          </table:table-cell>
          <table:table-cell table:style-name="TableCell242">
            <text:p text:style-name="P243">21</text:p>
          </table:table-cell>
          <table:table-cell table:style-name="TableCell244">
            <text:p text:style-name="P245">955<text:s/></text:p>
          </table:table-cell>
        </table:table-row>
      </table:table>
      <text:p text:style-name="P246">資料來源：監察院，監察統計資訊查詢系統，最後查詢日：111年10月11日。</text:p>
      <text:p text:style-name="P247">（分機：1919<text:s/>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4722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2847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31T02:14:00Z</meta:creation-date>
    <dc:date>2022-10-31T02:14:00Z</dc:date>
    <meta:print-date>2022-10-31T02:14:00Z</meta:print-date>
    <meta:template xlink:href="doctemp.dot" xlink:type="simple"/>
    <meta:editing-cycles>2</meta:editing-cycles>
    <meta:editing-duration>PT0S</meta:editing-duration>
    <meta:document-statistic meta:page-count="13" meta:paragraph-count="3" meta:word-count="239" meta:character-count="1604" meta:row-count="11" meta:non-whitespace-character-count="1368"/>
  </office:meta>
</office:document-meta>
</file>