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0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17771232"/><text:span text:style-name="T7">三</text:span>、110年度「國家人權業務」計畫，部分預算執行未盡理想，允宜適予檢討覈實編列後續年度之預算<text:bookmark-end text:name="_Toc117771232"/></text:p>
      <text:p text:style-name="P8"><text:span text:style-name="T9">11</text:span>0<text:span text:style-name="T10">年度監察院於「國家人權業務」業務計畫項下</text:span><text:span text:style-name="T11">編列辦理國家人權委員會各項法定職權事務經費1億</text:span>1<text:span text:style-name="T12">,</text:span>842<text:span text:style-name="T13">萬</text:span>2<text:span text:style-name="T14">千元</text:span>，該年度該工作計畫預算執行數為9,951萬元(含保留數2,286萬元)，預算執行率84.03%，部分分支計畫之經費執行未盡理想<text:span text:style-name="T15">，說明如下：</text:span></text:p>
      <text:p text:style-name="P16"><text:span text:style-name="T17"><text:s/>(</text:span><text:span text:style-name="T18">一</text:span><text:span text:style-name="T19">)</text:span><text:span text:style-name="T20">為促進及保障人權，監察院109年8月1日</text:span><text:span text:style-name="T21">依法</text:span><text:span text:style-name="T22">設</text:span><text:span text:style-name="T23">置</text:span><text:span text:style-name="T24">國家人權委員會</text:span></text:p>
      <text:p text:style-name="P25">為落實憲法對人民權利之維護，奠定促進及保障人權之基礎條件，確保社會公平正義之實現，並符合國際人權標準建立普世人權之價值及規範，監察院擬規劃設置國家人權委員會。基此，監察院於108年6月11日該院第5屆第62次會議討論通過「監察院國家人權委員會組織法草案」、「監察院組織法部分條文修正草案」及「監察院各委員會組織法部分條文修正草案」等3法案，並於同年月19日送請本院審議，108年12月10日世界人權日三讀通過，總統於109年1月8日制定公布「監察院國家人權委員會組織法」，並經監察院定自109年5月1日施行，嗣國家人權委員會已於109年8月1日起正式掛牌運作。</text:p>
      <text:p text:style-name="P26"><text:span text:style-name="T27"><text:s/>(</text:span><text:span text:style-name="T28">二</text:span><text:span text:style-name="T29">)</text:span><text:span text:style-name="T30">受疫情影響，</text:span><text:span text:style-name="T31">國家人權委員會</text:span><text:span text:style-name="T32">110</text:span><text:span text:style-name="T33">年度部分項目之預算執行率偏低</text:span><text:span text:style-name="T34">，</text:span><text:span text:style-name="T35">允宜確實檢討改進</text:span></text:p>
      <text:p text:style-name="P36">據監察院表示，國家人權委員會成立1年餘，相關制度、規章亟待建立，為求周延，須廣泛徵詢專家學者、民間團體之意見，擬訂各項計畫，相當耗費時日。如對國家人權政策及法令提出建議、推動酷刑防制機制、對侵害人權案件進行調查（如<text:soft-page-break/>林水泉案、小琉球案）、系統性國家詢查（如兒少安置機構及校園性侵專案、移工如何在異鄉撫育子女專案）等，另受新冠疫情之影響，包括邊境管制及室內人數限制等相關措施，人權專業論壇及國際研討會，改以線上視訊會議辦理；其他如CRC獨立評估意見之焦點團體座談會、出國計畫、訪視訪談調查履勘及專家學者審查會等，須停辦或延後辦理或減少辦理場次，爰致110年度部分計畫執行落後。</text:p>
      <text:p text:style-name="P37">監察院為應國家人權委員會之設立，自110年度起於各年度歲出預算編列「國家人權業務」經費，110年度編列1億1,842萬2千元，預算執行數為9,951萬元，執行率84.03%<text:s/>，惟其中保留數占執行數22.97%。監察院允宜針對部分執行率偏低之項目(如「訪視調查與合作」分支計畫項下之經費，執行率僅約72%)，確實檢討經費編列必要性及合理性。</text:p>
      <text:p text:style-name="P38">綜上，國家人權委員會110年度<text:span text:style-name="T39">預算執行率</text:span>雖有84.03%<text:span text:style-name="T40">，</text:span>惟保留金額占執行數達2成以上，保留數比例偏高，該委員會後續年度之歲出預算允宜參酌該委員會成立後之實際<text:span text:style-name="T41">執行能量</text:span>，<text:span text:style-name="T42">檢討覈實</text:span>編列。</text:p>
      <text:p text:style-name="姓名及分機">（分機：1919<text:s/>傅勤文）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31T02:16:00Z</meta:creation-date>
    <dc:date>2022-10-31T02:16:00Z</dc:date>
    <meta:print-date>2022-10-31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