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P9" style:parent-style-name="表格內文20行高" style:family="paragraph">
      <style:paragraph-properties fo:margin-top="0.0694in" fo:margin-left="0.4979in" fo:text-indent="-0.5847in">
        <style:tab-stops/>
      </style:paragraph-properties>
    </style:style>
    <style:style style:name="T10" style:parent-style-name="預設段落字型" style:family="text">
      <style:text-properties fo:color="#000000"/>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ableColumn15" style:family="table-column">
      <style:table-column-properties style:column-width="0.6388in"/>
    </style:style>
    <style:style style:name="TableColumn16" style:family="table-column">
      <style:table-column-properties style:column-width="1.7756in"/>
    </style:style>
    <style:style style:name="TableColumn17" style:family="table-column">
      <style:table-column-properties style:column-width="1.8201in"/>
    </style:style>
    <style:style style:name="TableColumn18" style:family="table-column">
      <style:table-column-properties style:column-width="1.8208in"/>
    </style:style>
    <style:style style:name="Table14" style:family="table">
      <style:table-properties style:width="6.0555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fo:margin-left="-0.0472in" fo:margin-right="-0.0548in">
        <style:tab-stops/>
      </style:paragraph-properties>
      <style:text-properties fo:color="#000000" fo:letter-spacing="-0.0166in"/>
    </style:style>
    <style:style style:name="P24" style:parent-style-name="表格內文14行高" style:family="paragraph">
      <style:paragraph-properties fo:text-align="justify" fo:margin-left="-0.0472in" fo:margin-right="-0.0333in">
        <style:tab-stops/>
      </style:paragraph-properties>
      <style:text-properties fo:color="#000000" fo:letter-spacing="-0.0166in"/>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fo:margin-left="-0.0472in" fo:margin-right="-0.0548in">
        <style:tab-stops/>
      </style:paragraph-properties>
      <style:text-properties fo:color="#000000" fo:letter-spacing="-0.0166in"/>
    </style:style>
    <style:style style:name="P27" style:parent-style-name="表格內文14行高" style:family="paragraph">
      <style:paragraph-properties fo:text-align="justify" fo:margin-left="-0.0472in" fo:margin-right="-0.0173in">
        <style:tab-stops/>
      </style:paragraph-properties>
      <style:text-properties fo:color="#000000" fo:letter-spacing="-0.0166in"/>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paragraph-properties fo:margin-right="-0.0548in"/>
      <style:text-properties fo:color="#000000" fo:letter-spacing="-0.0166in"/>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0472in" fo:margin-right="-0.0354in">
        <style:tab-stops/>
      </style:paragraph-properties>
      <style:text-properties fo:color="#000000" fo:letter-spacing="-0.0166in"/>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margin-left="-0.0472in" fo:margin-right="-0.0354in">
        <style:tab-stops/>
      </style:paragraph-properties>
      <style:text-properties fo:color="#000000" fo:letter-spacing="-0.0166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fo:margin-left="-0.0472in" fo:margin-right="-0.0548in">
        <style:tab-stops/>
      </style:paragraph-properties>
      <style:text-properties fo:color="#000000" fo:letter-spacing="-0.0166in"/>
    </style:style>
    <style:style style:name="P53"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center" fo:margin-left="-0.0472in" fo:margin-right="-0.0548in">
        <style:tab-stops/>
      </style:paragraph-properties>
      <style:text-properties fo:color="#000000" fo:letter-spacing="-0.0166in"/>
    </style:style>
    <style:style style:name="P56"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margin-left="-0.0472in" fo:margin-right="-0.0548in">
        <style:tab-stops/>
      </style:paragraph-properties>
      <style:text-properties fo:color="#000000" fo:letter-spacing="-0.0166in"/>
    </style:style>
    <style:style style:name="P59"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 style:parent-style-name="表格內文14行高" style:list-style-name="LFO9" style:family="paragraph">
      <style:paragraph-properties fo:text-align="justify" fo:margin-left="0.0854in" fo:margin-right="-0.0173in" fo:text-indent="-0.1458in">
        <style:tab-stops/>
      </style:paragraph-properties>
      <style:text-properties fo:color="#000000" fo:letter-spacing="-0.0166in"/>
    </style:style>
    <style:style style:name="P65" style:parent-style-name="表格內文14行高" style:list-style-name="LFO9" style:family="paragraph">
      <style:paragraph-properties fo:text-align="justify" fo:margin-left="0.0854in" fo:margin-right="-0.0173in" fo:text-indent="-0.1458in">
        <style:tab-stops/>
      </style:paragraph-properties>
      <style:text-properties fo:color="#000000" fo:letter-spacing="-0.0166in"/>
    </style:style>
    <style:style style:name="TableCell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 style:parent-style-name="表格內文14行高" style:list-style-name="LFO20" style:family="paragraph">
      <style:paragraph-properties fo:text-align="justify" fo:margin-left="0.1409in" fo:margin-right="-0.0215in" fo:text-indent="-0.1409in">
        <style:tab-stops/>
      </style:paragraph-properties>
      <style:text-properties fo:color="#000000" fo:letter-spacing="-0.0166in"/>
    </style:style>
    <style:style style:name="P68" style:parent-style-name="表格內文14行高" style:list-style-name="LFO20" style:family="paragraph">
      <style:paragraph-properties fo:text-align="justify" fo:margin-left="0.1409in" fo:margin-right="-0.0215in" fo:text-indent="-0.1409in">
        <style:tab-stops/>
      </style:paragraph-properties>
      <style:text-properties fo:color="#000000" fo:letter-spacing="-0.0166in"/>
    </style:style>
    <style:style style:name="P69" style:parent-style-name="表格內文14行高" style:list-style-name="LFO20" style:family="paragraph">
      <style:paragraph-properties fo:text-align="justify" fo:margin-left="0.1409in" fo:margin-right="-0.0215in" fo:text-indent="-0.1409in">
        <style:tab-stops/>
      </style:paragraph-properties>
      <style:text-properties fo:color="#000000" fo:letter-spacing="-0.0166in"/>
    </style:style>
    <style:style style:name="TableCell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 style:parent-style-name="表格內文14行高" style:list-style-name="LFO21" style:family="paragraph">
      <style:paragraph-properties fo:text-align="justify" fo:margin-left="0.0965in" fo:margin-right="-0.0215in" fo:text-indent="-0.1555in">
        <style:tab-stops/>
      </style:paragraph-properties>
      <style:text-properties fo:color="#000000" fo:letter-spacing="-0.0166in"/>
    </style:style>
    <style:style style:name="P72" style:parent-style-name="表格內文14行高" style:list-style-name="LFO21" style:family="paragraph">
      <style:paragraph-properties fo:text-align="justify" fo:margin-left="0.0965in" fo:margin-right="-0.0215in" fo:text-indent="-0.1555in">
        <style:tab-stops/>
      </style:paragraph-properties>
      <style:text-properties fo:color="#000000" fo:letter-spacing="-0.0166in"/>
    </style:style>
    <style:style style:name="P73" style:parent-style-name="表格內文14行高" style:list-style-name="LFO21" style:family="paragraph">
      <style:paragraph-properties fo:text-align="justify" fo:margin-left="0.0965in" fo:margin-right="-0.0215in" fo:text-indent="-0.1555in">
        <style:tab-stops/>
      </style:paragraph-properties>
      <style:text-properties fo:color="#000000" fo:letter-spacing="-0.0166in"/>
    </style:style>
    <style:style style:name="P74" style:parent-style-name="表格內文14行高" style:family="paragraph">
      <style:paragraph-properties fo:margin-bottom="0.0694in"/>
      <style:text-properties fo:color="#000000"/>
    </style:style>
    <style:style style:name="P75" style:parent-style-name="一二三" style:family="paragraph">
      <style:paragraph-properties fo:margin-left="0.5895in" fo:text-indent="-0.1965in">
        <style:tab-stops/>
      </style:paragraph-properties>
      <style:text-properties fo:font-weight="bold" style:font-weight-asian="bold" fo:color="#000000"/>
    </style:style>
    <style:style style:name="P76" style:parent-style-name="一下內文縮2" style:family="paragraph">
      <style:paragraph-properties style:punctuation-wrap="simple" fo:margin-left="0.5902in" fo:text-indent="0.393in">
        <style:tab-stops/>
      </style:paragraph-properties>
    </style:style>
    <style:style style:name="P77" style:parent-style-name="內文" style:family="paragraph">
      <style:paragraph-properties fo:margin-left="0.393in" fo:text-indent="0.393in">
        <style:tab-stops/>
      </style:paragraph-properties>
    </style:style>
  </office:automatic-styles>
  <office:body>
    <office:text text:use-soft-page-breaks="true">
      <text:p text:style-name="P1">交通部所屬(民用航空局、中央氣象局、運輸研究所、公路總局及所屬)112年度單位預算評估報告</text:p>
      <text:p text:style-name="P5"><text:bookmark-start text:name="_Toc116581761"/>三、新增辦理「建構無縫隙氣象服務價值鏈-橋接農漁光電領域計畫」，允宜深化跨機關協作機制，並加速推動加值應用服務<text:bookmark-end text:name="_Toc116581761"/></text:p>
      <text:p text:style-name="P6">氣象局112年度預算案於「氣象科技研究發展-氣象科技研究」工作計畫下，新增編列辦理「建構無縫隙氣象服務價值鏈-橋接農、漁、光電領域計畫」(以下簡稱本計畫)第1年經費2,000萬元。本計畫總經費8,600萬元，期程112至115年度，係辦理「高解析度衛星觀測與數值天氣預報在農漁業災害性極端氣候事件預警之應用」、「精進農漁業氣象應用效益與氣候服務推廣機制」及「建立短期太陽能發電量預測機制暨農電共生之微氣候影響評估」等3大主軸工作(詳表1)。經查：</text:p>
      <text:p text:style-name="P7">(一)本計畫係整併前期2項計畫辦理</text:p>
      <text:p text:style-name="P8">依據氣象局說明，該局配合國家科學及技術委員會計畫管理之整合協作規劃(鼓勵關鍵議題整合)，將「農漁健康環境形塑計畫(Ⅱ)-極端天氣預警與精緻多元服務及應用計畫」及「太陽能電網整合的創新天氣和電力預測計畫」整併為本計畫，原則係接續辦理前期計畫並精進相關工作項目，本計畫與前期2項計畫之辦理概況比較詳如表1。</text:p>
      <text:p text:style-name="P9"><text:span text:style-name="T10"><text:s/></text:span><text:span text:style-name="T11">表1 「建構無縫隙氣象服務價值鏈-</text:span><text:span text:style-name="T12">橋接農漁光電領域計畫」與</text:span><text:span text:style-name="T13">前期2項計畫之辦理概況比較表</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目</text:p>
            </table:table-cell>
            <table:table-cell table:style-name="TableCell22">
              <text:p text:style-name="P23"><text:s/>(前期計畫1)</text:p>
              <text:p text:style-name="P24">農漁健康環境形塑計畫(Ⅱ)-極端天氣預警與精緻多元服務及應用計畫</text:p>
            </table:table-cell>
            <table:table-cell table:style-name="TableCell25">
              <text:p text:style-name="P26">(前期計畫2)</text:p>
              <text:p text:style-name="P27">太陽能電網整合的創新天氣和電力預測計畫</text:p>
            </table:table-cell>
            <table:table-cell table:style-name="TableCell28">
              <text:p text:style-name="P29">建構無縫隙氣象服務價值鏈-橋接農漁光電領域計畫</text:p>
            </table:table-cell>
          </table:table-row>
        </table:table-header-rows>
        <table:table-row table:style-name="TableRow30">
          <table:table-cell table:style-name="TableCell31">
            <text:p text:style-name="P32">計畫期程</text:p>
          </table:table-cell>
          <table:table-cell table:style-name="TableCell33">
            <text:p text:style-name="P34">原訂111-114年</text:p>
          </table:table-cell>
          <table:table-cell table:style-name="TableCell35">
            <text:p text:style-name="P36">原訂110-113年</text:p>
          </table:table-cell>
          <table:table-cell table:style-name="TableCell37">
            <text:p text:style-name="P38">112-115年</text:p>
          </table:table-cell>
        </table:table-row>
        <table:table-row table:style-name="TableRow39">
          <table:table-cell table:style-name="TableCell40">
            <text:p text:style-name="P41">總經費</text:p>
          </table:table-cell>
          <table:table-cell table:style-name="TableCell42">
            <text:p text:style-name="P43">5,200萬元</text:p>
          </table:table-cell>
          <table:table-cell table:style-name="TableCell44">
            <text:p text:style-name="P45">4,046萬4千元</text:p>
          </table:table-cell>
          <table:table-cell table:style-name="TableCell46">
            <text:p text:style-name="P47">8,600萬元</text:p>
          </table:table-cell>
        </table:table-row>
        <table:table-row table:style-name="TableRow48">
          <table:table-cell table:style-name="TableCell49">
            <text:p text:style-name="P50">累計已編列預算數</text:p>
          </table:table-cell>
          <table:table-cell table:style-name="TableCell51">
            <text:p text:style-name="P52">1,300萬元</text:p>
            <text:p text:style-name="P53">(111)</text:p>
          </table:table-cell>
          <table:table-cell table:style-name="TableCell54">
            <text:p text:style-name="P55">1,947萬8千元</text:p>
            <text:p text:style-name="P56">(110-111)</text:p>
          </table:table-cell>
          <table:table-cell table:style-name="TableCell57">
            <text:p text:style-name="P58">2,000萬元</text:p>
            <text:p text:style-name="P59">(112)</text:p>
          </table:table-cell>
        </table:table-row>
        <table:table-row table:style-name="TableRow60">
          <table:table-cell table:style-name="TableCell61">
            <text:p text:style-name="P62">辦理項目</text:p>
          </table:table-cell>
          <table:table-cell table:style-name="TableCell63">
            <text:list text:style-name="LFO9" text:continue-numbering="true">
              <text:list-item>
                <text:p text:style-name="P64">高解析度衛星與預報模式在農漁業災害性極端氣候<text:soft-page-break/>事件預警之應用。</text:p>
              </text:list-item>
              <text:list-item>
                <text:p text:style-name="P65">精進農漁業氣象應用效益與氣候服務推廣機制。</text:p>
              </text:list-item>
            </text:list>
          </table:table-cell>
          <table:table-cell table:style-name="TableCell66">
            <text:list text:style-name="LFO20" text:continue-numbering="true">
              <text:list-item>
                <text:p text:style-name="P67">建置全天空照相儀監測網。</text:p>
              </text:list-item>
              <text:list-item>
                <text:p text:style-name="P68">建置高解析度網格化雲分<text:soft-page-break/>析系統。</text:p>
              </text:list-item>
              <text:list-item>
                <text:p text:style-name="P69">建置短期太陽能預測系統。</text:p>
              </text:list-item>
            </text:list>
          </table:table-cell>
          <table:table-cell table:style-name="TableCell70">
            <text:list text:style-name="LFO21" text:continue-numbering="true">
              <text:list-item>
                <text:p text:style-name="P71">高解析度衛星觀測與數值天氣預報在農漁業災害性<text:soft-page-break/>極端氣候事件預警之應用。</text:p>
              </text:list-item>
              <text:list-item>
                <text:p text:style-name="P72">精進農漁業氣象應用效益與氣候服務推廣機制。</text:p>
              </text:list-item>
              <text:list-item>
                <text:p text:style-name="P73">建立短期(3小時內)太陽能發電量預測機制暨農電共生之農業微氣候影響評估。</text:p>
              </text:list-item>
            </text:list>
          </table:table-cell>
        </table:table-row>
      </table:table>
      <text:soft-page-break/>
      <text:p text:style-name="P74">資料來源：整理自氣象局111年9月13日提供資料；本中心製表。</text:p>
      <text:p text:style-name="P75">(二)植基於以前年度相關計畫之推動成果，允宜儘速推動產業加值服務，以期儘早發揮效益</text:p>
      <text:p text:style-name="P76">本計畫雖已朝整併機關內關鍵議題辦理，仍宜積極辦理跨機關之協作，例如短期太陽能發電量預測機制，似可與經濟部電網整合開發相關工作部門深化合作機制。此外，氣象局甫於107至110年推動「農漁健康環境形塑-運用客製化天氣與氣候資訊計畫」，該計畫總經費1億2,266萬4千元，主要係辦理氣象與氣候資訊在新農業跨域應用之技術開發、建置農業氣候經濟效益評估與決策系統，及客製化臺灣長期氣候資料庫系統等。鑑於前述計畫已建立大量資料庫，本計畫亦將產生相關數據資料，允宜儘速結合以前年度相關計畫辦理成果，加速加值應用產品推廣時程，以及早透過產業加值服務產生經濟效益。</text:p>
      <text:p text:style-name="P77">綜上，氣象局112年度新增編列辦理「建構無縫隙氣象服務價值鏈-橋接農漁光電領域計畫」經費2,000萬元，考量其部分辦理項目與農委會等機關工作具有高度關聯性，允宜持續強化協同合作機制；另該局甫於110年度完成「農漁健康環境形塑-運用客製化天氣與氣候資訊計畫」，允宜妥適運用其辦理成果，結合本計畫推廣應用服務，俾及早發揮相關經濟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6:00Z</meta:creation-date>
    <dc:date>2022-10-31T03:16:00Z</dc:date>
    <meta:print-date>2022-10-31T03:16:00Z</meta:print-date>
    <meta:template xlink:href="WORD2010範本.dotx" xlink:type="simple"/>
    <meta:editing-cycles>2</meta:editing-cycles>
    <meta:editing-duration>PT0S</meta:editing-duration>
    <meta:document-statistic meta:page-count="2" meta:paragraph-count="2" meta:word-count="220" meta:character-count="1472" meta:row-count="10" meta:non-whitespace-character-count="1254"/>
  </office:meta>
</office:document-meta>
</file>