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20行高" style:family="paragraph">
      <style:paragraph-properties fo:margin-top="0.0694in" fo:margin-left="-0.0277in">
        <style:tab-stops/>
      </style:paragraph-properties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3.0145in"/>
    </style:style>
    <style:style style:name="Table10" style:family="table">
      <style:table-properties style:width="5.8694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right="-0.0513i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P54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P55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472in" fo:margin-right="-0.0513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right="-0.0513in"/>
    </style:style>
    <style:style style:name="P60" style:parent-style-name="表格內文14行高" style:family="paragraph">
      <style:paragraph-properties fo:text-align="justify" fo:margin-right="-0.0513in"/>
    </style:style>
    <style:style style:name="P61" style:parent-style-name="表格內文14行高" style:family="paragraph">
      <style:paragraph-properties fo:text-align="justify" fo:margin-right="-0.0513in"/>
    </style:style>
    <style:style style:name="P62" style:parent-style-name="表格內文14行高" style:family="paragraph">
      <style:paragraph-properties fo:text-align="justify" fo:margin-right="-0.0513in"/>
    </style:style>
    <style:style style:name="P63" style:parent-style-name="表格內文14行高" style:family="paragraph">
      <style:paragraph-properties fo:text-align="justify" fo:margin-bottom="0.0347in" fo:margin-left="0.8451in" fo:margin-right="0.0041in" fo:text-indent="-0.8375in">
        <style:tab-stops/>
      </style:paragraph-properties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表格內文20行高" style:family="paragraph">
      <style:paragraph-properties fo:margin-top="0.0694in" fo:margin-left="-0.0569in">
        <style:tab-stops/>
      </style:paragraph-properties>
      <style:text-properties fo:font-weight="bold" style:font-weight-asian="bold" fo:font-size="14pt" style:font-size-asian="14pt"/>
    </style:style>
    <style:style style:name="TableColumn72" style:family="table-column">
      <style:table-column-properties style:column-width="0.6812in"/>
    </style:style>
    <style:style style:name="TableColumn73" style:family="table-column">
      <style:table-column-properties style:column-width="0.2576in"/>
    </style:style>
    <style:style style:name="TableColumn74" style:family="table-column">
      <style:table-column-properties style:column-width="1.2784in"/>
    </style:style>
    <style:style style:name="TableColumn75" style:family="table-column">
      <style:table-column-properties style:column-width="0.7354in"/>
    </style:style>
    <style:style style:name="TableColumn76" style:family="table-column">
      <style:table-column-properties style:column-width="0.8965in"/>
    </style:style>
    <style:style style:name="TableColumn77" style:family="table-column">
      <style:table-column-properties style:column-width="0.8965in"/>
    </style:style>
    <style:style style:name="TableColumn78" style:family="table-column">
      <style:table-column-properties style:column-width="1.2729in"/>
    </style:style>
    <style:style style:name="Table71" style:family="table">
      <style:table-properties style:width="6.0187in" fo:margin-left="-0.023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88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90" style:family="table-cell">
      <style:table-cell-properties fo:border-top="0.0208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9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0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0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109" style:family="table-row">
      <style:table-row-properties/>
    </style:style>
    <style:style style:name="P11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1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2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3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3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140" style:family="table-row">
      <style:table-row-properties/>
    </style:style>
    <style:style style:name="P14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4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5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6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6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7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8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186" style:family="table-row">
      <style:table-row-properties/>
    </style:style>
    <style:style style:name="P18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19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19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201" style:family="table-row">
      <style:table-row-properties/>
    </style:style>
    <style:style style:name="P20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20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1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216" style:family="table-row">
      <style:table-row-properties/>
    </style:style>
    <style:style style:name="P21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22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2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231" style:family="table-row">
      <style:table-row-properties/>
    </style:style>
    <style:style style:name="P23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23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4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Row246" style:family="table-row">
      <style:table-row-properties/>
    </style:style>
    <style:style style:name="P247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48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50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252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57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TableCell259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-0.0569in" fo:margin-right="-0.0395in">
        <style:tab-stops/>
      </style:paragraph-properties>
      <style:text-properties fo:letter-spacing="-0.0152in"/>
    </style:style>
    <style:style style:name="P261" style:parent-style-name="表格內文14行高" style:family="paragraph">
      <style:paragraph-properties fo:margin-bottom="0.0694in"/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所屬(民用航空局、中央氣象局、運輸研究所、公路總局及所屬)112年度單位預算評估報告</text:p>
      <text:p text:style-name="P5"><text:bookmark-start text:name="_Toc110352896"/><text:bookmark-start text:name="_Toc116581768"/>八、台9線花東縱谷公路安全景觀大道計畫甫經核定修正增加經費56.48億元，並延長期程3年，允宜妥為檢討<text:bookmark-end text:name="_Toc110352896"/>計畫提報及執行作業<text:bookmark-end text:name="_Toc116581768"/></text:p>
      <text:p text:style-name="P6">公路總局112年度預算案於「公路建設及改善計畫-公路新建及養護計畫」工作計畫下，賡續編列台9線花東縱谷公路安全景觀大道計畫(以下簡稱本計畫)第7年經費16億6,160萬元，係辦理台9線木瓜溪橋至花蓮臺東縣界(212K+800~319K+750)之道路拓寬改善工程。經查：</text:p>
      <text:p text:style-name="P7">(一)本計畫甫經行政院於111年6月核定調整計畫經費及期程</text:p>
      <text:p text:style-name="P8">本計畫原經行政院於105年10月18日核定，總經費94.7億元，計畫期程106至113年，嗣因執行期間遭遇工程物價上漲及缺工問題、需變更橋梁長度與型式、增加開挖擋土施工費用等，爰辦理第1次修正計畫，經行政院於111年6月15日核定修正，調整增加總經費為151.18億元，並將期程由113年延長至116年，其辦理內容、預期效益及修正情形等詳如表1。</text:p>
      <text:p text:style-name="P9">表1<text:s text:c="2"/>台9線花東縱谷公路安全景觀大道計畫修正情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原核定計畫</text:p>
          </table:table-cell>
          <table:table-cell table:style-name="TableCell19">
            <text:p text:style-name="P20">第1次修正計畫</text:p>
          </table:table-cell>
        </table:table-row>
        <table:table-row table:style-name="TableRow21">
          <table:table-cell table:style-name="TableCell22">
            <text:p text:style-name="P23">核定日期</text:p>
          </table:table-cell>
          <table:table-cell table:style-name="TableCell24">
            <text:p text:style-name="P25">105年10月18日</text:p>
          </table:table-cell>
          <table:table-cell table:style-name="TableCell26">
            <text:p text:style-name="P27">111年6月15日</text:p>
          </table:table-cell>
        </table:table-row>
        <table:table-row table:style-name="TableRow28">
          <table:table-cell table:style-name="TableCell29">
            <text:p text:style-name="P30">計畫期程</text:p>
          </table:table-cell>
          <table:table-cell table:style-name="TableCell31">
            <text:p text:style-name="P32">106-113年</text:p>
          </table:table-cell>
          <table:table-cell table:style-name="TableCell33">
            <text:p text:style-name="P34">106-116年</text:p>
          </table:table-cell>
        </table:table-row>
        <table:table-row table:style-name="TableRow35">
          <table:table-cell table:style-name="TableCell36">
            <text:p text:style-name="P37">總經費</text:p>
          </table:table-cell>
          <table:table-cell table:style-name="TableCell38">
            <text:p text:style-name="P39">94.7億元</text:p>
          </table:table-cell>
          <table:table-cell table:style-name="TableCell40">
            <text:p text:style-name="P41">151.18億元</text:p>
          </table:table-cell>
        </table:table-row>
        <table:table-row table:style-name="TableRow42">
          <table:table-cell table:style-name="TableCell43">
            <text:p text:style-name="P44">辦理內容</text:p>
          </table:table-cell>
          <table:table-cell table:style-name="TableCell45" table:number-columns-spanned="2">
            <text:p text:style-name="表格內文14行高">台9線為花東縱谷之主要運輸動脈，本計畫以道路景觀、交通安全及環境保護等面向，辦理拓寬改善作業。</text:p>
          </table:table-cell>
          <table:covered-table-cell/>
        </table:table-row>
        <table:table-row table:style-name="TableRow46">
          <table:table-cell table:style-name="TableCell47">
            <text:p text:style-name="P48">預期效益</text:p>
          </table:table-cell>
          <table:table-cell table:style-name="TableCell49" table:number-columns-spanned="2">
            <text:p text:style-name="P50">1.提升台9線花東公路舒適行車環境。</text:p>
            <text:p text:style-name="表格內文14行高">2.促進區域均衡發展。</text:p>
          </table:table-cell>
          <table:covered-table-cell/>
        </table:table-row>
        <table:table-row table:style-name="TableRow51">
          <table:table-cell table:style-name="TableCell52">
            <text:p text:style-name="P53">主要修正</text:p>
            <text:p text:style-name="P54">增加經費</text:p>
            <text:p text:style-name="P55">原因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1.物價上漲及缺工問題增加25.73億元。</text:p>
            <text:p text:style-name="P60">2.橋梁長度、型式變更增加16.80億元。</text:p>
            <text:p text:style-name="P61">3.增加開挖擋土施工費用7.49億元。</text:p>
            <text:p text:style-name="P62">4.配合法規量化編列3.48億元。</text:p>
          </table:table-cell>
        </table:table-row>
      </table:table>
      <text:p text:style-name="P63">資料來源：台9線花東縱谷公路安全景觀大道計畫第1次修正計畫(核定本)；本中心製表。</text:p>
      <text:p text:style-name="P64">(二)本計畫修正增加經費幅度達59.64%，允宜檢討改善</text:p>
      <text:soft-page-break/>
      <text:p text:style-name="P65">依據本(第1次)修正計畫說明，其總經費增加56.48億元(增幅59.64%)，主要係受工程物價上漲及缺工問題影響等，致部分標案一再流標，需配合調整相關預算，行政院於核定本修正計畫之說明(七)指出：「本計畫有部分修正內容，受到原計畫提報時規劃資料之精確度影響，以致計畫設計及執行階段之工程數量及工法，與原計畫間有較大幅度之修正，…<text:span text:style-name="T66">公路總局爾後應提高計畫提報階段之資料精度，並依核定計畫之經費及內容，確實掌握設計方向及內容、經費</text:span>。」<text:span text:style-name="註腳參照"><text:note text:note-class="footnote" text:id="_ftn0"><text:note-citation>1</text:note-citation><text:note-body><text:p text:style-name="P67"><text:s/>資料來源：行政院111年6月15日院臺交字第1110088451號函。</text:p></text:note-body></text:note></text:span>允宜妥按該院核定說明切實辦理。</text:p>
      <text:p text:style-name="P68">(三)截至111年8月底止，本計畫尚有7個標段尚未發包</text:p>
      <text:p text:style-name="P69">依據本修正計畫說明，本案分為11個標段執行，由表2資料顯示，僅1個標段能如期達成，其餘標段均需延期，其中甚至有需延長5至6年者，允宜妥為檢討；另詢據公路總局說明，截至111年8月底止，尚有4個標段尚在設計中，3個標段完成細部設計辦理發包作業中，僅4個標段已發包施工(詳表2)，允宜加強管考作業。</text:p>
      <text:p text:style-name="P70">表2<text:s text:c="2"/>本計畫各標案期程修正情形及執行進度概況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段別</text:p>
            </table:table-cell>
            <table:table-cell table:style-name="TableCell82" table:number-columns-spanned="2">
              <text:p text:style-name="P83">標段別</text:p>
            </table:table-cell>
            <table:covered-table-cell/>
            <table:table-cell table:style-name="TableCell84">
              <text:p text:style-name="P85">原計畫期程</text:p>
            </table:table-cell>
            <table:table-cell table:style-name="TableCell86">
              <text:p text:style-name="P87">修正計畫期程</text:p>
            </table:table-cell>
            <table:table-cell table:style-name="TableCell88">
              <text:p text:style-name="P89">延長時間</text:p>
            </table:table-cell>
            <table:table-cell table:style-name="TableCell90">
              <text:p text:style-name="P91">截至111年8月底</text:p>
              <text:p text:style-name="P92">發包情形</text:p>
            </table:table-cell>
          </table:table-row>
        </table:table-header-rows>
        <table:table-row table:style-name="TableRow93">
          <table:table-cell table:style-name="TableCell94" table:number-rows-spanned="2">
            <text:p text:style-name="P95">花蓮-鳳林段</text:p>
          </table:table-cell>
          <table:table-cell table:style-name="TableCell96">
            <text:p text:style-name="P97">1.</text:p>
          </table:table-cell>
          <table:table-cell table:style-name="TableCell98">
            <text:p text:style-name="P99">212K+800-214K+685</text:p>
            <text:p text:style-name="P100">木瓜溪橋</text:p>
          </table:table-cell>
          <table:table-cell table:style-name="TableCell101">
            <text:p text:style-name="P102">111年12月</text:p>
          </table:table-cell>
          <table:table-cell table:style-name="TableCell103">
            <text:p text:style-name="P104">114年7月</text:p>
          </table:table-cell>
          <table:table-cell table:style-name="TableCell105">
            <text:p text:style-name="P106">2年7個月</text:p>
          </table:table-cell>
          <table:table-cell table:style-name="TableCell107">
            <text:p text:style-name="P108">已發包施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.</text:p>
          </table:table-cell>
          <table:table-cell table:style-name="TableCell113">
            <text:p text:style-name="P114">242K+592-243K+600</text:p>
            <text:p text:style-name="P115">萬里溪橋</text:p>
          </table:table-cell>
          <table:table-cell table:style-name="TableCell116">
            <text:p text:style-name="P117">109年12月</text:p>
          </table:table-cell>
          <table:table-cell table:style-name="TableCell118">
            <text:p text:style-name="P119">112年1月</text:p>
          </table:table-cell>
          <table:table-cell table:style-name="TableCell120">
            <text:p text:style-name="P121">2年1個月</text:p>
          </table:table-cell>
          <table:table-cell table:style-name="TableCell122">
            <text:p text:style-name="P123">已發包施工</text:p>
          </table:table-cell>
        </table:table-row>
        <table:table-row table:style-name="TableRow124">
          <table:table-cell table:style-name="TableCell125" table:number-rows-spanned="3">
            <text:p text:style-name="P126">光復-玉里段</text:p>
          </table:table-cell>
          <table:table-cell table:style-name="TableCell127">
            <text:p text:style-name="P128">3.</text:p>
          </table:table-cell>
          <table:table-cell table:style-name="TableCell129">
            <text:p text:style-name="P130">250K+760-253K+680</text:p>
            <text:p text:style-name="P131">光復大興段</text:p>
          </table:table-cell>
          <table:table-cell table:style-name="TableCell132">
            <text:p text:style-name="P133">110年12月</text:p>
          </table:table-cell>
          <table:table-cell table:style-name="TableCell134">
            <text:p text:style-name="P135">115年12月</text:p>
          </table:table-cell>
          <table:table-cell table:style-name="TableCell136">
            <text:p text:style-name="P137">5年</text:p>
          </table:table-cell>
          <table:table-cell table:style-name="TableCell138">
            <text:p text:style-name="P139">設計中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</text:p>
          </table:table-cell>
          <table:table-cell table:style-name="TableCell144">
            <text:p text:style-name="P145">273K+980-280K+730</text:p>
            <text:p text:style-name="P146">瑞祥三民段</text:p>
          </table:table-cell>
          <table:table-cell table:style-name="TableCell147">
            <text:p text:style-name="P148">113年12月</text:p>
          </table:table-cell>
          <table:table-cell table:style-name="TableCell149">
            <text:p text:style-name="P150">115年4月</text:p>
          </table:table-cell>
          <table:table-cell table:style-name="TableCell151">
            <text:p text:style-name="P152">1年4個月</text:p>
          </table:table-cell>
          <table:table-cell table:style-name="TableCell153">
            <text:p text:style-name="P154">已完成細部設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5.</text:p>
          </table:table-cell>
          <table:table-cell table:style-name="TableCell159">
            <text:p text:style-name="P160">280K+730-282K+100</text:p>
            <text:p text:style-name="P161">三民聚落段</text:p>
          </table:table-cell>
          <table:table-cell table:style-name="TableCell162">
            <text:p text:style-name="P163">113年12月</text:p>
          </table:table-cell>
          <table:table-cell table:style-name="TableCell164">
            <text:p text:style-name="P165">115年6月</text:p>
          </table:table-cell>
          <table:table-cell table:style-name="TableCell166">
            <text:p text:style-name="P167">1年6個月</text:p>
          </table:table-cell>
          <table:table-cell table:style-name="TableCell168">
            <text:p text:style-name="P169">設計中</text:p>
          </table:table-cell>
        </table:table-row>
        <table:table-row table:style-name="TableRow170">
          <table:table-cell table:style-name="TableCell171" table:number-rows-spanned="6">
            <text:p text:style-name="P172">玉里-富里段</text:p>
          </table:table-cell>
          <table:table-cell table:style-name="TableCell173">
            <text:p text:style-name="P174">6.</text:p>
          </table:table-cell>
          <table:table-cell table:style-name="TableCell175">
            <text:p text:style-name="P176">287K+000-292K+625</text:p>
            <text:p text:style-name="P177">大禹玉里段</text:p>
          </table:table-cell>
          <table:table-cell table:style-name="TableCell178">
            <text:p text:style-name="P179">113年12月</text:p>
          </table:table-cell>
          <table:table-cell table:style-name="TableCell180">
            <text:p text:style-name="P181">113年2月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已發包施工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.</text:p>
          </table:table-cell>
          <table:table-cell table:style-name="TableCell190">
            <text:p text:style-name="P191">293K+740-297K+100</text:p>
            <text:p text:style-name="P192">玉里南通段</text:p>
          </table:table-cell>
          <table:table-cell table:style-name="TableCell193">
            <text:p text:style-name="P194">113年12月</text:p>
          </table:table-cell>
          <table:table-cell table:style-name="TableCell195">
            <text:p text:style-name="P196">116年12月</text:p>
          </table:table-cell>
          <table:table-cell table:style-name="TableCell197">
            <text:p text:style-name="P198">3年</text:p>
          </table:table-cell>
          <table:table-cell table:style-name="TableCell199">
            <text:p text:style-name="P200">已完成細部設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8.</text:p>
          </table:table-cell>
          <table:table-cell table:style-name="TableCell205">
            <text:p text:style-name="P206">297K+100-301K+280</text:p>
            <text:p text:style-name="P207">南通東里段</text:p>
          </table:table-cell>
          <table:table-cell table:style-name="TableCell208">
            <text:p text:style-name="P209">113年12月</text:p>
          </table:table-cell>
          <table:table-cell table:style-name="TableCell210">
            <text:p text:style-name="P211">116年12月</text:p>
          </table:table-cell>
          <table:table-cell table:style-name="TableCell212">
            <text:p text:style-name="P213">3年</text:p>
          </table:table-cell>
          <table:table-cell table:style-name="TableCell214">
            <text:p text:style-name="P215">已完成細部設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9.</text:p>
          </table:table-cell>
          <table:table-cell table:style-name="TableCell220">
            <text:p text:style-name="P221">301K+280-308K+000</text:p>
            <text:p text:style-name="P222">東里東竹段</text:p>
          </table:table-cell>
          <table:table-cell table:style-name="TableCell223">
            <text:p text:style-name="P224">113年12月</text:p>
          </table:table-cell>
          <table:table-cell table:style-name="TableCell225">
            <text:p text:style-name="P226">116年12月</text:p>
          </table:table-cell>
          <table:table-cell table:style-name="TableCell227">
            <text:p text:style-name="P228">3年</text:p>
          </table:table-cell>
          <table:table-cell table:style-name="TableCell229">
            <text:p text:style-name="P230">設計中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.</text:p>
          </table:table-cell>
          <table:table-cell table:style-name="TableCell235">
            <text:p text:style-name="P236">308K+000-313K+300</text:p>
            <text:p text:style-name="P237">東竹富里段</text:p>
          </table:table-cell>
          <table:table-cell table:style-name="TableCell238">
            <text:p text:style-name="P239">110年12月</text:p>
          </table:table-cell>
          <table:table-cell table:style-name="TableCell240">
            <text:p text:style-name="P241">116年12月</text:p>
          </table:table-cell>
          <table:table-cell table:style-name="TableCell242">
            <text:p text:style-name="P243">6年</text:p>
          </table:table-cell>
          <table:table-cell table:style-name="TableCell244">
            <text:p text:style-name="P245">設計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1.</text:p>
          </table:table-cell>
          <table:table-cell table:style-name="TableCell250">
            <text:p text:style-name="P251">316K+575-319K+820</text:p>
            <text:p text:style-name="P252">富里富南段</text:p>
          </table:table-cell>
          <table:table-cell table:style-name="TableCell253">
            <text:p text:style-name="P254">110年12月</text:p>
          </table:table-cell>
          <table:table-cell table:style-name="TableCell255">
            <text:p text:style-name="P256">113年3月</text:p>
          </table:table-cell>
          <table:table-cell table:style-name="TableCell257">
            <text:p text:style-name="P258">2年3個月</text:p>
          </table:table-cell>
          <table:table-cell table:style-name="TableCell259">
            <text:p text:style-name="P260">已發包施工</text:p>
          </table:table-cell>
        </table:table-row>
      </table:table>
      <text:p text:style-name="P261">資料來源：整理自公路總局111年9月21日提供資料；本中心製表。</text:p>
      <text:p text:style-name="P262">綜上，公路總局112年度預算案賡續編列台9線花東縱谷公路安全景觀大道計畫第7年經費16億6,160萬元，惟本計畫甫經行政院核定修正計畫，其經費及期程均有大幅修正，允宜妥依行政院核定意見，檢討計畫提報及執行作業，避免再度修正計畫，並加強管考作業，以期儘早達成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31T03:17:00Z</meta:creation-date>
    <dc:date>2022-10-31T03:17:00Z</dc:date>
    <meta:print-date>2022-10-31T03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