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" style:family="paragraph">
      <style:paragraph-properties style:line-break="strict" style:punctuation-wrap="simple" fo:margin-left="0.1548in" fo:text-indent="-0.1743in">
        <style:tab-stops/>
      </style:paragraph-properties>
    </style:style>
    <style:style style:name="P13" style:parent-style-name="表格內文20行高" style:family="paragraph">
      <style:paragraph-properties fo:margin-top="0.0694in" fo:margin-left="0.593in" fo:text-indent="-0.4944in">
        <style:tab-stops/>
      </style:paragraph-properties>
      <style:text-properties fo:font-weight="bold" style:font-weight-asian="bold" fo:font-size="14pt" style:font-size-asian="14pt"/>
    </style:style>
    <style:style style:name="P14" style:parent-style-name="表格內文14行高" style:family="paragraph">
      <style:paragraph-properties style:line-break="normal" style:punctuation-wrap="simple" fo:margin-bottom="0.1041in" fo:margin-right="-0.0986in"/>
    </style:style>
    <style:style style:name="P15" style:parent-style-name="表格內文20行高" style:family="paragraph">
      <style:paragraph-properties fo:margin-top="0.0694in" fo:margin-left="0.4965in" fo:text-indent="-0.5631in">
        <style:tab-stops/>
      </style:paragraph-properties>
      <style:text-properties fo:font-weight="bold" style:font-weight-asian="bold" fo:font-size="14pt" style:font-size-asian="14pt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1.9687in"/>
    </style:style>
    <style:style style:name="Table16" style:family="table">
      <style:table-properties style:width="5.9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472in" fo:margin-right="-0.0236in">
        <style:tab-stops/>
      </style:paragraph-properties>
      <style:text-properties fo:letter-spacing="-0.0152in"/>
    </style:style>
    <style:style style:name="P35" style:parent-style-name="表格內文14行高" style:family="paragraph">
      <style:paragraph-properties fo:text-align="center" fo:margin-left="-0.0472in" fo:margin-right="-0.0236in">
        <style:tab-stops/>
      </style:paragraph-properties>
      <style:text-properties fo:letter-spacing="-0.0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margin-left="-0.0472in" fo:margin-right="-0.0236in">
        <style:tab-stops/>
      </style:paragraph-properties>
      <style:text-properties fo:letter-spacing="-0.0152in"/>
    </style:style>
    <style:style style:name="P38" style:parent-style-name="表格內文14行高" style:family="paragraph">
      <style:paragraph-properties fo:margin-left="-0.0472in" fo:margin-right="-0.0236in">
        <style:tab-stops/>
      </style:paragraph-properties>
      <style:text-properties fo:letter-spacing="-0.0152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margin-left="-0.0472in" fo:margin-right="-0.0236in">
        <style:tab-stops/>
      </style:paragraph-properties>
      <style:text-properties fo:letter-spacing="-0.0152in"/>
    </style:style>
    <style:style style:name="P41" style:parent-style-name="表格內文14行高" style:family="paragraph">
      <style:paragraph-properties fo:margin-left="-0.0472in" fo:margin-right="-0.0236in">
        <style:tab-stops/>
      </style:paragraph-properties>
      <style:text-properties fo:letter-spacing="-0.0152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P45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472in" fo:margin-right="-0.0236in">
        <style:tab-stops/>
      </style:paragraph-properties>
      <style:text-properties fo:letter-spacing="-0.0152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letter-spacing="-0.0152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 fo:margin-left="-0.0472in" fo:margin-right="-0.0236in">
        <style:tab-stops/>
      </style:paragraph-properties>
      <style:text-properties fo:letter-spacing="-0.0152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letter-spacing="-0.015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letter-spacing="-0.0152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letter-spacing="-0.0152in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472in">
        <style:tab-stops/>
      </style:paragraph-properties>
      <style:text-properties fo:letter-spacing="-0.0152in"/>
    </style:style>
    <style:style style:name="P70" style:parent-style-name="表格內文14行高" style:family="paragraph">
      <style:paragraph-properties fo:margin-bottom="0.0694in" fo:margin-left="0.7861in" fo:text-indent="-0.8847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1736in solid #00000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6581769"/>九、新增辦理橋頭科學園區聯外道路台39延伸線優先路段，允宜配合園區開發進程及台39線規劃情形，妥為擬訂相關細部作業流程<text:bookmark-end text:name="_Toc116581769"/></text:p>
      <text:p text:style-name="P6">公路總局112年度預算案於「公路建設及改善計畫-公路新建及養護計畫」工作計畫下，新增編列「橋頭科學園區聯外交通整體計畫-台39線高鐵橋下道路延伸線優先路段」(以下簡稱台39延伸線優先路段)經費3,750萬元，係配合行政院108年12月核定南部科學園區高雄第二園區(橋頭)籌設計畫，辦理橋科聯外道路優先路網中，台39延伸線優先路段(北起市道186線，南至橋科1-2號道路)部分。經查：<text:s/></text:p>
      <text:p text:style-name="P7"><text:span text:style-name="T8">(一)</text:span><text:span text:style-name="T9">整體</text:span><text:span text:style-name="T10">計畫概述</text:span></text:p>
      <text:p text:style-name="P11">為發展橋頭科學園區聯外道路，行政院於111年間陸續核定科技部提報「橋頭科學園區聯外交通整體計畫」(以下簡稱本計畫)各辦理項目<text:span text:style-name="註腳參照"><text:note text:note-class="footnote" text:id="_ftn0"><text:note-citation>1</text:note-citation><text:note-body><text:p text:style-name="P12"><text:s/>行政院於111年3月23日核定橋頭科學園區聯外交通整體計畫，惟僅先同意「增設3座橋涵」及「增設國道1號橋科匝道及聯絡道」2項，另於111年6月7日核定台39延伸線採短方案辦理。</text:p></text:note-body></text:note></text:span>，內容包括辦理台39延伸線優先路段、增設3座橋涵(配合1-1、1-2及1-3號道路)與橋科匝道及聯絡道等3項工程(詳圖1)，建設經費共計111.46億元，預計於114年至117年間陸續完工，其分工權責、經費需求等詳如表1。</text:p>
      <text:p text:style-name="P13">圖1 <text:s/>橋頭科學園區聯外道路交通規劃</text:p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/>
      <text:p text:style-name="表格內文14行高"><draw:frame draw:z-index="251657728" draw:style-name="a0" draw:name="圖片 18" text:anchor-type="paragraph" svg:x="0.025in" svg:y="-3.05903in" svg:width="5.80139in" svg:height="3.19375in" style:rel-width="scale" style:rel-height="scale"><draw:image xlink:href="media/image1.emf" xlink:type="simple" xlink:show="embed" xlink:actuate="onLoad"/><svg:title/><svg:desc/></draw:frame></text:p>
      <text:p text:style-name="P14">資料來源：橋頭科學園區聯外交通整體計畫，1-4頁。</text:p>
      <text:p text:style-name="P15">表1<text:s text:c="2"/>橋頭科學園區聯外交通整體計畫辦理項目、權責分工及經費需求概況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目</text:p>
            </table:table-cell>
            <table:table-cell table:style-name="TableCell24">
              <text:p text:style-name="P25">台39延伸線優先路段</text:p>
            </table:table-cell>
            <table:table-cell table:style-name="TableCell26">
              <text:p text:style-name="P27">3座橋涵</text:p>
            </table:table-cell>
            <table:table-cell table:style-name="TableCell28">
              <text:p text:style-name="P29">橋科匝道及聯絡道</text:p>
            </table:table-cell>
          </table:table-row>
        </table:table-header-rows>
        <table:table-row table:style-name="TableRow30">
          <table:table-cell table:style-name="TableCell31">
            <text:p text:style-name="P32">權責分工</text:p>
          </table:table-cell>
          <table:table-cell table:style-name="TableCell33">
            <text:p text:style-name="P34">公路總局</text:p>
            <text:p text:style-name="P35">(由高雄市政府代辦，並於通車後暫代為管養)</text:p>
          </table:table-cell>
          <table:table-cell table:style-name="TableCell36">
            <text:p text:style-name="P37">工程：高速公路局代辦</text:p>
            <text:p text:style-name="P38">管遷用地：營建署協助</text:p>
          </table:table-cell>
          <table:table-cell table:style-name="TableCell39">
            <text:p text:style-name="P40">工程：高速公路局</text:p>
            <text:p text:style-name="P41">用地取得：高雄市政府</text:p>
          </table:table-cell>
        </table:table-row>
        <table:table-row table:style-name="TableRow42">
          <table:table-cell table:style-name="TableCell43">
            <text:p text:style-name="P44">經費分攤</text:p>
            <text:p text:style-name="P45">原則</text:p>
          </table:table-cell>
          <table:table-cell table:style-name="TableCell46">
            <text:p text:style-name="P47">由公路總局編列預算</text:p>
          </table:table-cell>
          <table:table-cell table:style-name="TableCell48">
            <text:p text:style-name="P49">納入新市鎮開發成本支應，再由南部科學園區管理局按開發總成本價購園區所需土地</text:p>
          </table:table-cell>
          <table:table-cell table:style-name="TableCell50">
            <text:p text:style-name="P51">工程費25.41億元由國道基金支應；用地費4.38億元由高雄市政府籌措</text:p>
          </table:table-cell>
        </table:table-row>
        <table:table-row table:style-name="TableRow52">
          <table:table-cell table:style-name="TableCell53">
            <text:p text:style-name="P54">經費需求</text:p>
          </table:table-cell>
          <table:table-cell table:style-name="TableCell55">
            <text:p text:style-name="P56">30.61億元</text:p>
          </table:table-cell>
          <table:table-cell table:style-name="TableCell57">
            <text:p text:style-name="P58">51.06億元</text:p>
          </table:table-cell>
          <table:table-cell table:style-name="TableCell59">
            <text:p text:style-name="P60">29.79億元</text:p>
          </table:table-cell>
        </table:table-row>
        <table:table-row table:style-name="TableRow61">
          <table:table-cell table:style-name="TableCell62">
            <text:p text:style-name="P63">完工期程</text:p>
          </table:table-cell>
          <table:table-cell table:style-name="TableCell64">
            <text:p text:style-name="P65">114年6月</text:p>
          </table:table-cell>
          <table:table-cell table:style-name="TableCell66">
            <text:p text:style-name="P67">115年5月</text:p>
          </table:table-cell>
          <table:table-cell table:style-name="TableCell68">
            <text:p text:style-name="P69">117年4月</text:p>
          </table:table-cell>
        </table:table-row>
      </table:table>
      <text:p text:style-name="P70">資料來源：整理自行政院1<text:span text:style-name="T71">11年3月23日及6月7日核定函、橋頭科學園區聯外交通整體計畫</text:span><text:span text:style-name="T72">；本中心製表。</text:span></text:p>
      <text:p text:style-name="P73">(二)允宜妥善規劃用地取得作業與工程進度，並確保優先路段與未來預計辦理台39延伸線前後路段之銜接無礙</text:p>
      <text:p text:style-name="P74">本計畫公路總局負責部分為台39延伸線優先路段之工程及用地取得，其規劃路線涉及都市計畫區非道路用地取得作業，原則將採協議價購或一般徵收方式辦理。鑑於道路建設屢有因用地取得延宕，而影響計畫期程及追加經費需求之情形，允宜強化與民眾溝通作業，以如期取得用地，並應配合園區開發需求，妥適規劃相關期程。</text:p>
      <text:p text:style-name="P75">另公路總局西部濱海公路南區臨時工程處刻正辦理「台39線(高鐵橋下道路)延伸至仁武」之可行性研究案，預計於112年9月陳報行政院，後續規劃由該處辦理施工作業。鑑於本計畫先行辦理台39延伸線優先路段，且將委請高雄市政府代辦設計、用地取得、都市計畫變更及施工作業，考量其未來尚須與<text:soft-page-break/>其餘台39線路段銜接，應妥為辦理細部規劃作業，俾確保相關設計與施工作業與未來預計銜接之路型、流量設計等相符。</text:p>
      <text:p text:style-name="P76">綜上，公路總局112年度預算案新增編列橋頭科學園區聯外道路整體計畫-台39線高鐵橋下道路延伸線優先路段第1年經費3,750萬元，考量本計畫係配合橋頭科學園區發展之環境基礎建置，允宜妥為管控用地取得及工程進度，並審慎規劃與台39線其餘路段銜接之細部作業流程，俾利本計畫與相關計畫執行順遂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3" meta:paragraph-count="2" meta:word-count="211" meta:character-count="1418" meta:row-count="10" meta:non-whitespace-character-count="1209"/>
  </office:meta>
</office:document-meta>
</file>