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表格內文20行高" style:family="paragraph">
      <style:paragraph-properties fo:margin-top="0.0694in" fo:margin-left="-0.0277in">
        <style:tab-stops/>
      </style:paragraph-properties>
      <style:text-properties fo:font-weight="bold" style:font-weight-asian="bold" fo:font-size="14pt" style:font-size-asian="14pt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2.0673in"/>
    </style:style>
    <style:style style:name="TableColumn21" style:family="table-column">
      <style:table-column-properties style:column-width="3.0145in"/>
    </style:style>
    <style:style style:name="Table18" style:family="table">
      <style:table-properties style:width="5.8694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472in" fo:margin-right="-0.0513in">
        <style:tab-stops/>
      </style:paragraph-properties>
      <style:text-properties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P57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P58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 fo:margin-left="0.1368in" fo:margin-right="-0.0513in" fo:text-indent="-0.1743in">
        <style:tab-stops/>
      </style:paragraph-properties>
    </style:style>
    <style:style style:name="P63" style:parent-style-name="表格內文14行高" style:family="paragraph">
      <style:paragraph-properties fo:text-align="justify" fo:margin-left="0.1368in" fo:margin-right="-0.0513in" fo:text-indent="-0.1743in">
        <style:tab-stops/>
      </style:paragraph-properties>
    </style:style>
    <style:style style:name="P64" style:parent-style-name="表格內文14行高" style:family="paragraph">
      <style:paragraph-properties fo:text-align="justify" fo:margin-bottom="0.0347in" fo:margin-left="0.8451in" fo:margin-right="0.0041in" fo:text-indent="-0.8375in">
        <style:tab-stops/>
      </style:paragraph-properties>
    </style:style>
    <style:style style:name="P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6" style:parent-style-name="一下內文縮2" style:family="paragraph">
      <style:paragraph-properties fo:margin-left="0.5902in" fo:text-indent="0.393in">
        <style:tab-stops/>
      </style:paragraph-properties>
    </style:style>
    <style:style style:name="P67" style:parent-style-name="註腳" style:family="paragraph">
      <style:paragraph-properties style:line-break="strict" style:punctuation-wrap="simple" fo:margin-left="0.1548in" fo:text-indent="-0.1743in">
        <style:tab-stops/>
      </style:paragraph-properties>
    </style:style>
    <style:style style:name="P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P70" style:parent-style-name="註腳" style:family="paragraph">
      <style:paragraph-properties style:line-break="strict" style:punctuation-wrap="simple" fo:margin-left="0.1548in" fo:text-indent="-0.1743in">
        <style:tab-stops/>
      </style:paragraph-properties>
    </style:style>
    <style:style style:name="P7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所屬(民用航空局、中央氣象局、運輸研究所、公路總局及所屬)112年度單位預算評估報告</text:p>
      <text:p text:style-name="P5"><text:bookmark-start text:name="_Toc116581772"/>一二、西濱快速公路曾文溪橋段新建工程於計畫核定後，始修正功能定位致增加經費，允宜引以為鑑；另宜善用發包策略，以利工進<text:bookmark-end text:name="_Toc116581772"/></text:p>
      <text:p text:style-name="P6">公路總局112年度預算案於「公路建設及改善計畫-公路新建及養護計畫」工作計畫下，賡續編列西濱快速公路曾文溪橋段新建工程計畫(以下簡稱本計畫)第3年經費1億2,540萬元，係辦理西濱快速公路高架終點(305k+210)跨越曾文溪後銜接臺南市2-7號道路之路段。經查：</text:p>
      <text:p text:style-name="P7">(一)本計畫甫經行政院於111年8月核定調整計畫經費及期程</text:p>
      <text:p text:style-name="P8">本計畫原經<text:span text:style-name="T9">行政院於109年5月1日核定，總經費66.36億元，計畫期程110至115年，嗣因</text:span><text:span text:style-name="T10">改變道路</text:span><text:span text:style-name="T11">功能</text:span><text:span text:style-name="T12">定位、</text:span><text:span text:style-name="T13">相關工程數量增加、</text:span><text:span text:style-name="T14">又</text:span><text:span text:style-name="T15">執行期間遭遇工程物價上漲及缺工問題，工程無法順利發包</text:span><text:span text:style-name="T16">等，爰辦理第1次修正計畫，經行政院於111年8月19日核定修正，調整增加總經費為96.27億</text:span>元，並將期程由115年延長至117年，其辦理內容、預期效益及修正情形等詳如表1。</text:p>
      <text:p text:style-name="P17">表1<text:s text:c="2"/>西濱快速公路曾文溪橋段新建工程計畫修正情形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項目</text:p>
            </table:table-cell>
            <table:table-cell table:style-name="TableCell25">
              <text:p text:style-name="P26">原核定計畫</text:p>
            </table:table-cell>
            <table:table-cell table:style-name="TableCell27">
              <text:p text:style-name="P28">第1次修正計畫</text:p>
            </table:table-cell>
          </table:table-row>
        </table:table-header-rows>
        <table:table-row table:style-name="TableRow29">
          <table:table-cell table:style-name="TableCell30">
            <text:p text:style-name="P31">核定日期</text:p>
          </table:table-cell>
          <table:table-cell table:style-name="TableCell32">
            <text:p text:style-name="P33">109年5月1日</text:p>
          </table:table-cell>
          <table:table-cell table:style-name="TableCell34">
            <text:p text:style-name="P35">111年8月19日</text:p>
          </table:table-cell>
        </table:table-row>
        <table:table-row table:style-name="TableRow36">
          <table:table-cell table:style-name="TableCell37">
            <text:p text:style-name="P38">計畫期程</text:p>
          </table:table-cell>
          <table:table-cell table:style-name="TableCell39">
            <text:p text:style-name="P40">109-115年</text:p>
          </table:table-cell>
          <table:table-cell table:style-name="TableCell41">
            <text:p text:style-name="P42">109-117年</text:p>
          </table:table-cell>
        </table:table-row>
        <table:table-row table:style-name="TableRow43">
          <table:table-cell table:style-name="TableCell44">
            <text:p text:style-name="P45">總經費</text:p>
          </table:table-cell>
          <table:table-cell table:style-name="TableCell46">
            <text:p text:style-name="P47">66.36億元</text:p>
          </table:table-cell>
          <table:table-cell table:style-name="TableCell48">
            <text:p text:style-name="P49">96.27億元</text:p>
          </table:table-cell>
        </table:table-row>
        <table:table-row table:style-name="TableRow50">
          <table:table-cell table:style-name="TableCell51">
            <text:p text:style-name="P52">辦理內容</text:p>
          </table:table-cell>
          <table:table-cell table:style-name="TableCell53" table:number-columns-spanned="2">
            <text:p text:style-name="表格內文14行高">起點為西濱快速公路高架終點(305k+210)，路線沿臺南大學七股校區西側往南延伸，跨越曾文溪後銜接臺南市2-7號道路之路段。</text:p>
          </table:table-cell>
          <table:covered-table-cell/>
        </table:table-row>
        <table:table-row table:style-name="TableRow54">
          <table:table-cell table:style-name="TableCell55">
            <text:p text:style-name="P56">主要修正</text:p>
            <text:p text:style-name="P57">增加經費</text:p>
            <text:p text:style-name="P58">原因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1.近年營建物價上漲、市場缺工，致相關工程單價提高。</text:p>
            <text:p text:style-name="P63">2.設計階段依據最新地質探查資料重新分析及提高用路人安全下，增加相關工程量。</text:p>
          </table:table-cell>
        </table:table-row>
      </table:table>
      <text:p text:style-name="P64">資料來源：西濱快速公路曾文溪橋段新建工程建設計畫(第1次修正)(核定本)；本中心製表。</text:p>
      <text:p text:style-name="P65">(二)允宜避免再度發生計畫核定後始修正道路功能定位之情形，<text:soft-page-break/>以避免資源錯置</text:p>
      <text:p text:style-name="P66">本計畫之功能定位由連絡道提升為省道，並預留變更西濱快速道路往南延伸之準備，致設計速率改變，進而調整部分工程項目、配置、計畫經費及期程<text:span text:style-name="註腳參照"><text:note text:note-class="footnote" text:id="_ftn0"><text:note-citation>1</text:note-citation><text:note-body><text:p text:style-name="P67"><text:s/>資料來源：行政院111年8月19日院臺交字第1110091577號函說明二。</text:p></text:note-body></text:note></text:span>，容待檢討並引以為鑑，以免成資源錯置或遲滯計畫期程與效益。</text:p>
      <text:p text:style-name="P68">(三)截至111年9月止，本計畫已歷經5次流標，允宜賡續積極辦理</text:p>
      <text:p text:style-name="P69">詢據公路總局說明，本計畫於110年底至111年初歷經3次流標後，該總局於111年5月4日擬訂修正計畫陳報行政院，該院係於111年8月19日核定；惟其於修正計畫核定前，即已經行政院同意以修正計畫(草案)所報經費規模及期程先行辦理招標作業<text:span text:style-name="註腳參照"><text:note text:note-class="footnote" text:id="_ftn1"><text:note-citation>2</text:note-citation><text:note-body><text:p text:style-name="P70"><text:s/>依據公路總局提供說明，行政院於111年6月17日召開「行政院加速重大公共建設計畫進行專案小組第2次會議」，同意以修正計畫所報增加之經費規模及展延期程先行辦理招標，另修正計畫依程序同步併行作業。</text:p></text:note-body></text:note></text:span>，爰於111年7月18日公告招標，惟仍無廠商投標而流標；俟修正計畫核定後，該總局復於111年8月22日再次公告招標，並於9月21日開標，惟仍流標。允宜檢視是否均已妥依工程會「工程採購流標主因及工程招標前各階段機關應注意重點及說明」辦理，並善用採購發包策略，賡續積極辦理，俾利計畫推動。</text:p>
      <text:p text:style-name="P71">綜上，公路總局112年度預算案賡續編列西濱快速公路曾文溪橋段新建工程計畫第3年經費1億2,540萬元。本計畫甫經行政院於111年8月19日核定修正計畫，調整增加總經費並延長期程，考量其於109年核定計畫後，始調整本計畫道路功能定位，致調整部分工程配置等，允宜妥為檢討改善；另截至111年9月底止，本計畫工程已歷經5次流標，容待持續檢討並積極辦理。</text:p>
      <text:soft-page-break/>
      <text:p text:style-name="姓名及分機">(分機：1937叢宏安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31T03:17:00Z</meta:creation-date>
    <dc:date>2022-10-31T03:17:00Z</dc:date>
    <meta:print-date>2022-10-31T03:17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204" meta:character-count="1369" meta:row-count="9" meta:non-whitespace-character-count="1167"/>
  </office:meta>
</office:document-meta>
</file>