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內文"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7in" fo:text-indent="0.3937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註腳參照" style:family="text">
      <style:text-properties style:language-asian="zh" style:country-asian="HK"/>
    </style:style>
    <style:style style:name="P47" style:parent-style-name="表格內文14行高" style:family="paragraph">
      <style:paragraph-properties fo:text-align="justify" fo:margin-left="0.5902in">
        <style:tab-stops/>
      </style:paragraph-properties>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註腳參照" style:family="text">
      <style:text-properties style:language-asian="zh" style:country-asian="HK"/>
    </style:style>
    <style:style style:name="P57" style:parent-style-name="表格內文14行高" style:family="paragraph">
      <style:paragraph-properties fo:text-align="justify" fo:margin-left="0.5902in">
        <style:tab-stops/>
      </style:paragraph-properties>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註腳參照" style:family="text">
      <style:text-properties style:language-asian="zh" style:country-asian="HK"/>
    </style:style>
    <style:style style:name="P69" style:parent-style-name="表格內文14行高" style:family="paragraph">
      <style:paragraph-properties fo:margin-left="0.5902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內文" style:family="paragraph">
      <style:paragraph-properties fo:margin-left="0.3937in" fo:text-indent="0.3937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P79" style:parent-style-name="內文" style:family="paragraph">
      <style:paragraph-properties fo:text-align="end" fo:margin-left="0.3937in" fo:text-indent="0.3381in">
        <style:tab-stops/>
      </style:paragraph-properties>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language-asian="zh" style:country-asian="HK"/>
    </style:style>
    <style:style style:name="T82" style:parent-style-name="預設段落字型" style:family="text">
      <style:text-properties fo:font-size="12pt" style:font-size-asian="12pt"/>
    </style:style>
    <style:style style:name="T83" style:parent-style-name="預設段落字型" style:family="text">
      <style:text-properties fo:font-size="12pt" style:font-size-asian="12pt" style:language-asian="zh" style:country-asian="HK"/>
    </style:style>
  </office:automatic-styles>
  <office:body>
    <office:text text:use-soft-page-breaks="true">
      <text:p text:style-name="P1">行政院、中央選舉委員會及所屬、中央選舉委員會、大陸委員會及財團法人海峽交流基金會110年度決算評估報告</text:p>
      <text:p text:style-name="第二層14號字"><text:bookmark-start text:name="_Toc309396406"/><text:bookmark-start text:name="_Toc338836409"/><text:bookmark-start text:name="_Toc524522824"/><text:bookmark-start text:name="_Toc529263110"/><text:bookmark-start text:name="_Toc529349605"/><text:bookmark-start text:name="_Toc117760448"/>二、距全國性公民投票日不足一個月始動支第二預備金緊急採購圈票處遮屏，致成本增加，相關作業有欠周妥，允宜檢討改善<text:bookmark-end text:name="_Toc117760448"/></text:p>
      <text:p text:style-name="P5"><text:span text:style-name="T6">中選會</text:span><text:span text:style-name="T7">以</text:span>1案<text:span text:style-name="T8">全國</text:span>性公民投票(以下簡稱公投)為基礎編列辦理110年度公投<text:span text:style-name="T9">所需經費</text:span>9億1,053萬元，<text:span text:style-name="T10">實際辦理</text:span>4<text:span text:style-name="T11">案及</text:span><text:span text:style-name="T12">為</text:span><text:span text:style-name="T13">配合選務防疫所需</text:span><text:span text:style-name="T14">，</text:span>原編<text:span text:style-name="T15">預算不敷數，該會於</text:span><text:span text:style-name="T16">110年</text:span>5<text:span text:style-name="T17">月</text:span>27日<text:span text:style-name="T18">經行政院</text:span><text:span text:style-name="T19">核准</text:span>動支第二預備金6億9,146萬5千元支應，辦理全國性公民投票案<text:span text:style-name="T20">及嚴重特殊傳染性肺炎選務防疫措施</text:span>業務，內容包括印製公投票、公投意見發表會或辯論會之相關費用、投開票所人員講習費及工作費、防疫用品及清消等費用，<text:span text:style-name="T21">相關經費加計</text:span>動支第二預備金<text:span text:style-name="T22">數後可支用數為16億199萬5千元，截至110年底執行數</text:span>14<text:span text:style-name="T23">億</text:span>8,326<text:span text:style-name="T24">萬</text:span>2<text:span text:style-name="T25">千元，執行率為92.59%</text:span><text:span text:style-name="T26">。</text:span></text:p>
      <text:p text:style-name="P27">另鑒於公投案正反意見支持者討論熱烈，預估投票率將提升，為期投票過程順暢，該會增購2<text:span text:style-name="T28">萬</text:span>6<text:span text:style-name="T29">千個</text:span>遮屏，所需經費1<text:span text:style-name="T30">億</text:span>6<text:span text:style-name="T31">13萬</text:span>4<text:span text:style-name="T32">千元</text:span>，<text:span text:style-name="T33">由該會檢討由相關經費</text:span><text:span text:style-name="T34">支應</text:span>2<text:span text:style-name="T35">,500</text:span><text:span text:style-name="T36">萬元</text:span>，尚不足8,113<text:span text:style-name="T37">萬</text:span>4<text:span text:style-name="T38">千元，</text:span>於110年11月24日再經行政院<text:span text:style-name="T39">核准</text:span>動支第二預備金支應，<text:span text:style-name="T40">執行率</text:span><text:span text:style-name="T41">為</text:span><text:span text:style-name="T42">100%。惟</text:span><text:span text:style-name="T43">110年度原編</text:span><text:span text:style-name="T44">預算中</text:span>遮屏經費為<text:span text:style-name="T45">980萬元</text:span>，原預計以每個2,800元採購3,500個<text:span text:style-name="T46"><text:note text:note-class="footnote" text:id="_ftn0"><text:note-citation>1</text:note-citation><text:note-body><text:p text:style-name="P47"><text:s/>詢據中選會表示，110年度預算編列「購置無障礙設施、視障者投票輔助器、紙票匭、遮屏等相關選務用物品2,432萬5千元」，其中遮屏預算為<text:span text:style-name="T48">980萬元</text:span>(係<text:span text:style-name="T49">1萬7,500個投開票所，按</text:span>10%<text:span text:style-name="T50">汰換率，每所2個，每個2,800元估算</text:span>)<text:span text:style-name="T51">。</text:span></text:p></text:note-body></text:note></text:span>，<text:span text:style-name="T52">實際購買單價為2,242元，而</text:span>該項動支第二預備金增購之遮屏單<text:span text:style-name="T53">價</text:span><text:span text:style-name="T54">為</text:span><text:span text:style-name="T55">4,082元</text:span><text:span text:style-name="T56"><text:note text:note-class="footnote" text:id="_ftn1"><text:note-citation>2</text:note-citation><text:note-body><text:p text:style-name="P57"><text:s/><text:span text:style-name="T58">動支第二預備金之</text:span>預估單價同實際購買單價。</text:p></text:note-body></text:note></text:span><text:span text:style-name="T59">，</text:span><text:span text:style-name="T60">為</text:span><text:span text:style-name="T61">原編預算實際購買單價之</text:span>1.82倍，<text:span text:style-name="T62">詢據中選會表示，</text:span><text:span text:style-name="T63">該</text:span><text:soft-page-break/><text:span text:style-name="T64">項</text:span>第二預備金於<text:span text:style-name="T65">110年11月</text:span>24日<text:span text:style-name="T66">核</text:span><text:span text:style-name="T67">准動支</text:span><text:span text:style-name="T68"><text:note text:note-class="footnote" text:id="_ftn2"><text:note-citation>3</text:note-citation><text:note-body><text:p text:style-name="P69"><text:s/><text:span text:style-name="T70">中選會於110年11月17日中選務第</text:span>1<text:span text:style-name="T71">103150511號函申請動支第二預備金，行政院於110年11月24日院授主預教第</text:span>1<text:span text:style-name="T72">100103414B函核定。</text:span></text:p></text:note-body></text:note></text:span><text:span text:style-name="T73">，距12月18日投票日時間緊迫，相關經費含趕工費及運費故單價偏高</text:span>。</text:p>
      <text:p text:style-name="P74">綜上，該會於110年11月下旬距投票日不足一個月始動支第二預備金，<text:span text:style-name="T75">緊急採購</text:span>全國性公民投票遮屏，<text:span text:style-name="T76">致成本增</text:span><text:span text:style-name="T77">加，</text:span>顯示其選務用品規劃<text:span text:style-name="T78">有欠周妥，允宜檢討改善。</text:span></text:p>
      <text:p text:style-name="P79"><text:bookmark-start text:name="_Toc529952053"/><text:bookmark-end text:name="_Toc309396406"/><text:bookmark-end text:name="_Toc338836409"/><text:span text:style-name="T80">(</text:span><text:span text:style-name="T81">分機：8669</text:span><text:span text:style-name="T82"><text:s/></text:span><text:span text:style-name="T83">馮于容)</text:span><text:bookmark-end text:name="_Toc524522824"/><text:bookmark-end text:name="_Toc529263110"/><text:bookmark-end text:name="_Toc529349605"/><text:bookmark-end text:name="_Toc52995205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fo:color="#000000"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text-align="start"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1944in" fo:text-indent="-0.3333in">
        <style:tab-stops>
          <style:tab-stop style:type="right" style:leader-style="dash" style:leader-text="-" style:position="5.5625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3"><draw:frame draw:style-name="F4" text:anchor-type="paragraph" svg:x="4.084in" svg:y="0.0048in" svg:width="0.1534in" draw:z-index="0"><draw:text-box fo:min-height="0in"><text:p text:style-name="P2"><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31T03:20:00Z</meta:creation-date>
    <dc:date>2022-10-31T03:20:00Z</dc:date>
    <meta:print-date>2022-10-31T03:20:00Z</meta:print-date>
    <meta:template xlink:href="doctemp.dot" xlink:type="simple"/>
    <meta:editing-cycles>2</meta:editing-cycles>
    <meta:editing-duration>PT0S</meta:editing-duration>
    <meta:document-statistic meta:page-count="2" meta:paragraph-count="1" meta:word-count="112" meta:character-count="756" meta:row-count="5" meta:non-whitespace-character-count="645"/>
  </office:meta>
</office:document-meta>
</file>