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style:punctuation-wrap="simple" fo:margin-left="0.3937in" fo:text-indent="-0.3937in">
        <style:tab-stops/>
      </style:paragraph-properties>
    </style:style>
    <style:style style:name="P8" style:parent-style-name="內文" style:family="paragraph">
      <style:paragraph-properties style:punctuation-wrap="simple" fo:margin-left="0.393in" fo:text-indent="0.393in">
        <style:tab-stops/>
      </style:paragraph-properties>
    </style:style>
    <style:style style:name="P9" style:parent-style-name="一二三" style:family="paragraph">
      <style:paragraph-properties style:punctuation-wrap="simple" fo:margin-left="0.5895in" fo:text-indent="-0.1965in">
        <style:tab-stops/>
      </style:paragraph-properties>
      <style:text-properties fo:font-weight="bold" style:font-weight-asian="bold"/>
    </style:style>
    <style:style style:name="P10" style:parent-style-name="一下內文縮2" style:family="paragraph">
      <style:paragraph-properties style:punctuation-wrap="simple" fo:margin-left="0.5902in" fo:text-indent="0.393in">
        <style:tab-stops/>
      </style:paragraph-properties>
    </style:style>
    <style:style style:name="P11" style:parent-style-name="一下內文縮2" style:family="paragraph">
      <style:paragraph-properties style:punctuation-wrap="simple" fo:margin-left="0.5902in" fo:text-indent="0.393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style:punctuation-wrap="simple" fo:margin-left="0.5895in" fo:text-indent="-0.1965in">
        <style:tab-stops/>
      </style:paragraph-properties>
      <style:text-properties fo:font-weight="bold" style:font-weight-asian="bold"/>
    </style:style>
    <style:style style:name="P17" style:parent-style-name="一下內文縮2" style:family="paragraph">
      <style:paragraph-properties style:punctuation-wrap="simple" fo:margin-left="0.5902in" fo:text-indent="0.393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style:punctuation-wrap="simple" fo:margin-left="0.5902in" fo:text-indent="0.393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一下內文縮2" style:family="paragraph">
      <style:paragraph-properties style:punctuation-wrap="simple" fo:margin-left="0.5902in" fo:text-indent="0.393in">
        <style:tab-stops/>
      </style:paragraph-properties>
    </style:style>
    <style:style style:name="P32"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34" style:family="table-column">
      <style:table-column-properties style:column-width="0.9847in"/>
    </style:style>
    <style:style style:name="TableColumn35" style:family="table-column">
      <style:table-column-properties style:column-width="0.6888in"/>
    </style:style>
    <style:style style:name="TableColumn36" style:family="table-column">
      <style:table-column-properties style:column-width="0.7875in"/>
    </style:style>
    <style:style style:name="TableColumn37" style:family="table-column">
      <style:table-column-properties style:column-width="0.8861in"/>
    </style:style>
    <style:style style:name="TableColumn38" style:family="table-column">
      <style:table-column-properties style:column-width="0.4923in"/>
    </style:style>
    <style:style style:name="TableColumn39" style:family="table-column">
      <style:table-column-properties style:column-width="2.0666in"/>
    </style:style>
    <style:style style:name="Table33" style:family="table">
      <style:table-properties style:width="5.9062in" fo:margin-left="0.075in" table:align="left"/>
    </style:style>
    <style:style style:name="TableRow40" style:family="table-row">
      <style:table-row-properties style:row-height="0.2361in"/>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row-height="0.2361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row-height="1.0118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6" style:family="table-row">
      <style:table-row-properties style:row-height="0.2361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 style:family="table-row">
      <style:table-row-properties style:row-height="0.477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row-height="0.2361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9" style:family="table-row">
      <style:table-row-properties style:row-height="0.2361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6" style:family="table-row">
      <style:table-row-properties style:row-height="0.2361in"/>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3" style:family="table-row">
      <style:table-row-properties style:row-height="0.2361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row-height="0.2361in"/>
    </style:style>
    <style:style style:name="TableCell1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18" style:parent-style-name="內文" style:family="paragraph">
      <style:paragraph-properties fo:widows="2" fo:orphans="2" fo:text-align="start" fo:line-height="0.1944in" fo:margin-left="0.6416in" fo:text-indent="-0.6416in">
        <style:tab-stops/>
      </style:paragraph-properties>
    </style:style>
    <style:style style:name="T119" style:parent-style-name="預設段落字型" style:family="text">
      <style:text-properties fo:letter-spacing="-0.0034in" style:letter-kerning="false" fo:font-size="12pt" style:font-size-asian="12pt" style:font-size-complex="10pt"/>
    </style:style>
    <style:style style:name="T120" style:parent-style-name="預設段落字型" style:family="text">
      <style:text-properties fo:letter-spacing="-0.0034in" style:letter-kerning="false" fo:font-size="12pt" style:font-size-asian="12pt" style:font-size-complex="10pt"/>
    </style:style>
    <style:style style:name="T121" style:parent-style-name="預設段落字型" style:family="text">
      <style:text-properties fo:letter-spacing="-0.0034in" style:letter-kerning="false" fo:font-size="12pt" style:font-size-asian="12pt" style:font-size-complex="10pt"/>
    </style:style>
    <style:style style:name="T122" style:parent-style-name="預設段落字型" style:family="text">
      <style:text-properties fo:letter-spacing="-0.0034in" style:letter-kerning="false" fo:font-size="12pt" style:font-size-asian="12pt" style:font-size-complex="10pt"/>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109655910"/><text:bookmark-start text:name="_Toc109904081"/><text:bookmark-start text:name="_Toc116221375"/><text:bookmark-start text:name="_Toc116222101"/><text:bookmark-start text:name="_Toc117759485"/><text:bookmark-end text:name="_Toc339033119"/>四、運用既有旅館及公私有房舍轉型社會住宅計畫尚於推動初期，截至111年9月底僅300戶正式投入社會住宅出租，允宜與住都中心瞭解實施情形並<text:bookmark-end text:name="_Toc109655910"/><text:bookmark-end text:name="_Toc109904081"/><text:bookmark-end text:name="_Toc116221375"/><text:bookmark-end text:name="_Toc116222101"/>研謀解決善策，以提升計畫成效<text:bookmark-end text:name="_Toc117759485"/></text:p>
      <text:p text:style-name="P8">住宅基金112年度預算案「業務費用-業務費用-會費、捐助、補助、分攤、救助(濟)與交流活動費」編列8億6,043萬7千元，用於補助住都中心辦理運用既有旅館及公私有房舍轉型社會住宅計畫。經查：</text:p>
      <text:p text:style-name="P9">(一)運用既有旅館及公私有房舍轉型社會住宅計畫概要</text:p>
      <text:p text:style-name="P10">自嚴重特殊傳染性肺炎疫情(以下簡稱新冠疫情)以來，旅宿業面臨嚴峻之經營處境，另亦有部分公私有房舍閒置，為引導上開閒置居住空間妥善應用，內政部與相關部會、全國各地租賃公會及旅館公會研商後訂定「運用既有旅館及公私有房舍轉型社會住宅計畫」，並經行政院110年12月間核定。該計畫規劃2年內(111年及112年)將2萬戶旅館及公私有房舍轉型為社會住宅，透過減免稅賦、補助費用、輔導轉型與貸款協助等誘因，鼓勵旅館業者及租賃業者申請，提供青年及弱勢族群更多元且優惠之居住協助，並委託由住都中心辦理。。</text:p>
      <text:p text:style-name="P11">該計畫期間111至115年，所需總經費31億2,088萬元，<text:soft-page-break/>由住宅基金補助住都中心辦理，111年度未及編列預算採超支併決算方式辦理，112年度後循預算程序辦理。另訂有下列配套措施<text:span text:style-name="註腳參照"><text:note text:note-class="footnote" text:id="_ftn0"><text:note-citation>1</text:note-citation><text:note-body><text:p text:style-name="P12">摘述自營建署新聞稿，運用既有旅館及公私有房舍轉型社會住宅計畫，2022年1月12日。</text:p></text:note-body></text:note></text:span>：</text:p>
      <text:p text:style-name="P13">1.建築防火避難及消防安全設備安全審查機制。</text:p>
      <text:p text:style-name="P14">2.比照社會住宅享有免地價稅及房屋稅，以及居住租金收入免徵營業稅之優惠。</text:p>
      <text:p text:style-name="P15">3.補助業者改裝修繕每戶4萬元(停業旅館額外增加1萬元)、補助租金差額、補助簽訂租賃契約之公證費最高3千元。</text:p>
      <text:p text:style-name="P16">(二)旅館及公私有房舍轉型社會住宅仍於推動初期，截至111年9月底僅300戶正式投入社會住宅出租，尚待探究癥結所在</text:p>
      <text:p text:style-name="P17">營建署係以交通部統計一般旅館3,300家、逾 16萬房間數之10%為1.6萬戶，加上公私有房舍約4千戶，設定2萬戶為參與轉型社會住宅之計畫戶數，以下列3種模式執行：</text:p>
      <text:p text:style-name="P18"><text:span text:style-name="T19">1</text:span><text:span text:style-name="T20">.</text:span><text:span text:style-name="T21">模式1：</text:span>由住都中心興辦承租國(公)有、國營事業及公股銀行房舍後，委託租賃業者管理。</text:p>
      <text:p text:style-name="P22"><text:span text:style-name="T23">2</text:span><text:span text:style-name="T24">.</text:span><text:span text:style-name="T25">模式2：</text:span>由旅館業者擔任申辦者，研擬計畫向住都中心申請補助，得自營或委託租賃業者管理。</text:p>
      <text:p text:style-name="P26"><text:span text:style-name="T27">3.</text:span><text:span text:style-name="T28">模式3：</text:span>由租賃業者擔任申辦者，包租旅館或公私有房舍等合適物件，研擬計畫向住都中心申請補助。</text:p>
      <text:p text:style-name="P29">住都中心擬定「運用既有旅館及公私有房舍轉型社會住宅整體興辦事業計畫」，並訂定「既有旅館及公私有房舍轉型社會住宅計畫執行要點」自111年1月10日開始受理申請，申請案件係採模式2及模式3型態送件，截至111年9月底初審通過6案602戶，其中1案、300戶已於111年8月投入包租代管；3<text:soft-page-break/>案(140戶)刻正改裝修繕中<text:span text:style-name="註腳參照"><text:note text:note-class="footnote" text:id="_ftn1"><text:note-citation>2</text:note-citation><text:note-body><text:p text:style-name="P30">住都中心初審通過案件須經修繕完成並經審查通過，與住都中心簽訂補助契約後才可正式作為社會住宅營運。</text:p></text:note-body></text:note></text:span>；2案(162戶)申請撤案(詳表1)。鑑於既有旅館及公私有房舍與社會住宅之設計與定位存有差異，各旅館及公私有房舍條件各不相同，因而是否轉型為社會住宅之考慮條件亦有差異，仍待於推動過程瞭解業者或公私房舍持有者面臨問題，俾符實況所需。</text:p>
      <text:p text:style-name="P31">綜上，為協助旅館業者因應新冠疫情影響及活化低度利用之公私有房舍，爰由內政部等相關單位共同推動「運用既有旅館及公私有房舍轉型社會住宅計畫」，並由住宅基金補助住都中心辦理。該計畫自111年1月開始受理申請，惟截至同年9月底僅300戶正式投入社會住宅出租，鑑於該計畫尚於推動初期，允宜與住都中心共同瞭解實施情形並深究原因，並參酌各界意見研謀調整解決，以提升計畫成效。</text:p>
      <text:p text:style-name="P32">表1<text:s/>截至111年9月底運用既有旅館及公私有房舍轉型社會住宅計畫申請情形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模式</text:p>
            </table:table-cell>
            <table:table-cell table:style-name="TableCell43" table:number-columns-spanned="4">
              <text:p text:style-name="P44">住都中心初審通過</text:p>
            </table:table-cell>
            <table:covered-table-cell/>
            <table:covered-table-cell/>
            <table:covered-table-cell/>
            <table:table-cell table:style-name="TableCell45" table:number-rows-spanned="2">
              <text:p text:style-name="P46">目前辦理情形</text:p>
            </table:table-cell>
          </table:table-row>
          <table:table-row table:style-name="TableRow47">
            <table:covered-table-cell>
              <text:p text:style-name="P48"/>
            </table:covered-table-cell>
            <table:table-cell table:style-name="TableCell49">
              <text:p text:style-name="P50">名稱</text:p>
            </table:table-cell>
            <table:table-cell table:style-name="TableCell51">
              <text:p text:style-name="P52">縣市別</text:p>
            </table:table-cell>
            <table:table-cell table:style-name="TableCell53">
              <text:p text:style-name="P54">類型</text:p>
            </table:table-cell>
            <table:table-cell table:style-name="TableCell55">
              <text:p text:style-name="P56">戶數</text:p>
            </table:table-cell>
            <table:covered-table-cell>
              <text:p text:style-name="P57"/>
            </table:covered-table-cell>
          </table:table-row>
        </table:table-header-rows>
        <table:table-row table:style-name="TableRow58">
          <table:table-cell table:style-name="TableCell59">
            <text:p text:style-name="表格內文14行高">模式2</text:p>
            <text:p text:style-name="表格內文14行高">由旅館業者擔任申辦者</text:p>
          </table:table-cell>
          <table:table-cell table:style-name="TableCell60">
            <text:p text:style-name="表格內文14行高">A飯店</text:p>
          </table:table-cell>
          <table:table-cell table:style-name="TableCell61">
            <text:p text:style-name="表格內文14行高">新北市</text:p>
          </table:table-cell>
          <table:table-cell table:style-name="TableCell62">
            <text:p text:style-name="表格內文14行高">旅館</text:p>
          </table:table-cell>
          <table:table-cell table:style-name="TableCell63">
            <text:p text:style-name="P64">60</text:p>
          </table:table-cell>
          <table:table-cell table:style-name="TableCell65">
            <text:p text:style-name="表格內文14行高">修繕辦理中</text:p>
          </table:table-cell>
        </table:table-row>
        <table:table-row table:style-name="TableRow66">
          <table:table-cell table:style-name="TableCell67" table:number-rows-spanned="6">
            <text:p text:style-name="表格內文14行高">模式3</text:p>
            <text:p text:style-name="表格內文14行高">由租賃業者擔任申辦者</text:p>
          </table:table-cell>
          <table:table-cell table:style-name="TableCell68">
            <text:p text:style-name="表格內文14行高">B飯店</text:p>
          </table:table-cell>
          <table:table-cell table:style-name="TableCell69">
            <text:p text:style-name="表格內文14行高">臺北市</text:p>
          </table:table-cell>
          <table:table-cell table:style-name="TableCell70">
            <text:p text:style-name="表格內文14行高">旅館</text:p>
          </table:table-cell>
          <table:table-cell table:style-name="TableCell71">
            <text:p text:style-name="P72">112</text:p>
          </table:table-cell>
          <table:table-cell table:style-name="TableCell73">
            <text:p text:style-name="表格內文14行高">申請撤案</text:p>
          </table:table-cell>
        </table:table-row>
        <table:table-row table:style-name="TableRow74">
          <table:covered-table-cell>
            <text:p text:style-name="表格內文14行高"/>
          </table:covered-table-cell>
          <table:table-cell table:style-name="TableCell75">
            <text:p text:style-name="表格內文14行高">C飯店</text:p>
          </table:table-cell>
          <table:table-cell table:style-name="TableCell76">
            <text:p text:style-name="表格內文14行高">臺北市</text:p>
          </table:table-cell>
          <table:table-cell table:style-name="TableCell77">
            <text:p text:style-name="表格內文14行高">旅館</text:p>
          </table:table-cell>
          <table:table-cell table:style-name="TableCell78">
            <text:p text:style-name="P79">300</text:p>
          </table:table-cell>
          <table:table-cell table:style-name="TableCell80">
            <text:p text:style-name="P81">已於111年8月投入社會住宅包租代管</text:p>
          </table:table-cell>
        </table:table-row>
        <table:table-row table:style-name="TableRow82">
          <table:covered-table-cell>
            <text:p text:style-name="表格內文14行高"/>
          </table:covered-table-cell>
          <table:table-cell table:style-name="TableCell83">
            <text:p text:style-name="表格內文14行高">D飯店</text:p>
          </table:table-cell>
          <table:table-cell table:style-name="TableCell84">
            <text:p text:style-name="表格內文14行高">花蓮縣</text:p>
          </table:table-cell>
          <table:table-cell table:style-name="TableCell85">
            <text:p text:style-name="表格內文14行高">旅館</text:p>
          </table:table-cell>
          <table:table-cell table:style-name="TableCell86">
            <text:p text:style-name="P87">50</text:p>
          </table:table-cell>
          <table:table-cell table:style-name="TableCell88">
            <text:p text:style-name="表格內文14行高">申請撤案</text:p>
          </table:table-cell>
        </table:table-row>
        <table:table-row table:style-name="TableRow89">
          <table:covered-table-cell>
            <text:p text:style-name="表格內文14行高"/>
          </table:covered-table-cell>
          <table:table-cell table:style-name="TableCell90">
            <text:p text:style-name="表格內文14行高">E宅</text:p>
          </table:table-cell>
          <table:table-cell table:style-name="TableCell91">
            <text:p text:style-name="表格內文14行高">彰化縣</text:p>
          </table:table-cell>
          <table:table-cell table:style-name="TableCell92">
            <text:p text:style-name="表格內文14行高">私有房舍</text:p>
          </table:table-cell>
          <table:table-cell table:style-name="TableCell93">
            <text:p text:style-name="P94">65</text:p>
          </table:table-cell>
          <table:table-cell table:style-name="TableCell95">
            <text:p text:style-name="表格內文14行高">修繕辦理中</text:p>
          </table:table-cell>
        </table:table-row>
        <table:table-row table:style-name="TableRow96">
          <table:covered-table-cell>
            <text:p text:style-name="表格內文14行高"/>
          </table:covered-table-cell>
          <table:table-cell table:style-name="TableCell97">
            <text:p text:style-name="表格內文14行高">F宅</text:p>
          </table:table-cell>
          <table:table-cell table:style-name="TableCell98">
            <text:p text:style-name="表格內文14行高">新竹縣</text:p>
          </table:table-cell>
          <table:table-cell table:style-name="TableCell99">
            <text:p text:style-name="表格內文14行高">私有房舍</text:p>
          </table:table-cell>
          <table:table-cell table:style-name="TableCell100">
            <text:p text:style-name="P101">15</text:p>
          </table:table-cell>
          <table:table-cell table:style-name="TableCell102">
            <text:p text:style-name="表格內文14行高">修繕辦理中</text:p>
          </table:table-cell>
        </table:table-row>
        <table:table-row table:style-name="TableRow103">
          <table:covered-table-cell>
            <text:p text:style-name="表格內文14行高"/>
          </table:covered-table-cell>
          <table:table-cell table:style-name="TableCell104">
            <text:p text:style-name="表格內文14行高">小計</text:p>
          </table:table-cell>
          <table:table-cell table:style-name="TableCell105">
            <text:p text:style-name="表格內文14行高"/>
          </table:table-cell>
          <table:table-cell table:style-name="TableCell106">
            <text:p text:style-name="表格內文14行高"/>
          </table:table-cell>
          <table:table-cell table:style-name="TableCell107">
            <text:p text:style-name="P108">542</text:p>
          </table:table-cell>
          <table:table-cell table:style-name="TableCell109">
            <text:p text:style-name="P110"/>
          </table:table-cell>
        </table:table-row>
        <table:table-row table:style-name="TableRow111">
          <table:table-cell table:style-name="TableCell112" table:number-columns-spanned="4">
            <text:p text:style-name="表格內文14行高">戶數總計</text:p>
          </table:table-cell>
          <table:covered-table-cell/>
          <table:covered-table-cell/>
          <table:covered-table-cell/>
          <table:table-cell table:style-name="TableCell113">
            <text:p text:style-name="P114">602</text:p>
          </table:table-cell>
          <table:table-cell table:style-name="TableCell115">
            <text:p text:style-name="P116"/>
          </table:table-cell>
        </table:table-row>
      </table:table>
      <text:p text:style-name="P117">說<text:s/><text:s text:c="3"/>明：住都中心初審通過之案件，須經修繕完成並經審查通過並與住都中心簽訂補助契約後，始可正式作為社會住宅營運。</text:p>
      <text:soft-page-break/>
      <text:p text:style-name="P118"><text:span text:style-name="T119">資料來源：</text:span><text:span text:style-name="T120">營建署及</text:span><text:span text:style-name="T121">住都中心</text:span><text:span text:style-name="T122">。</text:span><text:bookmark-end text:name="_Toc339033132"/><text:bookmark-end text:name="_Toc528178451"/><text:bookmark-end text:name="_Toc528178969"/><text:bookmark-end text:name="_Toc528179781"/><text:bookmark-end text:name="_Toc528178446"/><text:bookmark-end text:name="_Toc528178964"/><text:bookmark-end text:name="_Toc528179776"/><text:bookmark-end text:name="_Toc22126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1:00Z</meta:creation-date>
    <dc:date>2022-10-31T03:41:00Z</dc:date>
    <meta:print-date>2022-10-31T03:41:00Z</meta:print-date>
    <meta:template xlink:href="Doc3.dot" xlink:type="simple"/>
    <meta:editing-cycles>2</meta:editing-cycles>
    <meta:editing-duration>PT60S</meta:editing-duration>
    <meta:document-statistic meta:page-count="4" meta:paragraph-count="3" meta:word-count="291" meta:character-count="1950" meta:row-count="13" meta:non-whitespace-character-count="1662"/>
  </office:meta>
</office:document-meta>
</file>