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2"/><text:bookmark-start text:name="_Toc528178970"/><text:bookmark-start text:name="_Toc528179782"/><text:bookmark-start text:name="_Toc116221380"/><text:bookmark-start text:name="_Toc116222106"/><text:bookmark-start text:name="_Toc117759490"/><text:bookmark-end text:name="_Toc339033119"/><text:span text:style-name="T8">八</text:span><text:span text:style-name="T9">、</text:span><text:span text:style-name="T10">允宜儘速完成</text:span><text:span text:style-name="T11">淡海新市鎮</text:span><text:span text:style-name="T12">第3次通盤檢討作業，並持續與新北市政府協商確認第2期開發區之主責</text:span><text:bookmark-end text:name="_Toc528178452"/><text:bookmark-end text:name="_Toc528178970"/><text:bookmark-end text:name="_Toc528179782"/><text:bookmark-end text:name="_Toc116221380"/><text:bookmark-end text:name="_Toc116222106"/><text:span text:style-name="T13">及接手事宜</text:span><text:span text:style-name="T14">，俾</text:span><text:span text:style-name="T15">推動</text:span><text:span text:style-name="T16">後續開發</text:span><text:bookmark-end text:name="_Toc117759490"/></text:p>
      <text:p text:style-name="P17"><text:span text:style-name="T18">新市鎮開發基金</text:span><text:span text:style-name="T19">112</text:span><text:span text:style-name="T20">年度</text:span><text:span text:style-name="T21">預算案</text:span><text:span text:style-name="T22">「</text:span><text:span text:style-name="T23">存貨-營建及加工品</text:span><text:span text:style-name="T24">」編列淡海新市鎮開發經費</text:span><text:span text:style-name="T25">4</text:span><text:span text:style-name="T26">,500</text:span><text:span text:style-name="T27">萬</text:span><text:span text:style-name="T28">6</text:span><text:span text:style-name="T29">千元。經查</text:span><text:span text:style-name="T30">：</text:span></text:p>
      <text:p text:style-name="P31">(一)淡海新市鎮開發第1期發展區持續開發、第2期發展區暫緩開發並待確認開發主責相關事宜</text:p>
      <text:p text:style-name="P32"><text:span text:style-name="T33">為紓解臺北都會區中心都市成長壓力，行政院於81年</text:span><text:span text:style-name="T34">間</text:span><text:span text:style-name="T35">核定「淡海新市鎮開發執行計畫」，</text:span><text:span text:style-name="T36">淡海新市鎮將以</text:span><text:span text:style-name="T37">分期分區（3期7區）</text:span><text:span text:style-name="T38">，採區段徵收方式進行，</text:span><text:span text:style-name="T39">都市計畫年期預定至103年止</text:span><text:span text:style-name="T40">。</text:span><text:span text:style-name="T41">嗣</text:span><text:span text:style-name="T42">因應環境變遷，行政院</text:span><text:span text:style-name="T43">於</text:span><text:span text:style-name="T44">102年4月間核定「修訂淡海新市鎮開發執行計畫」，由3期7區調整為2期4區，</text:span><text:span text:style-name="T45">都市計畫</text:span><text:span text:style-name="T46">年</text:span><text:span text:style-name="T47">期103年</text:span><text:span text:style-name="T48">止</text:span><text:span text:style-name="T49">調整至125年</text:span><text:span text:style-name="T50">止，</text:span><text:span text:style-name="T51">各期發展區規劃如下：</text:span></text:p>
      <text:p text:style-name="P52"><text:span text:style-name="T53">1.</text:span><text:span text:style-name="T54">第1</text:span><text:span text:style-name="T55">期發展區：</text:span><text:span text:style-name="T56">開發方式維持以區段徵收方式進行，分為第1開發區及第2開發區。</text:span></text:p>
      <text:p text:style-name="P57"><text:span text:style-name="T58">2</text:span><text:span text:style-name="T59">.</text:span><text:span text:style-name="T60">第2期發展區</text:span><text:span text:style-name="T61">：</text:span><text:span text:style-name="T62">開發方式修正調</text:span><text:span text:style-name="T63">整</text:span><text:span text:style-name="T64">為</text:span><text:span text:style-name="T65">第1開發區</text:span><text:span text:style-name="T66">仍</text:span><text:span text:style-name="T67">以區段徵收方式辦理</text:span><text:span text:style-name="T68">、</text:span><text:span text:style-name="T69">第2開發區則以多元方式辦理開發</text:span><text:span text:style-name="T70">。</text:span></text:p>
      <text:p text:style-name="P71"><text:span text:style-name="T72">截至</text:span><text:span text:style-name="T73">111</text:span><text:span text:style-name="T74">年</text:span><text:span text:style-name="T75">9</text:span><text:span text:style-name="T76">月底</text:span><text:span text:style-name="T77">第1期發展區</text:span><text:span text:style-name="T78">之</text:span><text:span text:style-name="T79">開發</text:span><text:span text:style-name="T80">持續進行中</text:span><text:span text:style-name="T81">，</text:span><text:span text:style-name="T82">第2期發展區</text:span><text:span text:style-name="T83">目前暫緩開發</text:span><text:span text:style-name="T84">。</text:span></text:p>
      <text:soft-page-break/>
      <text:p text:style-name="P85"><text:span text:style-name="T86">(</text:span><text:span text:style-name="T87">二</text:span><text:span text:style-name="T88">)</text:span><text:span text:style-name="T89">截至1</text:span><text:span text:style-name="T90">11</text:span><text:span text:style-name="T91">年1</text:span><text:span text:style-name="T92">0</text:span><text:span text:style-name="T93">月1</text:span><text:span text:style-name="T94">2</text:span><text:span text:style-name="T95">日止尚未</text:span><text:span text:style-name="T96">完成第3次通盤檢討作業</text:span></text:p>
      <text:p text:style-name="P97"><text:span text:style-name="T98">據營建署說明，針</text:span><text:span text:style-name="T99">對</text:span><text:span text:style-name="T100">淡海新市鎮</text:span><text:span text:style-name="T101">第2期發展</text:span><text:span text:style-name="T102">區</text:span><text:span text:style-name="T103">後</text:span><text:span text:style-name="T104">續開</text:span><text:span text:style-name="T105">發</text:span><text:span text:style-name="T106">，新北市政府108年2月23日</text:span><text:span text:style-name="T107">來函</text:span><text:span text:style-name="T108">表示將有條件接手辦理，條件為營建署需辦理第3次通盤檢討作業及完成後期開發環境影響評估</text:span><text:span text:style-name="T109">，</text:span><text:span text:style-name="T110">因而</text:span><text:span text:style-name="T111">營建署</text:span><text:span text:style-name="T112">現係</text:span><text:span text:style-name="T113">透過第3次通盤檢討作業做為與新北市政府之協商平台</text:span><text:span text:style-name="T114">。</text:span><text:span text:style-name="T115">然</text:span><text:span text:style-name="T116">營建署雖已於</text:span><text:span text:style-name="T117">110年3月間委外辦理</text:span><text:span text:style-name="T118">淡</text:span><text:span text:style-name="T119">海</text:span><text:span text:style-name="T120">新市鎮</text:span><text:span text:style-name="T121">第3次通盤檢討作業，</text:span><text:span text:style-name="T122">並</text:span><text:span text:style-name="T123">進行現場會勘</text:span><text:span text:style-name="T124">，</text:span><text:span text:style-name="T125">召開工作會議</text:span><text:span text:style-name="T126">、</text:span><text:span text:style-name="T127">民眾座談會</text:span><text:span text:style-name="T128">、</text:span><text:span text:style-name="T129">淡海新市鎮開發執行計畫修訂及淡海產業園區專案通盤檢討等研商會議，</text:span><text:span text:style-name="T130">亦</text:span><text:span text:style-name="T131">與新北市政府進行</text:span><text:span text:style-name="T132">多次</text:span><text:span text:style-name="T133">協調會議</text:span><text:span text:style-name="T134">，</text:span><text:span text:style-name="T135">惟截至</text:span><text:span text:style-name="T136">1</text:span><text:span text:style-name="T137">11</text:span><text:span text:style-name="T138">年</text:span><text:span text:style-name="T139">1</text:span><text:span text:style-name="T140">0</text:span><text:span text:style-name="T141">月1</text:span><text:span text:style-name="T142">2</text:span><text:span text:style-name="T143">日</text:span><text:span text:style-name="T144">止</text:span><text:span text:style-name="T145">仍未完成</text:span><text:span text:style-name="T146">。</text:span></text:p>
      <text:p text:style-name="P147"><text:span text:style-name="T148">綜上，</text:span><text:span text:style-name="T149">淡海新市鎮第2期發展區暫緩開發，</text:span><text:span text:style-name="T150">且新北市政府是否接手主責後續開發，仍</text:span><text:span text:style-name="T151">待</text:span><text:span text:style-name="T152">完</text:span><text:span text:style-name="T153">成</text:span><text:span text:style-name="T154">第3次通盤檢討作業</text:span><text:span text:style-name="T155">及</text:span><text:span text:style-name="T156">後</text:span><text:span text:style-name="T157">續</text:span><text:span text:style-name="T158">開發環境影響評估</text:span><text:span text:style-name="T159">，始能進一步協商確認</text:span><text:span text:style-name="T160">，惟</text:span><text:span text:style-name="T161">營建署</text:span><text:span text:style-name="T162">於110年3月間委外辦理</text:span><text:span text:style-name="T163">第3次通盤檢討作業</text:span><text:span text:style-name="T164">，迄</text:span><text:span text:style-name="T165">1</text:span><text:span text:style-name="T166">11</text:span><text:span text:style-name="T167">年1</text:span><text:span text:style-name="T168">0</text:span><text:span text:style-name="T169">月1</text:span><text:span text:style-name="T170">2</text:span><text:span text:style-name="T171">日止</text:span><text:span text:style-name="T172">尚未完成，允宜儘速辦理，並持續</text:span><text:span text:style-name="T173">與新北市政府協商確認第2期開發區之主責及接手事宜</text:span><text:span text:style-name="T174">，俾利</text:span><text:span text:style-name="T175">賡續推動</text:span><text:span text:style-name="T176">開發</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2" meta:paragraph-count="2" meta:word-count="163" meta:character-count="1091" meta:row-count="7" meta:non-whitespace-character-count="930"/>
  </office:meta>
</office:document-meta>
</file>