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language-asian="zh" style:country-asian="HK"/>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language-asian="zh" style:country-asian="HK"/>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language-asian="zh" style:country-asian="HK"/>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language-asian="zh" style:country-asian="HK"/>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language-asian="zh" style:country-asian="HK"/>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language-asian="zh" style:country-asian="HK"/>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P55" style:parent-style-name="一下內文縮2" style:family="paragraph">
      <style:paragraph-properties fo:margin-left="0.5902in" fo:text-indent="0.393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language-asian="zh" style:country-asian="HK"/>
    </style:style>
    <style:style style:name="T58" style:parent-style-name="預設段落字型" style:family="text">
      <style:text-properties fo:color="#000000"/>
    </style:style>
    <style:style style:name="T59" style:parent-style-name="預設段落字型" style:family="text">
      <style:text-properties fo:color="#000000" style:language-asian="zh" style:country-asian="HK"/>
    </style:style>
    <style:style style:name="T60" style:parent-style-name="預設段落字型" style:family="text">
      <style:text-properties fo:color="#000000"/>
    </style:style>
    <style:style style:name="T61" style:parent-style-name="預設段落字型" style:family="text">
      <style:text-properties fo:color="#000000" style:language-asian="zh" style:country-asian="HK"/>
    </style:style>
    <style:style style:name="T62" style:parent-style-name="預設段落字型" style:family="text">
      <style:text-properties fo:color="#000000"/>
    </style:style>
    <style:style style:name="T63" style:parent-style-name="預設段落字型" style:family="text">
      <style:text-properties fo:color="#000000" style:language-asian="zh" style:country-asian="HK"/>
    </style:style>
    <style:style style:name="T64" style:parent-style-name="預設段落字型" style:family="text">
      <style:text-properties fo:color="#000000"/>
    </style:style>
    <style:style style:name="T65" style:parent-style-name="預設段落字型" style:family="text">
      <style:text-properties fo:color="#000000" style:language-asian="zh" style:country-asian="HK"/>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P70" style:parent-style-name="E" style:family="paragraph">
      <style:paragraph-properties fo:margin-left="0.7868in" fo:text-indent="-0.1965in">
        <style:tab-stops/>
      </style:paragraph-properties>
    </style:style>
    <style:style style:name="T71" style:parent-style-name="預設段落字型" style:family="text">
      <style:text-properties fo:font-weight="bold" style:font-weight-asian="bold" fo:color="#000000"/>
    </style:style>
    <style:style style:name="T72" style:parent-style-name="預設段落字型" style:family="text">
      <style:text-properties fo:color="#000000"/>
    </style:style>
    <style:style style:name="P73" style:parent-style-name="E" style:family="paragraph">
      <style:paragraph-properties fo:margin-left="0.7868in" fo:text-indent="-0.1965in">
        <style:tab-stops/>
      </style:paragraph-properties>
    </style:style>
    <style:style style:name="T74" style:parent-style-name="預設段落字型" style:family="text">
      <style:text-properties fo:font-weight="bold" style:font-weight-asian="bold" fo:color="#000000"/>
    </style:style>
    <style:style style:name="T75" style:parent-style-name="預設段落字型" style:family="text">
      <style:text-properties fo:color="#000000"/>
    </style:style>
    <style:style style:name="T76" style:parent-style-name="預設段落字型" style:family="text">
      <style:text-properties fo:color="#000000" style:language-asian="zh" style:country-asian="HK"/>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fo:font-weight="bold" style:font-weight-asian="bold" fo:color="#000000"/>
    </style:style>
    <style:style style:name="T81" style:parent-style-name="預設段落字型" style:family="text">
      <style:text-properties fo:color="#000000"/>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一二三" style:family="paragraph">
      <style:paragraph-properties fo:margin-left="0.5895in" fo:text-indent="-0.1965in">
        <style:tab-stops/>
      </style:paragraph-properties>
      <style:text-properties fo:font-weight="bold" style:font-weight-asian="bold" fo:color="#000000"/>
    </style:style>
    <style:style style:name="P92" style:parent-style-name="一下內文縮2" style:family="paragraph">
      <style:paragraph-properties fo:margin-left="0.5902in" fo:text-indent="0.393in">
        <style:tab-stops/>
      </style:paragraph-properties>
    </style:style>
    <style:style style:name="T93" style:parent-style-name="預設段落字型" style:family="text">
      <style:text-properties fo:color="#000000"/>
    </style:style>
    <style:style style:name="T94" style:parent-style-name="註腳參照" style:family="text">
      <style:text-properties fo:color="#000000"/>
    </style:style>
    <style:style style:name="P95" style:parent-style-name="表格內文14行高" style:family="paragraph">
      <style:paragraph-properties fo:text-align="justify" fo:margin-left="0.0506in" fo:text-indent="-0.0506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註腳參照" style:family="text">
      <style:text-properties fo:color="#000000"/>
    </style:style>
    <style:style style:name="P102" style:parent-style-name="表格內文14行高" style:family="paragraph">
      <style:paragraph-properties fo:text-align="justify" fo:margin-left="0.0506in" fo:text-indent="-0.0506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註腳參照" style:family="text">
      <style:text-properties fo:color="#000000"/>
    </style:style>
    <style:style style:name="P111" style:parent-style-name="表格內文14行高" style:family="paragraph">
      <style:paragraph-properties fo:margin-left="0.0506in" fo:text-indent="-0.0506in">
        <style:tab-stops/>
      </style:paragraph-properties>
    </style:style>
    <style:style style:name="P112" style:parent-style-name="表格內文14行高" style:family="paragraph">
      <style:paragraph-properties fo:text-align="justify" fo:margin-left="0.0986in">
        <style:tab-stops/>
      </style:paragraph-properties>
    </style:style>
    <style:style style:name="P113" style:parent-style-name="表格內文14行高" style:family="paragraph">
      <style:paragraph-properties fo:text-align="justify" fo:margin-left="0.0986in">
        <style:tab-stops/>
      </style:paragraph-properties>
    </style:style>
    <style:style style:name="P114" style:parent-style-name="表格內文14行高" style:family="paragraph">
      <style:paragraph-properties fo:text-align="justify" fo:margin-left="0.0986in">
        <style:tab-stops/>
      </style:paragraph-properties>
    </style:style>
    <style:style style:name="T115" style:parent-style-name="預設段落字型" style:family="text">
      <style:text-properties fo:color="#000000"/>
    </style:style>
    <style:style style:name="P116" style:parent-style-name="一下內文縮2" style:family="paragraph">
      <style:paragraph-properties fo:margin-left="0.5902in" fo:text-indent="0.393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註腳參照" style:family="text">
      <style:text-properties fo:color="#000000"/>
    </style:style>
    <style:style style:name="P125" style:parent-style-name="表格內文14行高" style:family="paragraph">
      <style:paragraph-properties fo:margin-left="0.0506in" fo:text-indent="-0.0506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一二三" style:family="paragraph">
      <style:paragraph-properties fo:margin-left="0.5895in" fo:text-indent="-0.1965in">
        <style:tab-stops/>
      </style:paragraph-properties>
      <style:text-properties fo:font-weight="bold" style:font-weight-asian="bold" fo:color="#000000"/>
    </style:style>
    <style:style style:name="P138" style:parent-style-name="一下內文縮2" style:family="paragraph">
      <style:paragraph-properties fo:margin-left="0.5902in" fo:text-indent="0.393in">
        <style:tab-stops/>
      </style:paragraph-properties>
      <style:text-properties fo:color="#000000"/>
    </style:style>
    <style:style style:name="P139" style:parent-style-name="內文" style:family="paragraph">
      <style:paragraph-properties style:punctuation-wrap="simple" fo:margin-left="0.393in" fo:text-indent="0.393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language-asian="zh" style:country-asian="HK"/>
    </style:style>
  </office:automatic-styles>
  <office:body>
    <office:text text:use-soft-page-breaks="true">
      <text:p text:style-name="P1">營建建設基金及國土永續發展基金112年度預算評估報告</text:p>
      <text:p text:style-name="P5"><text:bookmark-start text:name="_Toc339033119"/>營建建設基金下設3個分基金，包含「住宅基金」、「新市鎮開發基金」及「中央都市更新基金」。營建建設基金112年度預算案編列業務收入361億1,929萬6千元，業務成本與費用368億6,762萬5千元，業務外收入2,026萬元，業務外費用1,221萬3千元，收支相抵後短絀7億4,028萬2千元，較111年度預算案短絀減少52億3,685萬5千元。謹就<text:span text:style-name="T6">該</text:span>基金112年度預算案評估如下：</text:p>
      <text:p text:style-name="P7"><text:bookmark-start text:name="_Toc528178453"/><text:bookmark-start text:name="_Toc528178971"/><text:bookmark-start text:name="_Toc528179783"/><text:bookmark-start text:name="_Toc116221381"/><text:bookmark-start text:name="_Toc116222107"/><text:bookmark-start text:name="_Toc117759491"/><text:bookmark-end text:name="_Toc339033119"/><text:span text:style-name="T8">九</text:span><text:span text:style-name="T9">、</text:span><text:bookmark-end text:name="_Toc528178453"/><text:bookmark-end text:name="_Toc528178971"/><text:bookmark-end text:name="_Toc528179783"/><text:span text:style-name="T10">允宜配合南部科學園區管理局招商需求，完備</text:span><text:span text:style-name="T11">橋頭科學園區</text:span><text:span text:style-name="T12">適用租稅減免</text:span><text:span text:style-name="T13">之</text:span><text:span text:style-name="T14">劃定</text:span><text:span text:style-name="T15">，</text:span><text:span text:style-name="T16">另積極</text:span><text:span text:style-name="T17">協同</text:span><text:span text:style-name="T18">相關部會</text:span><text:span text:style-name="T19">完</text:span><text:span text:style-name="T20">成</text:span><text:span text:style-name="T21">新市鎮產業引進稅捐減免獎勵辦法之修正</text:span><text:span text:style-name="T22">，以</text:span><text:span text:style-name="T23">吸引</text:span><text:span text:style-name="T24">5</text:span><text:span text:style-name="T25">大科技產業及早進駐</text:span><text:bookmark-end text:name="_Toc116221381"/><text:bookmark-end text:name="_Toc116222107"/><text:bookmark-end text:name="_Toc117759491"/></text:p>
      <text:p text:style-name="P26"><text:span text:style-name="T27">新市鎮開發基金</text:span><text:span text:style-name="T28">112</text:span><text:span text:style-name="T29">年度</text:span><text:span text:style-name="T30">預算案</text:span><text:span text:style-name="T31">「存貨-營建及加工品」及「存貨-在建工程」各編列高雄新市鎮開發經費1</text:span><text:span text:style-name="T32">,518</text:span><text:span text:style-name="T33">萬5</text:span><text:span text:style-name="T34">千</text:span><text:span text:style-name="T35">元及2</text:span><text:span text:style-name="T36">5</text:span><text:span text:style-name="T37">億2,</text:span><text:span text:style-name="T38">273</text:span><text:span text:style-name="T39">萬3</text:span><text:span text:style-name="T40">千</text:span><text:span text:style-name="T41">元，</text:span><text:span text:style-name="T42">合計</text:span><text:span text:style-name="T43">25</text:span><text:span text:style-name="T44">億</text:span><text:span text:style-name="T45">3,</text:span><text:span text:style-name="T46">791</text:span><text:span text:style-name="T47">萬</text:span><text:span text:style-name="T48">8</text:span><text:span text:style-name="T49">千元。經查</text:span><text:span text:style-name="T50">：</text:span></text:p>
      <text:p text:style-name="P51"><text:span text:style-name="T52">(一)</text:span><text:span text:style-name="T53">配合高雄新市鎮橋頭科學園區之設置，修正</text:span><text:span text:style-name="T54">高雄新市鎮開發計畫</text:span></text:p>
      <text:p text:style-name="P55"><text:span text:style-name="T56">為紓解高雄都會區中心都市成長壓力，行政院於81年8月間核定高雄新市鎮開發執行計畫，計畫採區段徵收、分期分區辦理，都市計畫年期原至106年止。</text:span><text:span text:style-name="T57">嗣</text:span><text:span text:style-name="T58">行政院於107年7月正式推動高雄新市鎮設置橋頭科學園區作業，</text:span><text:span text:style-name="T59">爰</text:span><text:span text:style-name="T60">經行政院</text:span><text:span text:style-name="T61">於</text:span><text:span text:style-name="T62">109年9月</text:span><text:span text:style-name="T63">間</text:span><text:span text:style-name="T64">核定「修訂高雄新市鎮開發執行計畫」，修</text:span><text:span text:style-name="T65">訂</text:span><text:span text:style-name="T66">後概述</text:span><text:span text:style-name="T67">如</text:span><text:span text:style-name="T68">下</text:span><text:span text:style-name="T69">：</text:span></text:p>
      <text:p text:style-name="P70"><text:span text:style-name="T71">1.計畫人口：</text:span><text:span text:style-name="T72">由27萬人修訂為17萬人。</text:span></text:p>
      <text:p text:style-name="P73"><text:span text:style-name="T74">2.分期分區開發：</text:span><text:span text:style-name="T75">由3期3區修訂為3期4區，</text:span><text:span text:style-name="T76">各為第 1 期發展區(已開發之綜合示範社區)</text:span><text:span text:style-name="T77">；第2期發展區(設置科學園區之開發區)、既成發展區及後期發展區(不含第1期發展區、</text:span><text:soft-page-break/><text:span text:style-name="T78">第2期發展地區及既成發展區)。</text:span></text:p>
      <text:p text:style-name="P79"><text:span text:style-name="T80">3.計畫面積：</text:span><text:span text:style-name="T81">由2,466公頃修訂為2,158.22公頃。</text:span></text:p>
      <text:p text:style-name="P82"><text:span text:style-name="T83">4.計畫期</text:span><text:span text:style-name="T84">程</text:span><text:span text:style-name="T85">：</text:span><text:span text:style-name="T86">由</text:span><text:span text:style-name="T87">至</text:span><text:span text:style-name="T88">106年修訂為</text:span><text:span text:style-name="T89">至</text:span><text:span text:style-name="T90">125年。</text:span></text:p>
      <text:p text:style-name="P91">(二)仍待完備橋頭科學園區適用租稅減免之劃定地區之法制作業，以利五大產業進駐</text:p>
      <text:p text:style-name="P92"><text:span text:style-name="T93">為帶動高雄產業轉型與創新動能，行政院已於111年6月間依新市鎮開發條例第23條第2項規定</text:span><text:span text:style-name="T94"><text:note text:note-class="footnote" text:id="_ftn0"><text:note-citation>1</text:note-citation><text:note-body><text:p text:style-name="P95">新市鎮開發條例第23條第2項規定：「…。有利於新市鎮發展產業之範圍，由行政院視各該新市鎮之發展需要定之。」</text:p></text:note-body></text:note></text:span><text:span text:style-name="T96">核定「有利於高雄新市鎮發展產業適用範圍（第</text:span><text:span text:style-name="T97">2</text:span><text:span text:style-name="T98">期發展區）」案，將智慧機械、航太、半導體、精準健康與創新</text:span><text:span text:style-name="T99">科技</text:span><text:span text:style-name="T100">產業等五大科技產業列入有利於新市鎮發展產業之範圍</text:span><text:span text:style-name="T101"><text:note text:note-class="footnote" text:id="_ftn1"><text:note-citation>2</text:note-citation><text:note-body><text:p text:style-name="P102">參據營建署新聞稿「獎勵科技業進駐橋科<text:s/>內政部：越早設廠稅捐減免越多」111年6月16日。</text:p></text:note-body></text:note></text:span><text:span text:style-name="T103">。</text:span><text:span text:style-name="T104">另依同法第2</text:span><text:span text:style-name="T105">4</text:span><text:span text:style-name="T106">條</text:span><text:span text:style-name="T107">第1</text:span><text:span text:style-name="T108">項</text:span><text:span text:style-name="T109">規定，主管機關得劃定地區，獎勵有利於新市鎮發展之產業投資經營，享用各項稅捐減免規定</text:span><text:span text:style-name="T110"><text:note text:note-class="footnote" text:id="_ftn2"><text:note-citation>3</text:note-citation><text:note-body><text:p text:style-name="P111">新市鎮開發條例第24條第1項規定：「主管機關得劃定地區，就左列各款稅捐減免規定，獎勵有利於新市鎮發展之產業投資經營：…。」</text:p><text:p text:style-name="P112">第2項規定：「前項第1款之獎勵，以股份有限公司組織者為限。」</text:p><text:p text:style-name="P113">第3項規定：「第1項稅捐之減免，自劃定地區起第6年至第10年內申請者，其優惠額度減半，第11年起不予優惠。」</text:p><text:p text:style-name="P114">第4項規定：「前3項獎勵辦法，由中央主管機關會同財政部、經濟部定之。」</text:p></text:note-body></text:note></text:span><text:span text:style-name="T115">，準此，前開五大產業進駐該劃定地區時，得適用各項稅捐減免規定。</text:span></text:p>
      <text:p text:style-name="P116"><text:span text:style-name="T117">營建署</text:span><text:span text:style-name="T118">已於111年7月21日邀集相關單位研商「有利於高雄新市鎮發展產業適用範圍（第</text:span><text:span text:style-name="T119">2</text:span><text:span text:style-name="T120">期發展區）」適用稅捐減免獎勵地區優先劃定範圍，</text:span><text:span text:style-name="T121">依</text:span><text:span text:style-name="T122">該</text:span><text:span text:style-name="T123">會議決議</text:span><text:span text:style-name="T124"><text:note text:note-class="footnote" text:id="_ftn3"><text:note-citation>4</text:note-citation><text:note-body><text:p text:style-name="P125">該次會議獲致結論略以：「原則訂於橋頭科學園區規劃整理完成時一併公告，以加速產業引進，避免投資者觀望；惟考量本案部分廠商預計提前進駐，與區段徵收工程同步進場施工，符合新市鎮開發條例獎勵產業及早進駐投資之立法意旨，故於土地規劃整理完成前，得視科技部南部科學園區管理局招商需求，適時分階段公告劃定獎勵地區。」</text:p></text:note-body></text:note></text:span><text:span text:style-name="T126">結論略以，</text:span><text:span text:style-name="T127">原則訂於橋頭科學園區規劃整理完成時一併公告，另於土地規劃整理完成</text:span><text:soft-page-break/><text:span text:style-name="T128">前，得視科技部南部科學園區管理局招商需求，適時分階段公告劃定獎勵地區</text:span><text:span text:style-name="T129">，</text:span><text:span text:style-name="T130">截至1</text:span><text:span text:style-name="T131">11</text:span><text:span text:style-name="T132">年1</text:span><text:span text:style-name="T133">0</text:span><text:span text:style-name="T134">月</text:span><text:span text:style-name="T135">20</text:span><text:span text:style-name="T136">日止尚未公告。</text:span></text:p>
      <text:p text:style-name="P137">(三)為因應橋頭科學園區五大產業進駐，刻正辦理新市鎮產業引進稅捐減免獎勵辦法之修正事宜</text:p>
      <text:p text:style-name="P138">依新市鎮開發條例第24條第4項規定，內政部、財政部與經濟部會銜訂定新市鎮產業引進稅捐減免獎勵辦法，並於88年發布，為該劃定地區之租稅減免事宜，營建署會同財政部、經濟部研議修正前開辦法，於110年11月4日預告「新市鎮產業引進稅捐減免獎勵辦法修正草案」，賡續召開多次研商會議，並由內政部法規會於111年10月17日召開修正草案審查會議，截至111年10月20日止尚未完成修正。</text:p>
      <text:p text:style-name="P139"><text:span text:style-name="T140">綜上，行政院為橋頭科學園區之發展，業已核定智慧機械、航太、半導體、精準健康與創新產業等五大科技產業列入有利於新市鎮發展產業之範圍，為加速廠商進駐，允宜</text:span><text:span text:style-name="T141">注意配合南部科學園區管理局招商需求，及時</text:span><text:span text:style-name="T142">完備</text:span><text:span text:style-name="T143">劃定地區</text:span><text:span text:style-name="T144">之法制作業</text:span><text:span text:style-name="T145">，</text:span><text:span text:style-name="T146">並</text:span><text:span text:style-name="T147">持續協同財政部與經濟部</text:span><text:span text:style-name="T148">儘速</text:span><text:span text:style-name="T149">完成新市鎮產業引進稅捐減免獎勵辦法之修正</text:span><text:span text:style-name="T150">，</text:span><text:span text:style-name="T151">吸引廠</text:span><text:span text:style-name="T152">商</text:span><text:span text:style-name="T153">進駐</text:span><text:span text:style-name="T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3:41:00Z</meta:creation-date>
    <dc:date>2022-10-31T03:41:00Z</dc:date>
    <meta:print-date>2022-10-31T03:41:00Z</meta:print-date>
    <meta:template xlink:href="Doc3.dot" xlink:type="simple"/>
    <meta:editing-cycles>2</meta:editing-cycles>
    <meta:editing-duration>PT0S</meta:editing-duration>
    <meta:document-statistic meta:page-count="3" meta:paragraph-count="3" meta:word-count="228" meta:character-count="1527" meta:row-count="10" meta:non-whitespace-character-count="1302"/>
  </office:meta>
</office:document-meta>
</file>