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text-properties fo:font-weight="bold" style:font-weight-asian="bold" fo:color="#000000"/>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fo:color="#000000"/>
    </style:style>
    <style:style style:name="T21" style:parent-style-name="一二三字元2" style:family="text">
      <style:text-properties fo:font-weight="bold" style:font-weight-asian="bold" fo:color="#000000" style:language-asian="zh" style:country-asian="HK"/>
    </style:style>
    <style:style style:name="T22" style:parent-style-name="一二三字元2" style:family="text">
      <style:text-properties fo:font-weight="bold" style:font-weight-asian="bold" fo:color="#000000"/>
    </style:style>
    <style:style style:name="T23" style:parent-style-name="一二三字元2" style:family="text">
      <style:text-properties fo:font-weight="bold" style:font-weight-asian="bold" fo:color="#000000"/>
    </style:style>
    <style:style style:name="T24" style:parent-style-name="一二三字元2" style:family="text">
      <style:text-properties fo:font-weight="bold" style:font-weight-asian="bold" fo:color="#000000"/>
    </style:style>
    <style:style style:name="T25" style:parent-style-name="一二三字元2" style:family="text">
      <style:text-properties fo:font-weight="bold" style:font-weight-asian="bold" fo:color="#000000"/>
    </style:style>
    <style:style style:name="T26" style:parent-style-name="一二三字元2" style:family="text">
      <style:text-properties fo:font-weight="bold" style:font-weight-asian="bold" fo:color="#000000" style:language-asian="zh" style:country-asian="HK"/>
    </style:style>
    <style:style style:name="T27" style:parent-style-name="一二三字元2" style:family="text">
      <style:text-properties fo:font-weight="bold" style:font-weight-asian="bold" fo:color="#000000"/>
    </style:style>
    <style:style style:name="T28" style:parent-style-name="一二三字元2" style:family="text">
      <style:text-properties fo:font-weight="bold" style:font-weight-asian="bold" fo:color="#000000"/>
    </style:style>
    <style:style style:name="T29" style:parent-style-name="一二三字元2" style:family="text">
      <style:text-properties fo:font-weight="bold" style:font-weight-asian="bold" fo:color="#000000" style:language-asian="zh" style:country-asian="HK"/>
    </style:style>
    <style:style style:name="T30" style:parent-style-name="一二三字元2" style:family="text">
      <style:text-properties fo:font-weight="bold" style:font-weight-asian="bold" fo:color="#000000"/>
    </style:style>
    <style:style style:name="T31" style:parent-style-name="一二三字元2" style:family="text">
      <style:text-properties fo:font-weight="bold" style:font-weight-asian="bold" fo:color="#000000" style:language-asian="zh" style:country-asian="HK"/>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註腳參照" style:family="text">
      <style:text-properties fo:color="#000000"/>
    </style:style>
    <style:style style:name="P43" style:parent-style-name="表格內文14行高" style:family="paragraph">
      <style:paragraph-properties fo:text-align="justify" fo:margin-left="0.0506in" fo:text-indent="-0.0506in">
        <style:tab-stops/>
      </style:paragraph-properties>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一下內文縮2" style:family="paragraph">
      <style:paragraph-properties fo:margin-left="0.5902in" fo:text-indent="-0.5902in">
        <style:tab-stops/>
      </style:paragraph-properties>
    </style:style>
    <style:style style:name="T111" style:parent-style-name="預設段落字型" style:family="text">
      <style:text-properties fo:font-weight="bold" style:font-weight-asian="bold" fo:color="#000000" style:language-asian="zh" style:country-asian="HK"/>
    </style:style>
    <style:style style:name="T112" style:parent-style-name="預設段落字型" style:family="text">
      <style:text-properties fo:font-weight="bold" style:font-weight-asian="bold" fo:color="#000000" style:language-asian="zh" style:country-asian="HK"/>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font-size-complex="12pt"/>
    </style:style>
    <style:style style:name="T117" style:parent-style-name="預設段落字型" style:family="text">
      <style:text-properties fo:font-weight="bold" style:font-weight-asian="bold" fo:color="#000000" style:font-size-complex="12pt"/>
    </style:style>
    <style:style style:name="T118" style:parent-style-name="預設段落字型" style:family="text">
      <style:text-properties fo:font-weight="bold" style:font-weight-asian="bold" fo:color="#000000" style:font-size-complex="12pt"/>
    </style:style>
    <style:style style:name="T119" style:parent-style-name="預設段落字型" style:family="text">
      <style:text-properties fo:font-weight="bold" style:font-weight-asian="bold" fo:color="#000000" style:font-size-complex="12pt"/>
    </style:style>
    <style:style style:name="TableColumn121" style:family="table-column">
      <style:table-column-properties style:column-width="0.8861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2.1652in" style:use-optimal-column-width="false"/>
    </style:style>
    <style:style style:name="TableColumn124" style:family="table-column">
      <style:table-column-properties style:column-width="0.9847in" style:use-optimal-column-width="false"/>
    </style:style>
    <style:style style:name="TableColumn125" style:family="table-column">
      <style:table-column-properties style:column-width="0.984in" style:use-optimal-column-width="false"/>
    </style:style>
    <style:style style:name="Table120" style:family="table">
      <style:table-properties style:width="5.9062in" fo:margin-left="0.075in" table:align="left"/>
    </style:style>
    <style:style style:name="TableRow126" style:family="table-row">
      <style:table-row-properties style:use-optimal-row-height="false"/>
    </style:style>
    <style:style style:name="TableCell1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fo:color="#000000" style:font-size-complex="12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fo:color="#000000" style:font-size-complex="12pt"/>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fo:color="#000000" style:font-size-complex="12pt"/>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fo:color="#000000" style:font-size-complex="12pt"/>
    </style:style>
    <style:style style:name="TableCell1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fo:color="#000000" style:font-size-complex="12pt"/>
    </style:style>
    <style:style style:name="TableRow137" style:family="table-row">
      <style:table-row-properties style:min-row-height="0.3916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color="#000000"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color="#00000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justify"/>
      <style:text-properties fo:color="#00000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color="#000000"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color="#000000" style:font-size-complex="12pt"/>
    </style:style>
    <style:style style:name="TableRow148" style:family="table-row">
      <style:table-row-properties style:min-row-height="0.2569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color="#00000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justify"/>
      <style:text-properties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color="#000000"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color="#000000" style:font-size-complex="12pt"/>
    </style:style>
    <style:style style:name="TableRow159" style:family="table-row">
      <style:table-row-properties style:min-row-height="0.2895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color="#00000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color="#000000" style:font-size-complex="12pt"/>
    </style:style>
    <style:style style:name="P164" style:parent-style-name="表格內文14行高" style:family="paragraph">
      <style:paragraph-properties fo:text-align="justify"/>
      <style:text-properties fo:color="#00000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color="#000000"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color="#000000" style:font-size-complex="12pt"/>
    </style:style>
    <style:style style:name="TableRow169" style:family="table-row">
      <style:table-row-properties style:min-row-height="0.4361in" style:use-optimal-row-height="false"/>
    </style:style>
    <style:style style:name="TableCell1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color="#00000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color="#000000" style:font-size-complex="12pt"/>
    </style:style>
    <style:style style:name="P174" style:parent-style-name="表格內文14行高" style:family="paragraph">
      <style:paragraph-properties fo:text-align="justify"/>
      <style:text-properties fo:color="#00000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color="#000000"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color="#000000" style:font-size-complex="12pt"/>
    </style:style>
    <style:style style:name="TableRow179" style:family="table-row">
      <style:table-row-properties style:min-row-height="0.2652in" style:use-optimal-row-height="false"/>
    </style:style>
    <style:style style:name="P180" style:parent-style-name="表格內文14行高" style:family="paragraph">
      <style:paragraph-properties fo:text-align="center"/>
      <style:text-properties fo:color="#00000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color="#000000"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justify"/>
      <style:text-properties fo:color="#000000"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color="#000000"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color="#000000" style:font-size-complex="12pt"/>
    </style:style>
    <style:style style:name="TableRow189" style:family="table-row">
      <style:table-row-properties style:min-row-height="0.3916in" style:use-optimal-row-height="false"/>
    </style:style>
    <style:style style:name="P190" style:parent-style-name="表格內文14行高" style:family="paragraph">
      <style:paragraph-properties fo:text-align="center"/>
      <style:text-properties fo:color="#000000"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color="#000000"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justify"/>
      <style:text-properties fo:color="#00000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color="#000000"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color="#000000" style:font-size-complex="12pt"/>
    </style:style>
    <style:style style:name="TableRow199" style:family="table-row">
      <style:table-row-properties style:min-row-height="0.3597in" style:use-optimal-row-height="false"/>
    </style:style>
    <style:style style:name="P200" style:parent-style-name="表格內文14行高" style:family="paragraph">
      <style:paragraph-properties fo:text-align="center"/>
      <style:text-properties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justify"/>
      <style:text-properties fo:color="#00000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color="#000000"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color="#000000" style:font-size-complex="12pt"/>
    </style:style>
    <style:style style:name="TableRow209" style:family="table-row">
      <style:table-row-properties style:min-row-height="0.2569in" style:use-optimal-row-height="false"/>
    </style:style>
    <style:style style:name="P210" style:parent-style-name="表格內文14行高" style:family="paragraph">
      <style:paragraph-properties fo:text-align="center"/>
      <style:text-properties fo:color="#00000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color="#000000"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justify"/>
      <style:text-properties fo:color="#000000"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color="#000000" style:font-size-complex="12pt"/>
    </style:style>
    <style:style style:name="TableRow217" style:family="table-row">
      <style:table-row-properties style:min-row-height="0.2618in" style:use-optimal-row-height="false"/>
    </style:style>
    <style:style style:name="P218" style:parent-style-name="表格內文14行高" style:family="paragraph">
      <style:paragraph-properties fo:text-align="center"/>
      <style:text-properties fo:color="#00000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justify"/>
      <style:text-properties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color="#000000"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color="#000000" style:font-size-complex="12pt"/>
    </style:style>
    <style:style style:name="TableRow227" style:family="table-row">
      <style:table-row-properties style:min-row-height="0.2854in" style:use-optimal-row-height="false"/>
    </style:style>
    <style:style style:name="P228" style:parent-style-name="表格內文14行高" style:family="paragraph">
      <style:paragraph-properties fo:text-align="center"/>
      <style:text-properties fo:color="#000000" style:font-size-complex="12pt"/>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color="#000000" style:font-size-complex="12pt"/>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justify"/>
      <style:text-properties fo:color="#000000" style:font-size-complex="12pt"/>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color="#000000" style:font-size-complex="12pt"/>
    </style:style>
    <style:style style:name="TableCell2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color="#000000" style:font-size-complex="12pt"/>
    </style:style>
    <style:style style:name="P237" style:parent-style-name="表格內文14行高" style:family="paragraph">
      <style:text-properties fo:color="#000000"/>
    </style:style>
    <style:style style:name="P238" style:parent-style-name="內文" style:family="paragraph">
      <style:paragraph-properties fo:margin-left="0.393in" fo:text-indent="0.393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528178454"/><text:bookmark-start text:name="_Toc528178972"/><text:bookmark-start text:name="_Toc528179784"/><text:bookmark-start text:name="_Toc116221382"/><text:bookmark-start text:name="_Toc116222108"/><text:bookmark-start text:name="_Toc117759492"/><text:bookmark-end text:name="_Toc339033119"/>一０、林口新市鎮機場捷運A7站開發案尚有第7標、第9標尚未完成，允宜落實進度控管，俾如期完工<text:bookmark-end text:name="_Toc528178454"/><text:bookmark-end text:name="_Toc528178972"/><text:bookmark-end text:name="_Toc528179784"/><text:bookmark-end text:name="_Toc116221382"/><text:bookmark-end text:name="_Toc116222108"/><text:bookmark-end text:name="_Toc117759492"/></text:p>
      <text:p text:style-name="P8">新市鎮開發基金112年度<text:span text:style-name="T9">預算案</text:span>「存貨-在建工程」編列林口新市鎮機場捷運A7站開發案經費1億9,754萬1千元。經查：</text:p>
      <text:p text:style-name="P10">(一)林口新市鎮機場捷運A7站開發案開發範圍修正縮小為原第1期範圍</text:p>
      <text:p text:style-name="P11">行政院為解決都會地區房價過高等問題，爰於99年3月間核定「改善庶民生活行動方案-機場捷運沿線站區周邊土地開發-A7站區開發案興辦事業計畫」，規劃產業發展專區及合宜住宅，形塑北臺灣「產業創新走廊」，引領臺商鮭魚返鄉投資建設，原計畫分2期辦理開發，<text:span text:style-name="T12">後因區內發現掩埋大量廢棄物情事</text:span>，<text:span text:style-name="T13">爰報經行政院於</text:span>109年6月5日核定<text:span text:style-name="T14">修正</text:span>該計畫，<text:span text:style-name="T15">縮小開發範圍為原第</text:span>1<text:span text:style-name="T16">期</text:span>範圍，<text:span text:style-name="T17">原保護區及農業區，除必要之聯絡道路外</text:span>，<text:span text:style-name="T18">修正為不予開發</text:span>。</text:p>
      <text:p text:style-name="P19"><text:span text:style-name="T20">(</text:span><text:span text:style-name="T21">二</text:span><text:span text:style-name="T22">)</text:span><text:span text:style-name="T23">截至1</text:span><text:span text:style-name="T24">11</text:span><text:span text:style-name="T25">年9月底</text:span><text:span text:style-name="T26">尚有</text:span><text:span text:style-name="T27">第7標、第9標</text:span><text:span text:style-name="T28">尚未完成</text:span><text:span text:style-name="T29">，</text:span><text:span text:style-name="T30">仍待</text:span><text:span text:style-name="T31">積極推動</text:span></text:p>
      <text:p text:style-name="P32"><text:span text:style-name="T33">機場捷運A7站地區區段徵收公共工程原預定分3工區4個標案(第1至4標)執行，</text:span><text:span text:style-name="T34">原擬於1</text:span><text:span text:style-name="T35">02</text:span><text:span text:style-name="T36">年底完成，後</text:span><text:span text:style-name="T37">因施工期間</text:span><text:soft-page-break/><text:span text:style-name="T38">發現</text:span><text:span text:style-name="T39">大量</text:span><text:span text:style-name="T40">廢棄物</text:span><text:span text:style-name="T41">，並經監察院糾正</text:span><text:span text:style-name="T42"><text:note text:note-class="footnote" text:id="_ftn0"><text:note-citation>1</text:note-citation><text:note-body><text:p text:style-name="P43">107年3月14日監察院公報第3072期，內政部辦理臺灣桃園國際機場捷運A7站區周邊土地開發，使用老舊過時圖資，致測釘樁位產生疑義、相關工程無法施作；又桃園市政府任令本案土地長期被棄置廢棄物，該部事前亦未確實進行廢棄物調查，排除不利開發地區，致大幅延宕工期，並衍生巨額開發成本，均核有違失，經監察院糾正內政部及桃園市政府。</text:p></text:note-body></text:note></text:span><text:span text:style-name="T44">，及配合桃園市政府辦理都市設計審議結果，辦理監控中心新建工程等標案</text:span><text:span text:style-name="T45">，爰增修為1</text:span><text:span text:style-name="T46">1</text:span><text:span text:style-name="T47">個標案</text:span><text:span text:style-name="T48">。本開發案主體工程配合106年3月機場捷運通車，合宜住宅興建及進住需求於106年12月底完成，</text:span><text:span text:style-name="T49">第1</text:span><text:span text:style-name="T50">至</text:span><text:span text:style-name="T51">6</text:span><text:span text:style-name="T52">標</text:span><text:span text:style-name="T53">、</text:span><text:span text:style-name="T54">第</text:span><text:span text:style-name="T55">8</text:span><text:span text:style-name="T56">標、第1</text:span><text:span text:style-name="T57">0標及監控中心新建工程等9案已陸續竣工並陸續移交地方政府接管，</text:span><text:span text:style-name="T58">截至1</text:span><text:span text:style-name="T59">11</text:span><text:span text:style-name="T60">年9月底</text:span><text:span text:style-name="T61">尚餘第7</text:span><text:span text:style-name="T62">標及第</text:span><text:span text:style-name="T63">9標等2案工程</text:span><text:span text:style-name="T64">待</text:span><text:span text:style-name="T65">完成</text:span><text:span text:style-name="T66">(詳表1</text:span><text:span text:style-name="T67">)</text:span><text:span text:style-name="T68">，其進度如下：</text:span></text:p>
      <text:p text:style-name="P69"><text:span text:style-name="T70">1</text:span><text:span text:style-name="T71">.</text:span><text:span text:style-name="T72">第7標：</text:span><text:span text:style-name="T73">本標</text:span><text:span text:style-name="T74">案</text:span><text:span text:style-name="T75">係辦理捷運A7站周邊公共設施人行空橋、廣場、公園及地下停車場工程，於107年至108年間經多次</text:span><text:span text:style-name="T76">流標</text:span><text:span text:style-name="T77">後暫緩招標。</text:span><text:span text:style-name="T78">經109年7月16日</text:span><text:span text:style-name="T79">與</text:span><text:span text:style-name="T80">桃園市政府就地下停車場設置方式取得共識後</text:span><text:span text:style-name="T81">修正</text:span><text:span text:style-name="T82">計畫</text:span><text:span text:style-name="T83">及調整預算</text:span><text:span text:style-name="T84">，又於</text:span><text:span text:style-name="T85">111年6月</text:span><text:span text:style-name="T86">至</text:span><text:span text:style-name="T87">8月</text:span><text:span text:style-name="T88">經3次</text:span><text:span text:style-name="T89">流標，刻</text:span><text:span text:style-name="T90">檢討</text:span><text:span text:style-name="T91">流標原因</text:span><text:span text:style-name="T92">後</text:span><text:span text:style-name="T93">將重行招標，預計111年11月30日前完成發包簽約、113年12月31日前完工。</text:span></text:p>
      <text:p text:style-name="P94"><text:span text:style-name="T95">2</text:span><text:span text:style-name="T96">.</text:span><text:span text:style-name="T97">第9標：</text:span><text:span text:style-name="T98">本標案係清理蝕溝治理所發現之廢棄物</text:span><text:span text:style-name="T99">及</text:span><text:span text:style-name="T100">公滯六聯外排水路</text:span><text:span text:style-name="T101">(延伸段</text:span><text:span text:style-name="T102">)</text:span><text:span text:style-name="T103">工程，據營建署表示，第9標工程為後續衍生標案，故需重新規劃及提報預算，致前期基本設計作業時間較長，業經重新檢討工期，</text:span><text:span text:style-name="T104">已於 111年8月1日開工，</text:span><text:span text:style-name="T105">惟因推進管線工程施作地點位於交通繁忙路段，</text:span><text:span text:style-name="T106">施工</text:span><text:span text:style-name="T107">進度</text:span><text:span text:style-name="T108">較難掌控，</text:span><text:span text:style-name="T109">預計114年6月15日前完工。</text:span></text:p>
      <text:p text:style-name="P110"><text:span text:style-name="T111">表1</text:span><text:span text:style-name="T112">　</text:span><text:span text:style-name="T113">截至1</text:span><text:span text:style-name="T114">11</text:span><text:span text:style-name="T115">年9月底</text:span><text:span text:style-name="T116">林口新市鎮機場捷運A7站開發案</text:span><text:span text:style-name="T117">各標案</text:span><text:span text:style-name="T118">辧理情形</text:span><text:span text:style-name="T119">表</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工區別</text:p>
            </table:table-cell>
            <table:table-cell table:style-name="TableCell129">
              <text:p text:style-name="P130">標名</text:p>
            </table:table-cell>
            <table:table-cell table:style-name="TableCell131">
              <text:p text:style-name="P132">工程標的</text:p>
            </table:table-cell>
            <table:table-cell table:style-name="TableCell133">
              <text:p text:style-name="P134">開工日期</text:p>
            </table:table-cell>
            <table:table-cell table:style-name="TableCell135">
              <text:p text:style-name="P136">竣工日期</text:p>
            </table:table-cell>
          </table:table-row>
        </table:table-header-rows>
        <table:table-row table:style-name="TableRow137">
          <table:table-cell table:style-name="TableCell138">
            <text:p text:style-name="P139">代辦</text:p>
          </table:table-cell>
          <table:table-cell table:style-name="TableCell140">
            <text:p text:style-name="P141">第1標</text:p>
          </table:table-cell>
          <table:table-cell table:style-name="TableCell142">
            <text:p text:style-name="P143">代辦台電頂湖-東林線161kV管線下地工程</text:p>
          </table:table-cell>
          <table:table-cell table:style-name="TableCell144">
            <text:p text:style-name="P145">101.04.25</text:p>
          </table:table-cell>
          <table:table-cell table:style-name="TableCell146">
            <text:p text:style-name="P147">102.05.25</text:p>
          </table:table-cell>
        </table:table-row>
        <text:soft-page-break/>
        <table:table-row table:style-name="TableRow148">
          <table:table-cell table:style-name="TableCell149">
            <text:p text:style-name="P150">第1工區</text:p>
          </table:table-cell>
          <table:table-cell table:style-name="TableCell151">
            <text:p text:style-name="P152">第2標</text:p>
          </table:table-cell>
          <table:table-cell table:style-name="TableCell153" table:number-rows-spanned="3">
            <text:p text:style-name="P154">第2至4標辦理第1、2、3工區主要公共工程，包括整地、道路、排水、污水、自來水、共同管道、路燈照明、號誌、交通及景觀等工程</text:p>
          </table:table-cell>
          <table:table-cell table:style-name="TableCell155">
            <text:p text:style-name="P156">101.08.01</text:p>
          </table:table-cell>
          <table:table-cell table:style-name="TableCell157">
            <text:p text:style-name="P158">105.12.23</text:p>
          </table:table-cell>
        </table:table-row>
        <table:table-row table:style-name="TableRow159">
          <table:table-cell table:style-name="TableCell160">
            <text:p text:style-name="P161">第2工區</text:p>
          </table:table-cell>
          <table:table-cell table:style-name="TableCell162">
            <text:p text:style-name="P163">第3標</text:p>
          </table:table-cell>
          <table:covered-table-cell>
            <text:p text:style-name="P164"/>
          </table:covered-table-cell>
          <table:table-cell table:style-name="TableCell165">
            <text:p text:style-name="P166">101.09.17</text:p>
          </table:table-cell>
          <table:table-cell table:style-name="TableCell167">
            <text:p text:style-name="P168">106.04.04</text:p>
          </table:table-cell>
        </table:table-row>
        <table:table-row table:style-name="TableRow169">
          <table:table-cell table:style-name="TableCell170" table:number-rows-spanned="7">
            <text:p text:style-name="P171">第3工區</text:p>
          </table:table-cell>
          <table:table-cell table:style-name="TableCell172">
            <text:p text:style-name="P173">第4標</text:p>
          </table:table-cell>
          <table:covered-table-cell>
            <text:p text:style-name="P174"/>
          </table:covered-table-cell>
          <table:table-cell table:style-name="TableCell175">
            <text:p text:style-name="P176">102.02.18</text:p>
          </table:table-cell>
          <table:table-cell table:style-name="TableCell177">
            <text:p text:style-name="P178">106.11.14</text:p>
          </table:table-cell>
        </table:table-row>
        <table:table-row table:style-name="TableRow179">
          <table:covered-table-cell>
            <text:p text:style-name="P180"/>
          </table:covered-table-cell>
          <table:table-cell table:style-name="TableCell181">
            <text:p text:style-name="P182">第5標</text:p>
          </table:table-cell>
          <table:table-cell table:style-name="TableCell183">
            <text:p text:style-name="P184">廢棄物清理工程</text:p>
          </table:table-cell>
          <table:table-cell table:style-name="TableCell185">
            <text:p text:style-name="P186">104.04.02</text:p>
          </table:table-cell>
          <table:table-cell table:style-name="TableCell187">
            <text:p text:style-name="P188">105.12.22</text:p>
          </table:table-cell>
        </table:table-row>
        <table:table-row table:style-name="TableRow189">
          <table:covered-table-cell>
            <text:p text:style-name="P190"/>
          </table:covered-table-cell>
          <table:table-cell table:style-name="TableCell191">
            <text:p text:style-name="P192">監控中心新建工程</text:p>
          </table:table-cell>
          <table:table-cell table:style-name="TableCell193">
            <text:p text:style-name="P194">監控中心2樓建築物</text:p>
          </table:table-cell>
          <table:table-cell table:style-name="TableCell195">
            <text:p text:style-name="P196">104.04.02</text:p>
          </table:table-cell>
          <table:table-cell table:style-name="TableCell197">
            <text:p text:style-name="P198">107.3.19</text:p>
          </table:table-cell>
        </table:table-row>
        <table:table-row table:style-name="TableRow199">
          <table:covered-table-cell>
            <text:p text:style-name="P200"/>
          </table:covered-table-cell>
          <table:table-cell table:style-name="TableCell201">
            <text:p text:style-name="P202">第6標</text:p>
          </table:table-cell>
          <table:table-cell table:style-name="TableCell203">
            <text:p text:style-name="P204">區外蝕溝治理、文青路拓寬及公滯六聯外銜接水路工程</text:p>
          </table:table-cell>
          <table:table-cell table:style-name="TableCell205">
            <text:p text:style-name="P206">107.06.01</text:p>
          </table:table-cell>
          <table:table-cell table:style-name="TableCell207">
            <text:p text:style-name="P208">109.10.15</text:p>
          </table:table-cell>
        </table:table-row>
        <table:table-row table:style-name="TableRow209">
          <table:covered-table-cell>
            <text:p text:style-name="P210"/>
          </table:covered-table-cell>
          <table:table-cell table:style-name="TableCell211">
            <text:p text:style-name="P212">第7標</text:p>
          </table:table-cell>
          <table:table-cell table:style-name="TableCell213">
            <text:p text:style-name="P214">廣18、19地下停車場及人行天橋工程</text:p>
          </table:table-cell>
          <table:table-cell table:style-name="TableCell215" table:number-columns-spanned="2">
            <text:p text:style-name="P216">招標中</text:p>
          </table:table-cell>
          <table:covered-table-cell/>
        </table:table-row>
        <table:table-row table:style-name="TableRow217">
          <table:covered-table-cell>
            <text:p text:style-name="P218"/>
          </table:covered-table-cell>
          <table:table-cell table:style-name="TableCell219">
            <text:p text:style-name="P220">第8標</text:p>
          </table:table-cell>
          <table:table-cell table:style-name="TableCell221">
            <text:p text:style-name="P222">防汛操作及蝕溝臨時保護</text:p>
          </table:table-cell>
          <table:table-cell table:style-name="TableCell223">
            <text:p text:style-name="P224">106.08.01</text:p>
          </table:table-cell>
          <table:table-cell table:style-name="TableCell225">
            <text:p text:style-name="P226">107.05.31</text:p>
          </table:table-cell>
        </table:table-row>
        <table:table-row table:style-name="TableRow227">
          <table:covered-table-cell>
            <text:p text:style-name="P228"/>
          </table:covered-table-cell>
          <table:table-cell table:style-name="TableCell229">
            <text:p text:style-name="P230">第9標</text:p>
          </table:table-cell>
          <table:table-cell table:style-name="TableCell231">
            <text:p text:style-name="P232">區外蝕溝發現之廢棄物清理及公滯六聯外銜接水路(延伸段)</text:p>
          </table:table-cell>
          <table:table-cell table:style-name="TableCell233">
            <text:p text:style-name="P234">111.08.01</text:p>
          </table:table-cell>
          <table:table-cell table:style-name="TableCell235">
            <text:p text:style-name="P236">施工中</text:p>
          </table:table-cell>
        </table:table-row>
      </table:table>
      <text:p text:style-name="P237">資料來源：營建署。</text:p>
      <text:p text:style-name="P238"><text:span text:style-name="T239">綜上，辦理林口新市鎮機場捷運A7站開發案</text:span><text:span text:style-name="T240">區段徵收公共工程截至1</text:span><text:span text:style-name="T241">11</text:span><text:span text:style-name="T242">年9月底</text:span><text:span text:style-name="T243">第7標、第9標</text:span><text:span text:style-name="T244">尚未完成</text:span><text:span text:style-name="T245">，</text:span><text:span text:style-name="T246">鑑於第7標業經多次流標、第9標位居該位於交通繁忙路段，工</text:span><text:span text:style-name="T247">程進度</text:span><text:span text:style-name="T248">較難掌控，</text:span><text:span text:style-name="T249">允宜</text:span><text:span text:style-name="T250">落實進度控管</text:span><text:span text:style-name="T251">，俾</text:span><text:span text:style-name="T252">如期完工，以</text:span><text:span text:style-name="T253">提升區內整體環境，</text:span><text:span text:style-name="T254">進一步</text:span><text:span text:style-name="T255">發揮帶動</text:span><text:span text:style-name="T256">開發</text:span><text:span text:style-name="T257">效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1:00Z</meta:creation-date>
    <dc:date>2022-10-31T03:41:00Z</dc:date>
    <meta:print-date>2022-10-31T03:41:00Z</meta:print-date>
    <meta:template xlink:href="Doc3.dot" xlink:type="simple"/>
    <meta:editing-cycles>2</meta:editing-cycles>
    <meta:editing-duration>PT0S</meta:editing-duration>
    <meta:document-statistic meta:page-count="3" meta:paragraph-count="3" meta:word-count="268" meta:character-count="1796" meta:row-count="12" meta:non-whitespace-character-count="1531"/>
  </office:meta>
</office:document-meta>
</file>