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text-align="start" fo:margin-left="0.4923in" fo:margin-right="-0.0333in" fo:text-indent="-0.4944in">
        <style:tab-stops/>
      </style:paragraph-properties>
      <style:text-properties fo:font-weight="bold" style:font-weight-asian="bold"/>
    </style:style>
    <style:style style:name="TableColumn18" style:family="table-column">
      <style:table-column-properties style:column-width="0.6666in" style:use-optimal-column-width="false"/>
    </style:style>
    <style:style style:name="TableColumn19" style:family="table-column">
      <style:table-column-properties style:column-width="1.318in" style:use-optimal-column-width="false"/>
    </style:style>
    <style:style style:name="TableColumn20" style:family="table-column">
      <style:table-column-properties style:column-width="1.3187in" style:use-optimal-column-width="false"/>
    </style:style>
    <style:style style:name="TableColumn21" style:family="table-column">
      <style:table-column-properties style:column-width="1.318in" style:use-optimal-column-width="false"/>
    </style:style>
    <style:style style:name="TableColumn22" style:family="table-column">
      <style:table-column-properties style:column-width="1.3187in" style:use-optimal-column-width="false"/>
    </style:style>
    <style:style style:name="Table17" style:family="table">
      <style:table-properties style:width="5.9402in" fo:margin-left="0.009in" table:align="center"/>
    </style:style>
    <style:style style:name="TableRow23" style:family="table-row">
      <style:table-row-properties style:min-row-height="0.1972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Row29" style:family="table-row">
      <style:table-row-properties style:min-row-height="0.1972in" style:use-optimal-row-height="false"/>
    </style:style>
    <style:style style:name="TableCell30" style:family="table-cell">
      <style:table-cell-properties fo:border="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Row38" style:family="table-row">
      <style:table-row-properties style:min-row-height="0.2756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Row48" style:family="table-row">
      <style:table-row-properties style:min-row-height="0.2756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2756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2756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2756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756in" style:use-optimal-row-height="false"/>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P98" style:parent-style-name="內文" style:family="paragraph">
      <style:paragraph-properties fo:line-height="0.1944in" fo:margin-left="0.9722in" fo:margin-right="-0.0236in" fo:text-indent="-0.9916in">
        <style:tab-stops/>
      </style:paragraph-properties>
      <style:text-properties fo:font-size="12pt" style:font-size-asian="12pt"/>
    </style:style>
    <style:style style:name="P99" style:parent-style-name="內文" style:family="paragraph">
      <style:paragraph-properties fo:line-height="0.1944in" fo:margin-left="0.9722in" fo:margin-right="-0.0409in" fo:text-indent="-0.2138in">
        <style:tab-stops/>
      </style:paragraph-properties>
      <style:text-properties fo:font-size="12pt" style:font-size-asian="12pt"/>
    </style:style>
    <style:style style:name="P100" style:parent-style-name="內文" style:family="paragraph">
      <style:paragraph-properties fo:line-height="0.1944in" fo:margin-left="1.3611in" fo:margin-right="-0.1in" fo:text-indent="-1.3805in">
        <style:tab-stops/>
      </style:paragraph-properties>
      <style:text-properties fo:font-size="12pt" style:font-size-asian="12pt"/>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text-align="start" fo:margin-left="0.443in" fo:margin-right="-0.0312in" fo:text-indent="-0.5416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9958in" style:use-optimal-column-width="false"/>
    </style:style>
    <style:style style:name="TableColumn117" style:family="table-column">
      <style:table-column-properties style:column-width="0.9965in" style:use-optimal-column-width="false"/>
    </style:style>
    <style:style style:name="TableColumn118" style:family="table-column">
      <style:table-column-properties style:column-width="0.9965in" style:use-optimal-column-width="false"/>
    </style:style>
    <style:style style:name="TableColumn119" style:family="table-column">
      <style:table-column-properties style:column-width="0.9965in" style:use-optimal-column-width="false"/>
    </style:style>
    <style:style style:name="TableColumn120" style:family="table-column">
      <style:table-column-properties style:column-width="0.8631in" style:use-optimal-column-width="false"/>
    </style:style>
    <style:style style:name="TableColumn121" style:family="table-column">
      <style:table-column-properties style:column-width="1.0826in" style:use-optimal-column-width="false"/>
    </style:style>
    <style:style style:name="Table115" style:family="table">
      <style:table-properties style:width="5.9312in" fo:margin-left="0in" table:align="center"/>
    </style:style>
    <style:style style:name="TableRow122" style:family="table-row">
      <style:table-row-properties style:min-row-height="0.2361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justify"/>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Row134" style:family="table-row">
      <style:table-row-properties style:min-row-height="0.2756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756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2756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2756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756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2756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2756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2756in"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P230" style:parent-style-name="內文" style:family="paragraph">
      <style:paragraph-properties fo:line-height="0.1944in" fo:margin-left="1.3611in" fo:margin-right="-0.1in" fo:text-indent="-1.3805in">
        <style:tab-stops/>
      </style:paragraph-properties>
      <style:text-properties fo:font-size="12pt" style:font-size-asian="12pt"/>
    </style:style>
    <style:style style:name="P231"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84045687"/><text:bookmark-start text:name="_Toc84152231"/><text:bookmark-start text:name="_Toc117697512"/><text:bookmark-start text:name="_Toc117759501"/><text:bookmark-end text:name="_Toc339033119"/>一七、截至111年8月國土利用現況調查工作完成率未及6成，且經判定確屬違規開發者逾2萬筆，亟待積極辦理並加強督導地方政府違規查處作業<text:bookmark-end text:name="_Toc117697512"/><text:bookmark-end text:name="_Toc117759501"/></text:p>
      <text:p text:style-name="P8">國土永續發展基金112年度預算案於「國土永續發展相關計畫」項下編列補(協)助政府機關(構)費1億9,858萬元，所辦理業務包括補助直轄市、縣（市）政府執行違規查處作業經費2,124萬元。經查：<text:s/></text:p>
      <text:p text:style-name="P9"><text:span text:style-name="T10">(一)國土利用現況調查事項完成率約5成</text:span><text:span text:style-name="T11">；</text:span><text:span text:style-name="T12">土地利用監測統計違規開發逾2萬多筆</text:span></text:p>
      <text:p text:style-name="P13">依國土計畫法第19條規定略以：「為擬訂國土計畫，主管機關應蒐集、協調及整合國土規劃基礎資訊與環境敏感地區等相關資料…<text:span text:style-name="T14">中央主管機關並應定期從事國土利用現況調查及土地利用監測</text:span>。」是以，依上開規定主管機關應定期辦理土地利用監測(每年至少辦理2次)及國土利用現況調查(每5年至少辦理1次)相關作業<text:span text:style-name="註腳參照"><text:note text:note-class="footnote" text:id="_ftn0"><text:note-citation>1</text:note-citation><text:note-body><text:p text:style-name="註腳文字標準">土地利用監測辦法第3條規定：「中央主管機關每年至少辦理2次監測，調查實施範圍為全國國土計畫之計畫範圍；必要時，得採分期分區方式辦理。」及國土利用現況調查辦法第3條規定：「中央主管機關每5年至少辦理一次國土利用現況調查，調查實施範圍為全國國土計畫之計畫範圍；必要時，得採分期分區方式辦理。」</text:p></text:note-body></text:note></text:span>。</text:p>
      <text:soft-page-break/>
      <text:p text:style-name="P15">參據營建署提供之109至111年8月辦理國土利用現況調查及土地利用監測相關作業情形(詳表１)，截至111年8月底國土利用現況調查應辦理圖幅數8,718幅，已完成4,927幅，完成率56.52%。而土地利用監測相關作業比對疑似違規變異點共計發現變異點5萬4,585筆，其中經判定確屬違規開發計2萬2,200筆。顯示全國土地利用違規開發情形嚴重，亟待主管機關積極辦理國土利用現況調查，俾以充實土地利用之蒐集、影像判釋、現地勘查、記錄及分級分類等相關圖資，以利地方政府加強違規查處作業。</text:p>
      <text:p text:style-name="P16">表1　109至111年8月辦理國土利用現況調查及土地利用監測相關作業情形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表格內文14行高">項目/</text:p>
              <text:p text:style-name="表格內文14行高">年度</text:p>
            </table:table-cell>
            <table:table-cell table:style-name="TableCell25" table:number-columns-spanned="2">
              <text:p text:style-name="P26">國土利用現況調查(圖幅數)</text:p>
            </table:table-cell>
            <table:covered-table-cell/>
            <table:table-cell table:style-name="TableCell27" table:number-columns-spanned="2">
              <text:p text:style-name="P28">土地利用監測相關作業（筆數）</text:p>
            </table:table-cell>
            <table:covered-table-cell/>
          </table:table-row>
          <table:table-row table:style-name="TableRow29">
            <table:covered-table-cell>
              <text:p text:style-name="表格內文14行高"/>
            </table:covered-table-cell>
            <table:table-cell table:style-name="TableCell30">
              <text:p text:style-name="P31">應辦理</text:p>
            </table:table-cell>
            <table:table-cell table:style-name="TableCell32">
              <text:p text:style-name="P33">已完成</text:p>
            </table:table-cell>
            <table:table-cell table:style-name="TableCell34">
              <text:p text:style-name="P35">變異點</text:p>
            </table:table-cell>
            <table:table-cell table:style-name="TableCell36">
              <text:p text:style-name="P37">違規開發</text:p>
            </table:table-cell>
          </table:table-row>
        </table:table-header-rows>
        <table:table-row table:style-name="TableRow38">
          <table:table-cell table:style-name="TableCell39">
            <text:p text:style-name="表格內文14行高">109年</text:p>
          </table:table-cell>
          <table:table-cell table:style-name="TableCell40">
            <text:p text:style-name="P41">3,006</text:p>
          </table:table-cell>
          <table:table-cell table:style-name="TableCell42">
            <text:p text:style-name="P43">3,006</text:p>
          </table:table-cell>
          <table:table-cell table:style-name="TableCell44">
            <text:p text:style-name="P45">26,224</text:p>
          </table:table-cell>
          <table:table-cell table:style-name="TableCell46">
            <text:p text:style-name="P47">8,229</text:p>
          </table:table-cell>
        </table:table-row>
        <table:table-row table:style-name="TableRow48">
          <table:table-cell table:style-name="TableCell49">
            <text:p text:style-name="表格內文14行高">110年</text:p>
          </table:table-cell>
          <table:table-cell table:style-name="TableCell50">
            <text:p text:style-name="P51">2,706</text:p>
          </table:table-cell>
          <table:table-cell table:style-name="TableCell52">
            <text:p text:style-name="P53">413</text:p>
          </table:table-cell>
          <table:table-cell table:style-name="TableCell54">
            <text:p text:style-name="P55">17,149</text:p>
          </table:table-cell>
          <table:table-cell table:style-name="TableCell56">
            <text:p text:style-name="P57">8,295</text:p>
          </table:table-cell>
        </table:table-row>
        <table:table-row table:style-name="TableRow58">
          <table:table-cell table:style-name="TableCell59">
            <text:p text:style-name="表格內文14行高">111年</text:p>
          </table:table-cell>
          <table:table-cell table:style-name="TableCell60">
            <text:p text:style-name="P61">3,006</text:p>
          </table:table-cell>
          <table:table-cell table:style-name="TableCell62">
            <text:p text:style-name="P63">１,508</text:p>
          </table:table-cell>
          <table:table-cell table:style-name="TableCell64">
            <text:p text:style-name="P65">11,212</text:p>
          </table:table-cell>
          <table:table-cell table:style-name="TableCell66">
            <text:p text:style-name="P67">5,676</text:p>
          </table:table-cell>
        </table:table-row>
        <table:table-row table:style-name="TableRow68">
          <table:table-cell table:style-name="TableCell69">
            <text:p text:style-name="表格內文14行高">小計</text:p>
          </table:table-cell>
          <table:table-cell table:style-name="TableCell70">
            <text:p text:style-name="P71">8,718</text:p>
          </table:table-cell>
          <table:table-cell table:style-name="TableCell72">
            <text:p text:style-name="P73">4,927</text:p>
          </table:table-cell>
          <table:table-cell table:style-name="TableCell74">
            <text:p text:style-name="P75">54,585</text:p>
          </table:table-cell>
          <table:table-cell table:style-name="TableCell76">
            <text:p text:style-name="P77">22,200</text:p>
          </table:table-cell>
        </table:table-row>
        <table:table-row table:style-name="TableRow78">
          <table:table-cell table:style-name="TableCell79">
            <text:p text:style-name="表格內文14行高">112年</text:p>
          </table:table-cell>
          <table:table-cell table:style-name="TableCell80">
            <text:p text:style-name="P81">2,706</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表格內文14行高">合計</text:p>
          </table:table-cell>
          <table:table-cell table:style-name="TableCell90">
            <text:p text:style-name="P91">11,424</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row>
      </table:table>
      <text:p text:style-name="P98">說 <text:s text:c="3"/>明：1.變異點係指運用衛星影像及遙測技術協助比對監測地區之前後期衛星影像，當衛星影像的光譜特性由「植被變化」變成「非植被」或「植被裸露」時，則視為疑似違規變異點。</text:p>
      <text:p text:style-name="P99">2.違規開發係指前開變異點經發現通報當地直轄市、縣（市）主管機關及鄉（鎮、市、區）公所進行現地初判及後續查報工作後，經判定確屬違規行為。</text:p>
      <text:p text:style-name="P100">資料來源：內政部營建署提供，本中心整理。</text:p>
      <text:p text:style-name="P101"><text:span text:style-name="T102">(二)111年截至8月底補助直轄市、縣（市）政府辦理國土計畫違規查處作業執行情形</text:span></text:p>
      <text:p text:style-name="P103">另由該署補助直轄市、縣（市）政府辦理國土計畫違規查處作業經費執行情形觀之(詳表2)，111年截至8月底核定補助地方政府經費包括桃園市、臺南市、新竹縣、南投縣、嘉義縣、<text:soft-page-break/>屏東縣及宜蘭縣等7個市（縣）合計539萬元，111年度迄至8月底已撥付金額計258萬元，撥付金額占已核定經費比率47.87%，尚有逾5成比率之經費281萬元未撥付地方政府。</text:p>
      <text:p text:style-name="P104">詢據營建署說明，有關補助直轄市、縣(市)政府辦理國土計畫違規查處作業經費係由直轄市、縣(市)政府視實際需求主動提出申請，非強制性質；該署將於後續年度持續督促直轄市、縣（市）政府加速辦理違規查處作業，並鼓勵直轄市、縣(市)政府提出補助申請；另將每季發布新聞稿，公開揭露各直轄市、縣（市）「傾倒廢棄物、土」類型變異點之查處情形，以督促直轄市、縣（市）政府加速辦理違規查處作業。</text:p>
      <text:p text:style-name="P105"><text:span text:style-name="T106">表</text:span><text:span text:style-name="T107">2</text:span><text:span text:style-name="T108">　</text:span><text:span text:style-name="T109">111年截至8月底補助直轄市、縣（市）政府辦理國土計畫違規查處作業經費執行情形表 <text:s text:c="6"/></text:span><text:span text:style-name="T110"><text:s text:c="2"/></text:span><text:span text:style-name="T111"><text:s text:c="2"/></text:span><text:span text:style-name="T112"><text:s text:c="6"/></text:span><text:span text:style-name="T113"><text:s text:c="2"/></text:span><text:span text:style-name="T114"><text:s text:c="2"/>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表格內文14行高">市縣</text:p>
            </table:table-cell>
            <table:table-cell table:style-name="TableCell124">
              <text:p text:style-name="P125">核定補助計畫經費</text:p>
            </table:table-cell>
            <table:table-cell table:style-name="TableCell126">
              <text:p text:style-name="P127">補助地方政府金額</text:p>
            </table:table-cell>
            <table:table-cell table:style-name="TableCell128">
              <text:p text:style-name="P129">撥付金額</text:p>
            </table:table-cell>
            <table:table-cell table:style-name="TableCell130">
              <text:p text:style-name="P131">未付餘額</text:p>
            </table:table-cell>
            <table:table-cell table:style-name="TableCell132">
              <text:p text:style-name="P133">111年9至12月預計撥付</text:p>
            </table:table-cell>
          </table:table-row>
        </table:table-header-rows>
        <table:table-row table:style-name="TableRow134">
          <table:table-cell table:style-name="TableCell135">
            <text:p text:style-name="表格內文14行高">桃園市</text:p>
          </table:table-cell>
          <table:table-cell table:style-name="TableCell136">
            <text:p text:style-name="P137">950</text:p>
          </table:table-cell>
          <table:table-cell table:style-name="TableCell138">
            <text:p text:style-name="P139">950</text:p>
          </table:table-cell>
          <table:table-cell table:style-name="TableCell140">
            <text:p text:style-name="P141">950</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表格內文14行高">臺南市</text:p>
          </table:table-cell>
          <table:table-cell table:style-name="TableCell148">
            <text:p text:style-name="P149">1,000</text:p>
          </table:table-cell>
          <table:table-cell table:style-name="TableCell150">
            <text:p text:style-name="P151">1,000</text:p>
          </table:table-cell>
          <table:table-cell table:style-name="TableCell152">
            <text:p text:style-name="P153">-</text:p>
          </table:table-cell>
          <table:table-cell table:style-name="TableCell154">
            <text:p text:style-name="P155">1,000</text:p>
          </table:table-cell>
          <table:table-cell table:style-name="TableCell156">
            <text:p text:style-name="P157">1,000</text:p>
          </table:table-cell>
        </table:table-row>
        <table:table-row table:style-name="TableRow158">
          <table:table-cell table:style-name="TableCell159">
            <text:p text:style-name="表格內文14行高">新竹縣</text:p>
          </table:table-cell>
          <table:table-cell table:style-name="TableCell160">
            <text:p text:style-name="P161">480</text:p>
          </table:table-cell>
          <table:table-cell table:style-name="TableCell162">
            <text:p text:style-name="P163">480</text:p>
          </table:table-cell>
          <table:table-cell table:style-name="TableCell164">
            <text:p text:style-name="P165">480</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表格內文14行高">南投縣</text:p>
          </table:table-cell>
          <table:table-cell table:style-name="TableCell172">
            <text:p text:style-name="P173">560</text:p>
          </table:table-cell>
          <table:table-cell table:style-name="TableCell174">
            <text:p text:style-name="P175">560</text:p>
          </table:table-cell>
          <table:table-cell table:style-name="TableCell176">
            <text:p text:style-name="P177">560</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表格內文14行高">嘉義縣</text:p>
          </table:table-cell>
          <table:table-cell table:style-name="TableCell184">
            <text:p text:style-name="P185">990</text:p>
          </table:table-cell>
          <table:table-cell table:style-name="TableCell186">
            <text:p text:style-name="P187">990</text:p>
          </table:table-cell>
          <table:table-cell table:style-name="TableCell188">
            <text:p text:style-name="P189">-</text:p>
          </table:table-cell>
          <table:table-cell table:style-name="TableCell190">
            <text:p text:style-name="P191">990</text:p>
          </table:table-cell>
          <table:table-cell table:style-name="TableCell192">
            <text:p text:style-name="P193">990</text:p>
          </table:table-cell>
        </table:table-row>
        <table:table-row table:style-name="TableRow194">
          <table:table-cell table:style-name="TableCell195">
            <text:p text:style-name="表格內文14行高">屏東縣</text:p>
          </table:table-cell>
          <table:table-cell table:style-name="TableCell196">
            <text:p text:style-name="P197">820</text:p>
          </table:table-cell>
          <table:table-cell table:style-name="TableCell198">
            <text:p text:style-name="P199">820</text:p>
          </table:table-cell>
          <table:table-cell table:style-name="TableCell200">
            <text:p text:style-name="P201">-</text:p>
          </table:table-cell>
          <table:table-cell table:style-name="TableCell202">
            <text:p text:style-name="P203">820</text:p>
          </table:table-cell>
          <table:table-cell table:style-name="TableCell204">
            <text:p text:style-name="P205">820</text:p>
          </table:table-cell>
        </table:table-row>
        <table:table-row table:style-name="TableRow206">
          <table:table-cell table:style-name="TableCell207">
            <text:p text:style-name="表格內文14行高">宜蘭縣</text:p>
          </table:table-cell>
          <table:table-cell table:style-name="TableCell208">
            <text:p text:style-name="P209">590</text:p>
          </table:table-cell>
          <table:table-cell table:style-name="TableCell210">
            <text:p text:style-name="P211">590</text:p>
          </table:table-cell>
          <table:table-cell table:style-name="TableCell212">
            <text:p text:style-name="P213">590</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表格內文14行高">合計</text:p>
          </table:table-cell>
          <table:table-cell table:style-name="TableCell220">
            <text:p text:style-name="P221">5,390</text:p>
          </table:table-cell>
          <table:table-cell table:style-name="TableCell222">
            <text:p text:style-name="P223">5,390</text:p>
          </table:table-cell>
          <table:table-cell table:style-name="TableCell224">
            <text:p text:style-name="P225">2,580</text:p>
          </table:table-cell>
          <table:table-cell table:style-name="TableCell226">
            <text:p text:style-name="P227">2,810</text:p>
          </table:table-cell>
          <table:table-cell table:style-name="TableCell228">
            <text:p text:style-name="P229">2,810</text:p>
          </table:table-cell>
        </table:table-row>
      </table:table>
      <text:p text:style-name="P230">資料來源：內政部營建署提供，本中心整理。</text:p>
      <text:p text:style-name="P231">綜上，內政部營建署辦理國土利用現況調查及土地利用監測相關作業，截至111年8月底國土利用現況調查工作完成率仍未及6成，亟待積極辦理國土利用現況調查，俾以充實國土測繪相關圖資內容，以利各界運用；另土地利用監測判定違規開發逾2萬多筆，顯示全國土地利用違規開發情形嚴重，宜加強督導地方政府違規查處作業。</text:p>
      <text:soft-page-break/>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2:00Z</meta:creation-date>
    <dc:date>2022-10-31T03:42:00Z</dc:date>
    <meta:print-date>2022-10-31T03:42:00Z</meta:print-date>
    <meta:template xlink:href="Doc3.dot" xlink:type="simple"/>
    <meta:editing-cycles>2</meta:editing-cycles>
    <meta:editing-duration>PT0S</meta:editing-duration>
    <meta:document-statistic meta:page-count="4" meta:paragraph-count="4" meta:word-count="318" meta:character-count="2130" meta:row-count="15" meta:non-whitespace-character-count="1816"/>
  </office:meta>
</office:document-meta>
</file>