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368in"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4" style:parent-style-name="純文字" style:family="paragraph">
      <style:paragraph-properties style:text-autospace="ideograph-alpha" fo:line-height="0.3472in" fo:margin-left="0.9215in" fo:text-indent="-0.893in">
        <style:tab-stops/>
      </style:paragraph-properties>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P20"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21"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2" style:parent-style-name="Default" style:family="paragraph">
      <style:paragraph-properties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23" style:parent-style-name="Default" style:family="paragraph">
      <style:paragraph-properties fo:text-align="justify" fo:line-height="0.3472in" fo:margin-left="0.4729in" fo:text-indent="-0.4576in">
        <style:tab-stops/>
      </style:paragraph-properties>
    </style:style>
    <style:style style:name="T24" style:parent-style-name="預設段落字型" style:family="text">
      <style:text-properties style:font-name-complex="Times New Roman" style:font-weight-complex="bold" fo:font-size="16pt" style:font-size-asian="16pt" style:font-size-complex="16pt"/>
    </style:style>
    <style:style style:name="T25"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26"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27"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style:style style:name="T28" style:parent-style-name="預設段落字型" style:family="text">
      <style:text-properties style:font-name-complex="Times New Roman" fo:font-weight="bold" style:font-weight-asian="bold" style:font-weight-complex="bold" style:use-window-font-color="true"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6</text:span><text:span text:style-name="T8">會期財政委員會第</text:span><text:span text:style-name="T9">11</text:span><text:span text:style-name="T10">次全體委員會</text:span><text:span text:style-name="T11">議</text:span><text:span text:style-name="T12">議事日程</text:span></text:p>
      <text:p text:style-name="P13">時　間：111年11月2日（星期三）上午9時至下午5時30分</text:p>
      <text:p text:style-name="P14"><text:span text:style-name="T15">地</text:span><text:span text:style-name="T16">　</text:span><text:span text:style-name="T17">點：</text:span><text:span text:style-name="T18">群賢樓</text:span><text:span text:style-name="T19">9樓大禮堂</text:span></text:p>
      <text:p text:style-name="P20"/>
      <text:p text:style-name="P21">報告事項</text:p>
      <text:p text:style-name="P22">一、宣讀上次會議議事錄。</text:p>
      <text:p text:style-name="P23"><text:span text:style-name="T24">二、</text:span><text:span text:style-name="T25">邀請行政院主計總處朱主計長澤民、審計部陳審計長瑞敏、衛生福利部薛部長瑞元、經濟部王部長美花就「衛生福利部因應COVID-19疫情，採購防疫物資、藥物、疫苗及辦理檢驗診斷作業等經費不敷，依嚴重特殊傳染性肺炎防治及紓困振興特別條例第11條第1項規定，由中央政府嚴重特殊傳染性肺炎防治及紓困振興特別預算經濟部所列經費支應417億2,207萬</text:span><text:span text:style-name="T26">6千</text:span><text:span text:style-name="T27">元，相關預算執行情形與效益」進行專題報告，並備質詢</text:span><text:span text:style-name="T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22-11-01T02:39:00Z</meta:creation-date>
    <dc:date>2022-11-01T02:39:00Z</dc:date>
    <meta:print-date>2022-09-30T04:46:00Z</meta:print-date>
    <meta:template xlink:href="Normal.dotm" xlink:type="simple"/>
    <meta:editing-cycles>2</meta:editing-cycles>
    <meta:editing-duration>PT0S</meta:editing-duration>
    <meta:document-statistic meta:page-count="1" meta:paragraph-count="1" meta:word-count="43" meta:character-count="291" meta:row-count="2" meta:non-whitespace-character-count="249"/>
  </office:meta>
</office:document-meta>
</file>