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9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6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27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1</text:span><text:span text:style-name="T10">2</text:span><text:span text:style-name="T11">次全體委員會</text:span><text:span text:style-name="T12">議</text:span><text:span text:style-name="T13">議事日程</text:span></text:p>
      <text:p text:style-name="P14">時　間：111年11月3日（星期四）上午9時至下午5時30分</text:p>
      <text:p text:style-name="P15">地　點：群賢樓9樓大禮堂</text:p>
      <text:p text:style-name="P16"/>
      <text:p text:style-name="P17">報告事項</text:p>
      <text:p text:style-name="P18">一、<text:tab/>宣讀上次會議議事錄。</text:p>
      <text:p text:style-name="P19"><text:span text:style-name="T20">二、</text:span><text:span text:style-name="T21">邀請中央銀行楊總裁金龍、金融監督管理委員會黃主任委員天牧、財政部蘇部長建榮就「因應國際情勢影響，政府穩定股市政策措施與效益」進行專題報告，並備質詢</text:span><text:span text:style-name="T22">。</text:span></text:p>
      <text:p text:style-name="P23"/>
      <text:p text:style-name="P24">討論事項</text:p>
      <text:p text:style-name="P25">審查中華民國112年度中央政府總預算案：<text:s/></text:p>
      <text:p text:style-name="P26">一、行政院歲入預算有關中央銀行股息紅利繳庫部分。</text:p>
      <text:p text:style-name="P27">二、財政部及所屬單位歲入預算部分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11-01T02:40:00Z</meta:creation-date>
    <dc:date>2022-11-01T02:40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