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text-align="justify" fo:line-height="0.3472in" fo:margin-right="0.1152in" fo:text-indent="1.1472in"/>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52"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FF0000" style:font-size-complex="16pt"/>
    </style:style>
    <style:style style:name="P75" style:parent-style-name="內文" style:family="paragraph">
      <style:paragraph-properties style:punctuation-wrap="simple" fo:text-align="justify"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76" style:parent-style-name="預設段落字型" style:family="text">
      <style:text-properties style:font-name="標楷體" fo:font-weight="bold" style:font-weight-asian="bold" style:font-size-complex="16pt"/>
    </style:style>
    <style:style style:name="T77" style:parent-style-name="預設段落字型" style:family="text">
      <style:text-properties style:font-name="標楷體" fo:font-weight="bold" style:font-weight-asian="bold" style:font-size-complex="16pt"/>
    </style:style>
    <style:style style:name="T78" style:parent-style-name="預設段落字型" style:family="text">
      <style:text-properties style:font-name="標楷體" fo:font-weight="bold" style:font-weight-asian="bold" style:font-size-complex="16pt"/>
    </style:style>
    <style:style style:name="T79" style:parent-style-name="預設段落字型" style:family="text">
      <style:text-properties style:font-name="標楷體" fo:font-weight="bold" style:font-weight-asian="bold" fo:color="#000000" style:font-size-complex="16pt"/>
    </style:style>
    <style:style style:name="P80"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P143"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fo:font-weight="bold" style:font-weight-asian="bold" style:font-size-complex="16pt"/>
    </style:style>
    <style:style style:name="T146" style:parent-style-name="預設段落字型" style:family="text">
      <style:text-properties style:font-name="標楷體" fo:font-weight="bold" style:font-weight-asian="bold" style:font-size-complex="16pt"/>
    </style:style>
    <style:style style:name="T147" style:parent-style-name="預設段落字型" style:family="text">
      <style:text-properties style:font-name="標楷體" fo:font-weight="bold" style:font-weight-asian="bold" style:font-size-complex="16pt"/>
    </style:style>
    <style:style style:name="T148" style:parent-style-name="預設段落字型" style:family="text">
      <style:text-properties style:font-name="標楷體" fo:font-weight="bold" style:font-weight-asian="bold" style:font-size-complex="16pt"/>
    </style:style>
    <style:style style:name="T149" style:parent-style-name="預設段落字型" style:family="text">
      <style:text-properties style:font-name="標楷體" fo:font-weight="bold" style:font-weight-asian="bold" fo:color="#FF0000" style:font-size-complex="16pt"/>
    </style:style>
    <style:style style:name="P150" style:parent-style-name="報告事項" style:family="paragraph">
      <style:paragraph-properties fo:margin-top="0.1013in"/>
    </style:style>
    <style:style style:name="T151" style:parent-style-name="預設段落字型" style:family="text">
      <style:text-properties style:font-name="標楷體"/>
    </style:style>
    <style:style style:name="T152" style:parent-style-name="預設段落字型" style:family="text">
      <style:text-properties style:font-name="標楷體" fo:font-weight="bold" style:font-weight-asian="bold" fo:color="#000000" style:font-size-complex="16pt"/>
    </style:style>
    <style:style style:name="T153" style:parent-style-name="預設段落字型" style:family="text">
      <style:text-properties style:font-name="標楷體" fo:font-weight="bold" style:font-weight-asian="bold" fo:color="#000000" style:font-size-complex="16pt"/>
    </style:style>
    <style:style style:name="T154" style:parent-style-name="預設段落字型" style:family="text">
      <style:text-properties style:font-name="標楷體" fo:font-weight="bold" style:font-weight-asian="bold" fo:color="#000000" style:font-size-complex="16pt"/>
    </style:style>
    <style:style style:name="T155" style:parent-style-name="預設段落字型" style:family="text">
      <style:text-properties style:font-name="標楷體" fo:font-weight="bold" style:font-weight-asian="bold" fo:color="#000000" style:font-size-complex="16pt"/>
    </style:style>
    <style:style style:name="T156" style:parent-style-name="預設段落字型" style:family="text">
      <style:text-properties style:font-name="標楷體" fo:font-weight="bold" style:font-weight-asian="bold" fo:color="#000000" style:font-size-complex="16pt"/>
    </style:style>
    <style:style style:name="T157" style:parent-style-name="預設段落字型" style:family="text">
      <style:text-properties style:font-name="標楷體" fo:font-weight="bold" style:font-weight-asian="bold" fo:color="#000000" style:font-size-complex="16pt"/>
    </style:style>
    <style:style style:name="T158" style:parent-style-name="預設段落字型" style:family="text">
      <style:text-properties style:font-name="標楷體" fo:font-weight="bold" style:font-weight-asian="bold" fo:color="#000000" style:font-size-complex="16pt"/>
    </style:style>
    <style:style style:name="T159" style:parent-style-name="預設段落字型" style:family="text">
      <style:text-properties style:font-name="標楷體" fo:font-weight="bold" style:font-weight-asian="bold" fo:color="#000000" style:font-size-complex="16pt"/>
    </style:style>
    <style:style style:name="T160" style:parent-style-name="預設段落字型" style:family="text">
      <style:text-properties style:font-name="標楷體" fo:font-weight="bold" style:font-weight-asian="bold" fo:color="#000000" style:font-size-complex="16pt"/>
    </style:style>
    <style:style style:name="T161" style:parent-style-name="預設段落字型" style:family="text">
      <style:text-properties style:font-name="標楷體" fo:font-weight="bold" style:font-weight-asian="bold" fo:color="#000000" style:font-size-complex="16pt"/>
    </style:style>
    <style:style style:name="P162" style:parent-style-name="報告事項" style:family="paragraph">
      <style:paragraph-properties fo:margin-left="1.1541in">
        <style:tab-stops/>
      </style:paragraph-properties>
      <style:text-properties style:font-name="標楷體"/>
    </style:style>
    <style:style style:name="P163" style:parent-style-name="報告事項" style:family="paragraph">
      <style:paragraph-properties fo:margin-left="1.1541in">
        <style:tab-stops/>
      </style:paragraph-properties>
      <style:text-properties style:font-name="標楷體"/>
    </style:style>
    <style:style style:name="P164" style:parent-style-name="報告事項" style:family="paragraph">
      <style:paragraph-properties fo:margin-left="1.1541in">
        <style:tab-stops/>
      </style:paragraph-properties>
      <style:text-properties style:font-name="標楷體"/>
    </style:style>
    <style:style style:name="P165" style:parent-style-name="報告事項" style:family="paragraph">
      <style:paragraph-properties fo:margin-left="1.1541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fo:font-weight="bold" style:font-weight-asian="bold" fo:color="#000000" style:font-size-complex="16pt"/>
    </style:style>
    <style:style style:name="T171" style:parent-style-name="預設段落字型" style:family="text">
      <style:text-properties style:font-name="標楷體" fo:font-weight="bold" style:font-weight-asian="bold" fo:color="#000000" style:font-size-complex="16pt"/>
    </style:style>
    <style:style style:name="T172" style:parent-style-name="預設段落字型" style:family="text">
      <style:text-properties style:font-name="標楷體" fo:font-weight="bold" style:font-weight-asian="bold" fo:color="#000000" style:font-size-complex="16pt"/>
    </style:style>
    <style:style style:name="T173" style:parent-style-name="預設段落字型" style:family="text">
      <style:text-properties style:font-name="標楷體" fo:font-weight="bold" style:font-weight-asian="bold" fo:color="#000000" style:font-size-complex="16pt"/>
    </style:style>
    <style:style style:name="T174" style:parent-style-name="預設段落字型" style:family="text">
      <style:text-properties style:font-name="標楷體" fo:font-weight="bold" style:font-weight-asian="bold" fo:color="#000000" style:font-size-complex="16pt"/>
    </style:style>
    <style:style style:name="T175" style:parent-style-name="預設段落字型" style:family="text">
      <style:text-properties style:font-name="標楷體" fo:font-weight="bold" style:font-weight-asian="bold" fo:color="#000000" style:font-size-complex="16pt"/>
    </style:style>
    <style:style style:name="T176" style:parent-style-name="預設段落字型" style:family="text">
      <style:text-properties style:font-name="標楷體" fo:font-weight="bold" style:font-weight-asian="bold" fo:color="#000000" style:font-size-complex="16pt"/>
    </style:style>
    <style:style style:name="T177" style:parent-style-name="預設段落字型" style:family="text">
      <style:text-properties style:font-name="標楷體" fo:font-weight="bold" style:font-weight-asian="bold" fo:color="#000000" style:font-size-complex="16pt"/>
    </style:style>
    <style:style style:name="T178" style:parent-style-name="預設段落字型" style:family="text">
      <style:text-properties style:font-name="標楷體" fo:font-weight="bold" style:font-weight-asian="bold" fo:color="#000000" style:font-size-complex="16pt"/>
    </style:style>
    <style:style style:name="P179" style:parent-style-name="內文" style:family="paragraph">
      <style:paragraph-properties fo:margin-left="1.1444in">
        <style:tab-stops/>
      </style:paragraph-properties>
      <style:text-properties style:font-name="標楷體"/>
    </style:style>
    <style:style style:name="P180" style:parent-style-name="內文" style:family="paragraph">
      <style:paragraph-properties fo:margin-left="1.1444in">
        <style:tab-stops/>
      </style:paragraph-properties>
      <style:text-properties style:font-name="標楷體"/>
    </style:style>
    <style:style style:name="P18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weight-complex="bold"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P188" style:parent-style-name="內文" style:family="paragraph">
      <style:paragraph-properties style:snap-to-layout-grid="false" fo:line-height="0.3472in"/>
      <style:text-properties style:font-name="標楷體" fo:color="#000000" style:font-size-complex="16pt"/>
    </style:style>
    <style:style style:name="P189" style:parent-style-name="內文" style:family="paragraph">
      <style:paragraph-properties style:snap-to-layout-grid="false" fo:line-height="0.3472in"/>
      <style:text-properties style:font-name="標楷體" fo:color="#000000" style:font-size-complex="16pt"/>
    </style:style>
    <style:style style:name="P190"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91"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192" style:parent-style-name="內文" style:family="paragraph">
      <style:paragraph-properties fo:line-height="0.3055in"/>
      <style:text-properties style:font-name="標楷體" fo:font-weight="bold" style:font-weight-asian="bold" style:font-size-complex="16pt"/>
    </style:style>
    <style:style style:name="P193" style:parent-style-name="內文" style:family="paragraph">
      <style:paragraph-properties style:snap-to-layout-grid="false" fo:line-height="115%">
        <style:tab-stops>
          <style:tab-stop style:type="left" style:position="2.7666in"/>
        </style:tab-stops>
      </style:paragraph-properties>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fo:font-weight="bold" style:font-weight-asian="bold"/>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style:style>
    <style:style style:name="P202" style:parent-style-name="內文" style:family="paragraph">
      <style:paragraph-properties style:snap-to-layout-grid="false" fo:margin-top="0.1694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03" style:parent-style-name="內文" style:list-style-name="LFO3" style:family="paragraph">
      <style:paragraph-properties style:snap-to-layout-grid="false" fo:line-height="115%">
        <style:tab-stops>
          <style:tab-stop style:type="left" style:position="2.4333in"/>
        </style:tab-stops>
      </style:paragraph-properties>
      <style:text-properties style:font-name="標楷體"/>
    </style:style>
    <style:style style:name="P204" style:parent-style-name="內文" style:family="paragraph">
      <style:paragraph-properties style:snap-to-layout-grid="false" fo:line-height="115%">
        <style:tab-stops>
          <style:tab-stop style:type="left" style:position="2.7666in"/>
        </style:tab-stops>
      </style:paragraph-properties>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style:style>
    <style:style style:name="P207" style:parent-style-name="內文" style:list-style-name="LFO3" style:family="paragraph">
      <style:paragraph-properties style:snap-to-layout-grid="false" fo:text-align="justify" fo:line-height="115%" fo:margin-left="0.4618in" fo:text-indent="-0.4618in">
        <style:tab-stops>
          <style:tab-stop style:type="left" style:position="2.3048in"/>
        </style:tab-stops>
      </style:paragraph-properties>
      <style:text-properties style:font-name="標楷體"/>
    </style:style>
    <style:style style:name="P208" style:parent-style-name="內文" style:family="paragraph">
      <style:paragraph-properties style:snap-to-layout-grid="false" fo:text-align="justify" fo:line-height="0.3472in" fo:margin-left="0.4611in" fo:text-indent="-0.2305in">
        <style:tab-stops>
          <style:tab-stop style:type="left" style:position="0.675in"/>
        </style:tab-stops>
      </style:paragraph-properties>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fo:color="#000000" style:font-size-complex="16pt"/>
    </style:style>
    <style:style style:name="P248"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249"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250" style:parent-style-name="預設段落字型" style:family="text">
      <style:text-properties style:font-name="標楷體" fo:color="#000000"/>
    </style:style>
    <style:style style:name="P251" style:parent-style-name="內文" style:list-style-name="LFO2" style:family="paragraph">
      <style:paragraph-properties fo:widows="2" fo:orphans="2" style:punctuation-wrap="simple" style:text-autospace="none" fo:text-align="justify" fo:margin-left="0.7243in" fo:text-indent="-0.4722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P260" style:parent-style-name="內文" style:list-style-name="LFO2" style:family="paragraph">
      <style:paragraph-properties fo:widows="2" fo:orphans="2" style:punctuation-wrap="simple" style:text-autospace="none" style:snap-to-layout-grid="false" fo:text-align="justify" fo:line-height="115%" fo:margin-left="0.7243in" fo:text-indent="-0.4722in">
        <style:tab-stops/>
      </style:paragraph-properties>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P264" style:parent-style-name="內文" style:family="paragraph">
      <style:paragraph-properties style:snap-to-layout-grid="false" fo:margin-top="0.1694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65" style:parent-style-name="內文" style:family="paragraph">
      <style:paragraph-properties style:snap-to-layout-grid="false" fo:text-align="justify" fo:line-height="0.3472in">
        <style:tab-stops>
          <style:tab-stop style:type="left" style:position="1.1361in"/>
        </style:tab-stops>
      </style:paragraph-properties>
    </style:style>
    <style:style style:name="T266" style:parent-style-name="預設段落字型" style:family="text">
      <style:text-properties style:font-name="標楷體" style:language-asian="zh" style:country-asian="HK"/>
    </style:style>
    <style:style style:name="P267" style:parent-style-name="內文" style:family="paragraph">
      <style:paragraph-properties style:snap-to-layout-grid="false" fo:text-align="justify" fo:line-height="0.3472in">
        <style:tab-stops>
          <style:tab-stop style:type="left" style:position="0.2305in"/>
          <style:tab-stop style:type="left" style:position="1.1361in"/>
        </style:tab-stops>
      </style:paragraph-properties>
    </style:style>
    <style:style style:name="T268" style:parent-style-name="預設段落字型" style:family="text">
      <style:text-properties style:font-name="標楷體" fo:font-weight="bold" style:font-weight-asian="bold" fo:color="#000000"/>
    </style:style>
    <style:style style:name="T269" style:parent-style-name="預設段落字型" style:family="text">
      <style:text-properties style:font-name="標楷體" fo:font-weight="bold" style:font-weight-asian="bold" fo:color="#000000"/>
    </style:style>
    <style:style style:name="T270" style:parent-style-name="預設段落字型" style:family="text">
      <style:text-properties style:font-name="標楷體" fo:font-weight="bold" style:font-weight-asian="bold" fo:color="#000000"/>
    </style:style>
    <style:style style:name="T271" style:parent-style-name="預設段落字型" style:family="text">
      <style:text-properties style:font-name="標楷體" style:font-size-complex="16pt"/>
    </style:style>
    <style:style style:name="P272" style:parent-style-name="內文" style:family="paragraph">
      <style:paragraph-properties style:snap-to-layout-grid="false" fo:text-align="justify" fo:line-height="0.3472in"/>
      <style:text-properties style:font-name="標楷體"/>
    </style:style>
    <style:style style:name="P273" style:parent-style-name="內文" style:family="paragraph">
      <style:paragraph-properties style:snap-to-layout-grid="false" fo:line-height="0.3472in">
        <style:tab-stops>
          <style:tab-stop style:type="left" style:position="0.9847in"/>
          <style:tab-stop style:type="left" style:position="2.7666in"/>
        </style:tab-stops>
      </style:paragraph-properties>
    </style:style>
    <style:style style:name="T274" style:parent-style-name="預設段落字型" style:family="text">
      <style:text-properties style:font-name="標楷體" fo:font-weight="bold" style:font-weight-asian="bold"/>
    </style:style>
    <style:style style:name="T275" style:parent-style-name="預設段落字型" style:family="text">
      <style:text-properties style:font-name="標楷體" fo:font-weight="bold" style:font-weight-asian="bold"/>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fo:font-weight="bold" style:font-weight-asian="bold"/>
    </style:style>
    <style:style style:name="T278" style:parent-style-name="預設段落字型" style:family="text">
      <style:text-properties style:font-name="標楷體" fo:font-weight="bold" style:font-weight-asian="bold"/>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style>
    <style:style style:name="T281" style:parent-style-name="預設段落字型" style:family="text">
      <style:text-properties style:font-name="標楷體" fo:font-weight="bold" style:font-weight-asian="bold"/>
    </style:style>
    <style:style style:name="T282" style:parent-style-name="預設段落字型" style:family="text">
      <style:text-properties style:font-name="標楷體" fo:font-weight="bold" style:font-weight-asian="bold"/>
    </style:style>
    <style:style style:name="P283" style:parent-style-name="內文" style:family="paragraph">
      <style:paragraph-properties style:snap-to-layout-grid="false" fo:margin-top="0.1694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84" style:parent-style-name="內文" style:family="paragraph">
      <style:paragraph-properties style:snap-to-layout-grid="false" fo:text-align="justify" fo:line-height="115%">
        <style:tab-stops>
          <style:tab-stop style:type="left" style:position="2.7666in"/>
        </style:tab-stops>
      </style:paragraph-properties>
      <style:text-properties style:font-name="標楷體"/>
    </style:style>
    <style:style style:name="P285" style:parent-style-name="內文" style:family="paragraph">
      <style:paragraph-properties style:snap-to-layout-grid="false" fo:text-align="justify" fo:line-height="0.3472in" fo:margin-left="0.4611in" fo:text-indent="-0.2305in">
        <style:tab-stops>
          <style:tab-stop style:type="left" style:position="0.675in"/>
        </style:tab-stops>
      </style:paragraph-properties>
    </style:style>
    <style:style style:name="T286" style:parent-style-name="預設段落字型" style:family="text">
      <style:text-properties style:font-name="標楷體" fo:color="#000000"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language-asian="zh" style:country-asian="HK"/>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fo:color="#000000" style:font-size-complex="16pt"/>
    </style:style>
    <style:style style:name="P321"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322" style:parent-style-name="內文" style:list-style-name="LFO6" style:family="paragraph">
      <style:paragraph-properties fo:widows="2" fo:orphans="2" style:punctuation-wrap="simple" style:text-autospace="none" fo:text-align="justify"/>
      <style:text-properties style:font-name="標楷體" fo:color="#000000"/>
    </style:style>
    <style:style style:name="P323" style:parent-style-name="內文" style:list-style-name="LFO6" style:family="paragraph">
      <style:paragraph-properties fo:widows="2" fo:orphans="2" style:punctuation-wrap="simple" style:text-autospace="none" fo:text-align="justify"/>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style>
    <style:style style:name="T326" style:parent-style-name="預設段落字型" style:family="text">
      <style:text-properties style:font-name="標楷體" fo:color="#000000"/>
    </style:style>
    <style:style style:name="P327" style:parent-style-name="內文" style:list-style-name="LFO6" style:family="paragraph">
      <style:paragraph-properties fo:widows="2" fo:orphans="2" style:punctuation-wrap="simple" style:text-autospace="none" fo:text-align="justify"/>
      <style:text-properties style:font-name="標楷體" fo:color="#000000"/>
    </style:style>
    <style:style style:name="P328" style:parent-style-name="內文" style:family="paragraph">
      <style:paragraph-properties style:snap-to-layout-grid="false" fo:margin-top="0.1694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329" style:parent-style-name="內文" style:family="paragraph">
      <style:paragraph-properties fo:text-align="justify" fo:line-height="115%"/>
      <style:text-properties style:font-name="標楷體" style:font-size-complex="16pt"/>
    </style:style>
    <style:style style:name="P330" style:parent-style-name="內文" style:family="paragraph">
      <style:paragraph-properties style:snap-to-layout-grid="false" fo:text-align="justify" fo:line-height="0.3472in">
        <style:tab-stops>
          <style:tab-stop style:type="left" style:position="0.2305in"/>
          <style:tab-stop style:type="left" style:position="1.1361in"/>
        </style:tab-stops>
      </style:paragraph-properties>
    </style:style>
    <style:style style:name="T331" style:parent-style-name="預設段落字型" style:family="text">
      <style:text-properties style:font-name="標楷體" fo:font-weight="bold" style:font-weight-asian="bold" fo:color="#000000"/>
    </style:style>
    <style:style style:name="T332" style:parent-style-name="預設段落字型" style:family="text">
      <style:text-properties style:font-name="標楷體" fo:font-weight="bold" style:font-weight-asian="bold" fo:color="#000000"/>
    </style:style>
    <style:style style:name="T333" style:parent-style-name="預設段落字型" style:family="text">
      <style:text-properties style:font-name="標楷體" fo:font-weight="bold" style:font-weight-asian="bold" fo:color="#000000"/>
    </style:style>
    <style:style style:name="T334" style:parent-style-name="預設段落字型" style:family="text">
      <style:text-properties style:font-name="標楷體" style:font-size-complex="16pt"/>
    </style:style>
    <style:style style:name="P335" style:parent-style-name="內文" style:family="paragraph">
      <style:paragraph-properties fo:widows="2" fo:orphans="2" style:punctuation-wrap="simple" style:text-autospace="none" fo:text-align="justify" fo:line-height="115%"/>
      <style:text-properties style:font-name="標楷體" fo:font-weight="bold" style:font-weight-asian="bold" fo:color="#000000"/>
    </style:style>
    <style:style style:name="P336" style:parent-style-name="內文" style:family="paragraph">
      <style:paragraph-properties fo:widows="2" fo:orphans="2" style:punctuation-wrap="simple" style:text-autospace="none" fo:text-align="justify" fo:line-height="115%"/>
    </style:style>
    <style:style style:name="T337"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濟委員會第</text:span><text:span text:style-name="T10">5</text:span><text:span text:style-name="T11">次全體委員會議議事錄</text:span></text:p>
      <text:p text:style-name="P12"><text:span text:style-name="T13">時</text:span><text:span text:style-name="T14">　　</text:span><text:span text:style-name="T15">間：</text:span><text:span text:style-name="T16">11</text:span><text:span text:style-name="T17">1</text:span><text:span text:style-name="T18">年</text:span><text:span text:style-name="T19">1</text:span><text:span text:style-name="T20">0</text:span><text:span text:style-name="T21">月</text:span><text:span text:style-name="T22">2</text:span><text:span text:style-name="T23">6</text:span><text:span text:style-name="T24">日</text:span><text:span text:style-name="T25">(</text:span><text:span text:style-name="T26">星期三</text:span><text:span text:style-name="T27">)</text:span><text:span text:style-name="T28">上午9時至下午</text:span><text:span text:style-name="T29">1</text:span><text:span text:style-name="T30">時</text:span><text:span text:style-name="T31">1</text:span><text:span text:style-name="T32">3分</text:span></text:p>
      <text:p text:style-name="P33"><text:span text:style-name="T34">11</text:span><text:span text:style-name="T35">1</text:span><text:span text:style-name="T36">年</text:span><text:span text:style-name="T37">1</text:span><text:span text:style-name="T38">0</text:span><text:span text:style-name="T39">月2</text:span><text:span text:style-name="T40">7</text:span><text:span text:style-name="T41">日</text:span><text:span text:style-name="T42">(</text:span><text:span text:style-name="T43">星期四</text:span><text:span text:style-name="T44">)</text:span><text:span text:style-name="T45">上午9</text:span><text:span text:style-name="T46">時至1</text:span><text:span text:style-name="T47">2</text:span><text:span text:style-name="T48">時</text:span><text:span text:style-name="T49">38</text:span><text:span text:style-name="T50">分</text:span></text:p>
      <text:p text:style-name="P51">地　　點：紅樓101會議室</text:p>
      <text:p text:style-name="P52"><text:span text:style-name="T53">出</text:span><text:span text:style-name="T54">席委員：</text:span><text:span text:style-name="T55">林岱樺　邱議瑩　</text:span><text:span text:style-name="T56">謝衣鳯</text:span><text:span text:style-name="T57">　</text:span><text:span text:style-name="T58">邱顯智</text:span><text:span text:style-name="T59">　</text:span><text:span text:style-name="T60">楊瓊瓔　</text:span><text:span text:style-name="T61">賴瑞隆</text:span><text:span text:style-name="T62">　</text:span><text:span text:style-name="T63">孔文吉</text:span><text:span text:style-name="T64">　</text:span><text:span text:style-name="T65">蘇治芬　陳亭妃　陳超明　</text:span><text:span text:style-name="T66">蘇震清</text:span><text:span text:style-name="T67">　</text:span><text:span text:style-name="T68">邱志偉　</text:span><text:span text:style-name="T69">高虹安</text:span><text:span text:style-name="T70">　</text:span><text:span text:style-name="T71">陳明文</text:span><text:span text:style-name="T72">　</text:span><text:span text:style-name="T73">呂玉玲</text:span><text:span text:style-name="T74">　</text:span></text:p>
      <text:p text:style-name="P75"><text:span text:style-name="T76">委員出席</text:span><text:span text:style-name="T77">15</text:span><text:span text:style-name="T78">人</text:span><text:span text:style-name="T79">　　　　　</text:span></text:p>
      <text:p text:style-name="P80"><text:span text:style-name="T81">列席委員：</text:span><text:span text:style-name="T82">洪申翰</text:span><text:span text:style-name="T83">　</text:span><text:span text:style-name="T84">郭國文</text:span><text:span text:style-name="T85">　</text:span><text:span text:style-name="T86">邱臣遠　江啟臣　</text:span><text:span text:style-name="T87">林德福</text:span><text:span text:style-name="T88">　</text:span><text:span text:style-name="T89">李德維</text:span><text:span text:style-name="T90">　</text:span><text:span text:style-name="T91">洪孟楷</text:span><text:span text:style-name="T92">　</text:span><text:span text:style-name="T93">鍾佳濱</text:span><text:span text:style-name="T94">　</text:span><text:span text:style-name="T95">陳椒華</text:span><text:span text:style-name="T96">　</text:span><text:span text:style-name="T97"><text:line-break/></text:span><text:span text:style-name="T98">伍麗華Saidhai‧Tahovecahe</text:span><text:span text:style-name="T99">　</text:span><text:span text:style-name="T100">鄭天財Sra Kacaw</text:span><text:span text:style-name="T101">　</text:span><text:span text:style-name="T102"><text:line-break/></text:span><text:span text:style-name="T103">賴惠員</text:span><text:span text:style-name="T104">　</text:span><text:span text:style-name="T105">吳玉琴</text:span><text:span text:style-name="T106">　</text:span><text:span text:style-name="T107">張育美</text:span><text:span text:style-name="T108">　</text:span><text:span text:style-name="T109">蘇巧慧</text:span><text:span text:style-name="T110">　</text:span><text:span text:style-name="T111">林楚茵</text:span><text:span text:style-name="T112">　</text:span><text:span text:style-name="T113">王美惠</text:span><text:span text:style-name="T114">　</text:span><text:span text:style-name="T115">莊競程</text:span><text:span text:style-name="T116">　</text:span><text:span text:style-name="T117">張其祿　</text:span><text:span text:style-name="T118">何欣純</text:span><text:span text:style-name="T119">　</text:span><text:span text:style-name="T120">陳以信</text:span><text:span text:style-name="T121">　</text:span><text:span text:style-name="T122">廖婉汝</text:span><text:span text:style-name="T123">　</text:span><text:span text:style-name="T124"><text:line-break/></text:span><text:span text:style-name="T125">廖國棟Sufin‧Siluko　</text:span><text:span text:style-name="T126">高嘉瑜</text:span><text:span text:style-name="T127">　</text:span><text:span text:style-name="T128">翁重鈞</text:span><text:span text:style-name="T129">　</text:span><text:span text:style-name="T130">吳秉叡</text:span><text:span text:style-name="T131">　</text:span><text:span text:style-name="T132"><text:line-break/></text:span><text:span text:style-name="T133">李貴敏</text:span><text:span text:style-name="T134">　</text:span><text:span text:style-name="T135">羅明才</text:span><text:span text:style-name="T136">　</text:span><text:span text:style-name="T137">溫玉霞</text:span><text:span text:style-name="T138">　</text:span><text:span text:style-name="T139">劉世芳</text:span><text:span text:style-name="T140">　</text:span><text:span text:style-name="T141">曾銘宗</text:span><text:span text:style-name="T142">　</text:span></text:p>
      <text:p text:style-name="P143"><text:span text:style-name="T144">　　　　　</text:span><text:span text:style-name="T145">委</text:span><text:span text:style-name="T146">員列席</text:span><text:span text:style-name="T147">31</text:span><text:span text:style-name="T148">人</text:span><text:span text:style-name="T149">　　　　　　　　　　</text:span></text:p>
      <text:p text:style-name="P150"><text:span text:style-name="T151">列席人員：</text:span><text:span text:style-name="T152">11</text:span><text:span text:style-name="T153">1</text:span><text:span text:style-name="T154">年</text:span><text:span text:style-name="T155">1</text:span><text:span text:style-name="T156">0</text:span><text:span text:style-name="T157">月</text:span><text:span text:style-name="T158">2</text:span><text:span text:style-name="T159">6</text:span><text:span text:style-name="T160">日</text:span><text:span text:style-name="T161">(星期三)</text:span></text:p>
      <text:p text:style-name="P162">行政院農業委員會主任委員陳吉仲暨相關人員</text:p>
      <text:p text:style-name="P163">經濟部部長王美花暨相關人員</text:p>
      <text:p text:style-name="P164">行政院環境保護署副署長沈志修暨相關人員</text:p>
      <text:p text:style-name="P165"><text:span text:style-name="T166">行政院主計總處公務預算處</text:span><text:span text:style-name="T167"><text:tab/></text:span><text:span text:style-name="T168">專門委員張家瑜</text:span><text:span text:style-name="T169"><text:line-break/></text:span><text:span text:style-name="T170">11</text:span><text:span text:style-name="T171">1</text:span><text:span text:style-name="T172">年</text:span><text:span text:style-name="T173">1</text:span><text:span text:style-name="T174">0</text:span><text:span text:style-name="T175">月2</text:span><text:span text:style-name="T176">7</text:span><text:span text:style-name="T177">日</text:span><text:span text:style-name="T178">(星期四)</text:span></text:p>
      <text:p text:style-name="P179">國家發展委員會主任委員龔明鑫暨相關人員</text:p>
      <text:p text:style-name="P180">行政院主計總處公務預算處專門委員廖玉琳</text:p>
      <text:p text:style-name="P181"><text:span text:style-name="T182">主</text:span><text:span text:style-name="T183">　　</text:span><text:span text:style-name="T184">席：</text:span><text:span text:style-name="T185">楊</text:span><text:span text:style-name="T186">召集委員</text:span><text:span text:style-name="T187">瓊瓔</text:span></text:p>
      <text:p text:style-name="P188">專門委員：程谷川</text:p>
      <text:p text:style-name="P189">主任秘書：黃素惠</text:p>
      <text:p text:style-name="P190">紀　　錄：簡任秘書　汪治國　　　　簡任編審　黃殿偉</text:p>
      <text:p text:style-name="P191">科　　長　葉　蘭　　　　科　　員　費添錦</text:p>
      <text:p text:style-name="P192"/>
      <text:p text:style-name="P193"><text:span text:style-name="T194">11</text:span><text:span text:style-name="T195">1</text:span><text:span text:style-name="T196">年</text:span><text:span text:style-name="T197">1</text:span><text:span text:style-name="T198">0</text:span><text:span text:style-name="T199">月</text:span><text:span text:style-name="T200">26</text:span><text:span text:style-name="T201">日(星期三)</text:span></text:p>
      <text:p text:style-name="P202">報告事項</text:p>
      <text:list text:style-name="LFO3" text:continue-numbering="true">
        <text:list-item>
          <text:p text:style-name="P203">宣讀上次會議議事錄。</text:p>
        </text:list-item>
      </text:list>
      <text:p text:style-name="P204"><text:span text:style-name="T205">決定：</text:span><text:span text:style-name="T206">確定。</text:span></text:p>
      <text:list text:style-name="LFO3" text:continue-numbering="true">
        <text:list-item>
          <text:p text:style-name="P207">邀請行政院農業委員會主任委員、經濟部部長及行政院環境保護署首長就「漁電共生」能源政策爭議，是「以農為主、綠能為輔」還是「綠能為主、農業為輔」，甚或是「漁電共生」還是「漁電共爭」，及涉及光電模組回收、廢棄物藉機回填魚塭等問題進行報告，並備質詢。</text:p>
        </text:list-item>
      </text:list>
      <text:p text:style-name="P208"><text:span text:style-name="T209">（</text:span><text:span text:style-name="T210">報告事項與討論事項</text:span><text:span text:style-name="T211">合併詢答。</text:span><text:span text:style-name="T212">行政院農業委員會主任委員</text:span><text:span text:style-name="T213">陳吉仲</text:span><text:span text:style-name="T214">及</text:span><text:span text:style-name="T215">經濟部部長王美花</text:span><text:span text:style-name="T216">報告後，委員</text:span><text:span text:style-name="T217">林岱樺、</text:span><text:span text:style-name="T218">邱議瑩、謝衣鳯、楊瓊瓔、邱顯智、賴瑞隆、孔文吉、蘇治芬、陳亭妃、陳超明、蘇震清、邱志偉、伍麗華Saidhai‧Tahovecahe</text:span><text:span text:style-name="T219">、</text:span><text:span text:style-name="T220">鄭天財Sra Kacaw、郭國文</text:span><text:span text:style-name="T221">、</text:span><text:span text:style-name="T222">賴惠員</text:span><text:span text:style-name="T223">、</text:span><text:span text:style-name="T224">洪申翰</text:span><text:span text:style-name="T225">、</text:span><text:span text:style-name="T226">邱臣遠</text:span><text:span text:style-name="T227">、</text:span><text:span text:style-name="T228">陳以信</text:span><text:span text:style-name="T229">、</text:span><text:span text:style-name="T230">何欣純、</text:span><text:span text:style-name="T231">廖國棟Sufin‧Siluko</text:span><text:span text:style-name="T232">、</text:span><text:span text:style-name="T233">陳椒華</text:span><text:span text:style-name="T234">及</text:span><text:span text:style-name="T235">洪孟楷</text:span><text:span text:style-name="T236">等</text:span><text:span text:style-name="T237">2</text:span><text:span text:style-name="T238">3</text:span><text:span text:style-name="T239">人</text:span><text:span text:style-name="T240">提出質詢，均由</text:span><text:span text:style-name="T241">行政院農業委員會主任委員陳吉仲</text:span><text:span text:style-name="T242">、</text:span><text:span text:style-name="T243">經濟部部長王美花</text:span><text:span text:style-name="T244">及</text:span><text:span text:style-name="T245">行政院環境保護署副署長沈志修</text:span><text:span text:style-name="T246">暨相</text:span><text:span text:style-name="T247">關人員即席答復。）</text:span></text:p>
      <text:p text:style-name="P248">決定：</text:p>
      <text:list text:style-name="LFO2" text:continue-numbering="true">
        <text:list-item>
          <text:p text:style-name="P249"><text:span text:style-name="T250">登記發言委員除不在場者外，其餘均已發言完畢，詢答結束。</text:span></text:p>
        </text:list-item>
        <text:list-item>
          <text:p text:style-name="P251"><text:span text:style-name="T252">委員</text:span><text:span text:style-name="T253">呂玉玲</text:span><text:span text:style-name="T254">、</text:span><text:span text:style-name="T255">陳明文</text:span><text:span text:style-name="T256">、</text:span><text:span text:style-name="T257">廖婉汝及</text:span><text:span text:style-name="T258">高虹安</text:span><text:span text:style-name="T259">所提書面質詢列入紀錄，刊登公報。</text:span></text:p>
        </text:list-item>
        <text:list-item>
          <text:p text:style-name="P260"><text:span text:style-name="T261">書面質詢和未及答復部分請相關單位於</text:span><text:span text:style-name="T262">1</text:span><text:span text:style-name="T263">週內以書面答復並副知本會。</text:span></text:p>
        </text:list-item>
      </text:list>
      <text:p text:style-name="P264">討論事項</text:p>
      <text:p text:style-name="P265"><text:span text:style-name="T266">審查112年度中央政府總預算案關於行政院農業委員會及所屬單位預算部分。</text:span></text:p>
      <text:p text:style-name="P267"><text:span text:style-name="T268">決</text:span><text:span text:style-name="T269">議</text:span><text:span text:style-name="T270">：</text:span><text:span text:style-name="T271">詢答結束，另定期繼續審查。</text:span></text:p>
      <text:p text:style-name="P272"/>
      <text:p text:style-name="P273"><text:span text:style-name="T274">11</text:span><text:span text:style-name="T275">1</text:span><text:span text:style-name="T276">年</text:span><text:span text:style-name="T277">1</text:span><text:span text:style-name="T278">0</text:span><text:span text:style-name="T279">月2</text:span><text:span text:style-name="T280">7</text:span><text:span text:style-name="T281">日</text:span><text:span text:style-name="T282">(星期四)</text:span></text:p>
      <text:p text:style-name="P283">報告事項</text:p>
      <text:p text:style-name="P284">邀請國家發展委員會主任委員就行政院國家發展基金「重要新興事業投資」之66家轉投資事業虧損情形進行報告，並備質詢。</text:p>
      <text:p text:style-name="P285"><text:span text:style-name="T286">（</text:span><text:span text:style-name="T287">報告事項與討論事項</text:span><text:span text:style-name="T288">合併詢答。</text:span><text:span text:style-name="T289">國家發展委員會主任委員</text:span><text:span text:style-name="T290">龔明鑫</text:span><text:span text:style-name="T291">報告後，委員</text:span><text:span text:style-name="T292">林岱樺、</text:span><text:span text:style-name="T293">陳明文</text:span><text:span text:style-name="T294">、</text:span><text:span text:style-name="T295">邱議瑩、呂玉玲、楊瓊瓔、謝衣鳯、賴瑞隆、邱顯智</text:span><text:span text:style-name="T296">、</text:span><text:span text:style-name="T297">陳亭妃、高虹安</text:span><text:span text:style-name="T298">、</text:span><text:span text:style-name="T299">蘇治芬、邱志偉、陳超明、</text:span><text:span text:style-name="T300">林德福</text:span><text:span text:style-name="T301">、</text:span><text:span text:style-name="T302">李貴敏</text:span><text:span text:style-name="T303">、</text:span><text:span text:style-name="T304">洪孟楷</text:span><text:span text:style-name="T305">、</text:span><text:span text:style-name="T306">張其祿</text:span><text:span text:style-name="T307">、</text:span><text:span text:style-name="T308">廖國棟Sufin‧Siluko、</text:span><text:span text:style-name="T309">何欣純、</text:span><text:span text:style-name="T310">邱臣遠</text:span><text:span text:style-name="T311">及</text:span><text:span text:style-name="T312">陳椒華</text:span><text:span text:style-name="T313">等</text:span><text:span text:style-name="T314">2</text:span><text:span text:style-name="T315">1</text:span><text:span text:style-name="T316">人</text:span><text:span text:style-name="T317">提出質詢，均由</text:span><text:span text:style-name="T318">國家發展委員會主任委員龔明鑫</text:span><text:span text:style-name="T319">暨相</text:span><text:span text:style-name="T320">關人員即席答復。）</text:span></text:p>
      <text:p text:style-name="P321">決定：</text:p>
      <text:list text:style-name="LFO6" text:continue-numbering="true">
        <text:list-item>
          <text:p text:style-name="P322">登記發言委員除不在場者外，其餘均已發言完畢，詢答結束。</text:p>
        </text:list-item>
        <text:list-item>
          <text:p text:style-name="P323"><text:span text:style-name="T324">委員</text:span><text:span text:style-name="T325">蘇震清</text:span><text:span text:style-name="T326">所提書面質詢列入紀錄，刊登公報。</text:span></text:p>
        </text:list-item>
        <text:list-item>
          <text:p text:style-name="P327">書面質詢和未及答復部分請相關單位於1週內以書面答復並副知本會。</text:p>
        </text:list-item>
      </text:list>
      <text:p text:style-name="P328">討論事項</text:p>
      <text:p text:style-name="P329">審查112年度中央政府總預算案關於行政院歲入預算行政院國家發展基金賸餘繳庫部分暨國家發展委員會及所屬單位預算部分。</text:p>
      <text:p text:style-name="P330"><text:span text:style-name="T331">決</text:span><text:span text:style-name="T332">議</text:span><text:span text:style-name="T333">：</text:span><text:span text:style-name="T334">詢答結束，另定期繼續審查。</text:span></text:p>
      <text:p text:style-name="P335"/>
      <text:p text:style-name="P336"><text:span text:style-name="T3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4">
      <style:paragraph-properties style:punctuation-wrap="simple" style:text-autospace="none" style:snap-to-layout-grid="false" fo:text-align="justify" fo:line-height="0.3611in"/>
      <style:text-properties fo:color="#000000"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6.0736in" text:min-label-width="0.3333in" text:list-level-position-and-space-mode="label-alignment">
          <style:list-level-label-alignment text:label-followed-by="listtab" fo:margin-left="6.4069in" fo:text-indent="-0.3333in"/>
        </style:list-level-properties>
      </text:list-level-style-number>
      <text:list-level-style-number text:level="3" style:num-suffix="." style:num-format="i">
        <style:list-level-properties fo:text-align="end" text:space-before="6.4069in" text:min-label-width="0.3333in" text:list-level-position-and-space-mode="label-alignment">
          <style:list-level-label-alignment text:label-followed-by="listtab" fo:margin-left="6.7402in" fo:text-indent="-0.3333in"/>
        </style:list-level-properties>
      </text:list-level-style-number>
      <text:list-level-style-number text:level="4" style:num-suffix="." style:num-format="1">
        <style:list-level-properties text:space-before="6.7402in" text:min-label-width="0.3333in" text:list-level-position-and-space-mode="label-alignment">
          <style:list-level-label-alignment text:label-followed-by="listtab" fo:margin-left="7.0736in" fo:text-indent="-0.3333in"/>
        </style:list-level-properties>
      </text:list-level-style-number>
      <text:list-level-style-number text:level="5" style:num-suffix="、" style:num-format="甲, 乙, 丙, ...">
        <style:list-level-properties text:space-before="7.0736in" text:min-label-width="0.3333in" text:list-level-position-and-space-mode="label-alignment">
          <style:list-level-label-alignment text:label-followed-by="listtab" fo:margin-left="7.4069in" fo:text-indent="-0.3333in"/>
        </style:list-level-properties>
      </text:list-level-style-number>
      <text:list-level-style-number text:level="6" style:num-suffix="." style:num-format="i">
        <style:list-level-properties fo:text-align="end" text:space-before="7.4069in" text:min-label-width="0.3333in" text:list-level-position-and-space-mode="label-alignment">
          <style:list-level-label-alignment text:label-followed-by="listtab" fo:margin-left="7.7402in" fo:text-indent="-0.3333in"/>
        </style:list-level-properties>
      </text:list-level-style-number>
      <text:list-level-style-number text:level="7" style:num-suffix="." style:num-format="1">
        <style:list-level-properties text:space-before="7.7402in" text:min-label-width="0.3333in" text:list-level-position-and-space-mode="label-alignment">
          <style:list-level-label-alignment text:label-followed-by="listtab" fo:margin-left="8.0736in" fo:text-indent="-0.3333in"/>
        </style:list-level-properties>
      </text:list-level-style-number>
      <text:list-level-style-number text:level="8" style:num-suffix="、" style:num-format="甲, 乙, 丙, ...">
        <style:list-level-properties text:space-before="8.0736in" text:min-label-width="0.3333in" text:list-level-position-and-space-mode="label-alignment">
          <style:list-level-label-alignment text:label-followed-by="listtab" fo:margin-left="8.4069in" fo:text-indent="-0.3333in"/>
        </style:list-level-properties>
      </text:list-level-style-number>
      <text:list-level-style-number text:level="9" style:num-suffix="." style:num-format="i">
        <style:list-level-properties fo:text-align="end" text:space-before="8.4069in" text:min-label-width="0.3333in" text:list-level-position-and-space-mode="label-alignment">
          <style:list-level-label-alignment text:label-followed-by="listtab" fo:margin-left="8.7402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description/>
    <dc:subject/>
    <meta:initial-creator>ly</meta:initial-creator>
    <dc:creator>Windows 使用者</dc:creator>
    <meta:creation-date>2022-11-01T02:40:00Z</meta:creation-date>
    <dc:date>2022-11-01T02:40:00Z</dc:date>
    <meta:print-date>2022-10-27T07:00:00Z</meta:print-date>
    <meta:template xlink:href="Normal.dotm" xlink:type="simple"/>
    <meta:editing-cycles>2</meta:editing-cycles>
    <meta:editing-duration>PT0S</meta:editing-duration>
    <meta:document-statistic meta:page-count="2" meta:paragraph-count="3" meta:word-count="235" meta:character-count="1577" meta:row-count="11" meta:non-whitespace-character-count="1345"/>
  </office:meta>
</office:document-meta>
</file>