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118in" fo:text-indent="-0.118in">
        <style:tab-stops/>
      </style:paragraph-properties>
    </style:style>
    <style:style style:name="P13" style:parent-style-name="表格內文20行高" style:family="paragraph">
      <style:paragraph-properties fo:margin-left="0.4923in" fo:text-indent="-0.4923in">
        <style:tab-stops/>
      </style:paragraph-properties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2993in"/>
    </style:style>
    <style:style style:name="TableColumn18" style:family="table-column">
      <style:table-column-properties style:column-width="1.2993in"/>
    </style:style>
    <style:style style:name="TableColumn19" style:family="table-column">
      <style:table-column-properties style:column-width="1.2993in"/>
    </style:style>
    <style:style style:name="TableColumn20" style:family="table-column">
      <style:table-column-properties style:column-width="1.2993in"/>
    </style:style>
    <style:style style:name="Table15" style:family="table">
      <style:table-properties style:width="5.984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96" style:parent-style-name="表格內文14行高" style:family="paragraph">
      <style:paragraph-properties fo:text-align="justify" fo:margin-left="0.1375in">
        <style:tab-stops/>
      </style:paragraph-properties>
    </style:style>
    <style:style style:name="T97" style:parent-style-name="預設段落字型" style:family="text">
      <style:text-properties fo:background-color="#FFFFFF"/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background-color="#FFFFFF"/>
    </style:style>
    <style:style style:name="T100" style:parent-style-name="預設段落字型" style:family="text">
      <style:text-properties fo:background-color="#FFFFFF"/>
    </style:style>
    <style:style style:name="T101" style:parent-style-name="預設段落字型" style:family="text">
      <style:text-properties fo:background-color="#FFFFFF"/>
    </style:style>
    <style:style style:name="T102" style:parent-style-name="預設段落字型" style:family="text">
      <style:text-properties fo:background-color="#FFFFFF"/>
    </style:style>
    <style:style style:name="T103" style:parent-style-name="預設段落字型" style:family="text">
      <style:text-properties fo:background-color="#FFFFFF"/>
    </style:style>
    <style:style style:name="T104" style:parent-style-name="預設段落字型" style:family="text">
      <style:text-properties fo:background-color="#FFFFFF"/>
    </style:style>
    <style:style style:name="T105" style:parent-style-name="預設段落字型" style:family="text">
      <style:text-properties fo:background-color="#FFFFFF"/>
    </style:style>
    <style:style style:name="T106" style:parent-style-name="預設段落字型" style:family="text">
      <style:text-properties fo:background-color="#FFFFFF"/>
    </style:style>
    <style:style style:name="T107" style:parent-style-name="預設段落字型" style:family="text">
      <style:text-properties fo:background-color="#FFFFFF"/>
    </style:style>
    <style:style style:name="T108" style:parent-style-name="預設段落字型" style:family="text">
      <style:text-properties fo:background-color="#FFFFFF"/>
    </style:style>
    <style:style style:name="T109" style:parent-style-name="預設段落字型" style:family="text">
      <style:text-properties fo:background-color="#FFFFFF"/>
    </style:style>
    <style:style style:name="T110" style:parent-style-name="預設段落字型" style:family="text">
      <style:text-properties fo:background-color="#FFFFFF"/>
    </style:style>
    <style:style style:name="T111" style:parent-style-name="預設段落字型" style:family="text">
      <style:text-properties fo:background-color="#FFFFFF"/>
    </style:style>
    <style:style style:name="T112" style:parent-style-name="預設段落字型" style:family="text">
      <style:text-properties style:font-name="Helvetica" style:font-name-complex="Helvetica" fo:background-color="#FFFFFF"/>
    </style:style>
    <style:style style:name="T113" style:parent-style-name="預設段落字型" style:family="text">
      <style:text-properties style:font-name="Helvetica" style:font-name-complex="Helvetica" fo:background-color="#FFFFFF"/>
    </style:style>
    <style:style style:name="T114" style:parent-style-name="預設段落字型" style:family="text">
      <style:text-properties style:font-name="Helvetica" style:font-name-complex="Helvetica" fo:background-color="#FFFFFF"/>
    </style:style>
    <style:style style:name="T115" style:parent-style-name="預設段落字型" style:family="text">
      <style:text-properties style:font-name="Helvetica" style:font-name-complex="Helvetica" fo:background-color="#FFFFFF"/>
    </style:style>
    <style:style style:name="T116" style:parent-style-name="預設段落字型" style:family="text">
      <style:text-properties style:font-name="Helvetica" style:font-name-complex="Helvetica" fo:background-color="#FFFFFF"/>
    </style:style>
    <style:style style:name="T117" style:parent-style-name="預設段落字型" style:family="text">
      <style:text-properties style:font-name="Helvetica" style:font-name-complex="Helvetica" fo:background-color="#FFFFFF"/>
    </style:style>
    <style:style style:name="T118" style:parent-style-name="預設段落字型" style:family="text">
      <style:text-properties style:font-name="Helvetica" style:font-name-complex="Helvetica" fo:background-color="#FFFFFF"/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T120" style:parent-style-name="預設段落字型" style:family="text">
      <style:text-properties fo:background-color="#FFFFFF"/>
    </style:style>
    <style:style style:name="T121" style:parent-style-name="預設段落字型" style:family="text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T126" style:parent-style-name="預設段落字型" style:family="text">
      <style:text-properties style:font-name="Helvetica" style:font-name-complex="Helvetica" fo:font-size="13.5pt" style:font-size-asian="13.5pt" style:font-size-complex="13.5pt" fo:background-color="#FFFFFF"/>
    </style:style>
    <style:style style:name="T127" style:parent-style-name="預設段落字型" style:family="text">
      <style:text-properties fo:background-color="#FFFFFF"/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fo:background-color="#FFFFFF"/>
    </style:style>
    <style:style style:name="T131" style:parent-style-name="預設段落字型" style:family="text">
      <style:text-properties fo:background-color="#FFFFFF"/>
    </style:style>
    <style:style style:name="T132" style:parent-style-name="預設段落字型" style:family="text">
      <style:text-properties fo:background-color="#FFFFFF"/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/>
    </style:style>
    <style:style style:name="P135" style:parent-style-name="註腳文字" style:family="paragraph">
      <style:paragraph-properties fo:margin-left="0.118in" fo:text-indent="-0.118in">
        <style:tab-stops/>
      </style:paragraph-properties>
    </style:style>
  </office:automatic-styles>
  <office:body>
    <office:text text:use-soft-page-breaks="true">
      <text:p text:style-name="P1">法務部主管112年度單位預算評估報告</text:p>
      <text:p text:style-name="P6">法務部主管112年度預算案編列歲入101億1,625萬2千元，較111年度預算數增加291萬1千元（增幅0.03%）；歲出406億7,736萬3千元，較111年度預算數<text:span text:style-name="註腳參照"><text:note text:note-class="footnote" text:id="_ftn0"><text:note-citation>1</text:note-citation><text:note-body><text:p text:style-name="表格內文14行高"><text:s/>不含促進轉型正義委員會移入數1,086萬7千元。</text:p></text:note-body></text:note></text:span>增加37億845萬元（增幅10.03%）。該部112年度施政計畫包含：1.建構現代法制。2.嚴正執行法律。3.推動獄政改革。4.提升保護績效。5.推動國際兩岸交流。6.落實國家廉建設，加強實踐跨域治理。7.強化行政執行效能，實現社會公平正義。謹就法務部主管112年度預算案評估如下：</text:p>
      <text:p text:style-name="P7"><text:bookmark-start text:name="_Toc118116440"/>一、法務部主責「新世代打擊詐欺策略行動綱領」之懲詐面向，除加強偵查打擊詐欺犯罪組織外，允宜一併研謀提升罪贓返還成效<text:bookmark-end text:name="_Toc118116440"/></text:p>
      <text:p text:style-name="P8">112年度法務部及所屬機關編列辦理「新世代打擊詐欺策略行動綱領」所需經費合計4,836萬4千元<text:span text:style-name="註腳參照"><text:note text:note-class="footnote" text:id="_ftn1"><text:note-citation>2</text:note-citation><text:note-body><text:p text:style-name="P9"><text:s/>相關經費明細：包括(一)法務部辦理涉案國人留置境外及接返相關事務、執行國內外連絡獲取情資及推動「打擊跨境詐騙跨部會平臺會議」運作等經費300萬元；(二)臺灣高等檢察署辦理查調金融資料線上平臺建置、辦理詐欺案件不法所得之查扣、變價等經費3,736萬4千元；(三)調查局購置蒐證器材及影像存錄軟體授權、查調金融資料AI分析平臺系統開發設計等800萬元。</text:p></text:note-body></text:note></text:span>。行政院於111年7月核定「新世代打擊詐欺策略行動綱領」，以「識詐」、「堵詐」、「阻詐」及「懲詐」4大面向建立跨部會合作機制，其中「懲詐」面向之相關業務由法務部擔任統籌機關，其策略為結合檢警全面查緝各類詐騙犯嫌，並強化贓款查扣工作，阻斷詐騙集團金流，協助被害人贓款返還減少被害損失。經查：</text:p>
      <text:p text:style-name="P10">(一)行政院於111年7月核定「新世代打擊詐欺策略行動綱領」，組成打詐國家隊，以增加詐欺犯罪成本、減少民眾財產損害為目標</text:p>
      <text:p text:style-name="P11">依據內政部警政署統計(詳表1)，106年度至110年度之電信網路詐欺案件介於1萬2,319件至1萬3,283件之間，另同期間全般詐欺案件財損金額先降後升，106年度為40.5億元，<text:soft-page-break/>107年度略降至39.7億元，嗣後逐年遞增至110年度之56.1億元，為近年最高，其中110年度雖仍有疫情影響，惟電信網路詐欺案件發生件數及全般詐欺案件財損金額均較109年度提高，各增加791件(增幅6.34%)及13.6億元(增幅32%)<text:span text:style-name="註腳參照"><text:note text:note-class="footnote" text:id="_ftn2"><text:note-citation>3</text:note-citation><text:note-body><text:p text:style-name="P12"><text:s/>參見111年7月「新世代打擊詐欺策略行動綱領」(核定本)之貳、當前詐欺犯罪趨勢。</text:p></text:note-body></text:note></text:span>。行政院為展現政府打擊詐騙集團、減少詐騙損失之決心，於111年7月15日核定「新世代打擊詐欺策略行動綱領」，實施期間自111年6月1日至113年5月31日止，共計2年，該綱領策劃「識詐(宣導教育面)」、「堵詐(電信網路面)」、「阻詐(贓款流向面)」及「懲詐(偵查打擊面)」4大面向，分別由內政部、國家通訊傳播委員會、金融監督管理委員會及法務部擔任統籌機關，會同各協辦機關組成打詐國家隊，以「增加詐欺犯罪成本，減少民眾財產損害」為目標，期達成保護民眾財產安全及降低犯罪損害之「減害」終效。</text:p>
      <text:p text:style-name="P13">表1 <text:s/>106年度至110年度電信網路詐欺案件犯罪趨勢及全般詐欺案件財損金額統計 <text:s text:c="22"/><text:span text:style-name="T14">單位：件；新臺幣億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年度</text:p>
          </table:table-cell>
          <table:table-cell table:style-name="TableCell24" table:number-columns-spanned="2">
            <text:p text:style-name="P25">電信網路詐欺案件</text:p>
          </table:table-cell>
          <table:covered-table-cell/>
          <table:table-cell table:style-name="TableCell26" table:number-columns-spanned="2">
            <text:p text:style-name="P27">全般詐欺案件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發生數</text:p>
          </table:table-cell>
          <table:table-cell table:style-name="TableCell32">
            <text:p text:style-name="P33">破獲數</text:p>
          </table:table-cell>
          <table:table-cell table:style-name="TableCell34">
            <text:p text:style-name="P35">財損金額</text:p>
          </table:table-cell>
          <table:table-cell table:style-name="TableCell36">
            <text:p text:style-name="P37">查扣金額</text:p>
          </table:table-cell>
        </table:table-row>
        <table:table-row table:style-name="TableRow38">
          <table:table-cell table:style-name="TableCell39">
            <text:p text:style-name="P40">106</text:p>
          </table:table-cell>
          <table:table-cell table:style-name="TableCell41">
            <text:p text:style-name="P42">12,717</text:p>
          </table:table-cell>
          <table:table-cell table:style-name="TableCell43">
            <text:p text:style-name="P44">11,824</text:p>
          </table:table-cell>
          <table:table-cell table:style-name="TableCell45">
            <text:p text:style-name="P46">40.5</text:p>
          </table:table-cell>
          <table:table-cell table:style-name="TableCell47">
            <text:p text:style-name="P48">0.2</text:p>
          </table:table-cell>
        </table:table-row>
        <table:table-row table:style-name="TableRow49">
          <table:table-cell table:style-name="TableCell50">
            <text:p text:style-name="P51">107</text:p>
          </table:table-cell>
          <table:table-cell table:style-name="TableCell52">
            <text:p text:style-name="P53">12,579</text:p>
          </table:table-cell>
          <table:table-cell table:style-name="TableCell54">
            <text:p text:style-name="P55">11,761</text:p>
          </table:table-cell>
          <table:table-cell table:style-name="TableCell56">
            <text:p text:style-name="P57">39.7</text:p>
          </table:table-cell>
          <table:table-cell table:style-name="TableCell58">
            <text:p text:style-name="P59">4.5</text:p>
          </table:table-cell>
        </table:table-row>
        <table:table-row table:style-name="TableRow60">
          <table:table-cell table:style-name="TableCell61">
            <text:p text:style-name="P62">108</text:p>
          </table:table-cell>
          <table:table-cell table:style-name="TableCell63">
            <text:p text:style-name="P64">13,283</text:p>
          </table:table-cell>
          <table:table-cell table:style-name="TableCell65">
            <text:p text:style-name="P66">12,297</text:p>
          </table:table-cell>
          <table:table-cell table:style-name="TableCell67">
            <text:p text:style-name="P68">42.9</text:p>
          </table:table-cell>
          <table:table-cell table:style-name="TableCell69">
            <text:p text:style-name="P70">5.1</text:p>
          </table:table-cell>
        </table:table-row>
        <table:table-row table:style-name="TableRow71">
          <table:table-cell table:style-name="TableCell72">
            <text:p text:style-name="P73">109</text:p>
          </table:table-cell>
          <table:table-cell table:style-name="TableCell74">
            <text:p text:style-name="P75">12,319</text:p>
          </table:table-cell>
          <table:table-cell table:style-name="TableCell76">
            <text:p text:style-name="P77">12,136</text:p>
          </table:table-cell>
          <table:table-cell table:style-name="TableCell78">
            <text:p text:style-name="P79">42.5</text:p>
          </table:table-cell>
          <table:table-cell table:style-name="TableCell80">
            <text:p text:style-name="P81">5.6</text:p>
          </table:table-cell>
        </table:table-row>
        <table:table-row table:style-name="TableRow82">
          <table:table-cell table:style-name="TableCell83">
            <text:p text:style-name="P84">110</text:p>
          </table:table-cell>
          <table:table-cell table:style-name="TableCell85">
            <text:p text:style-name="P86">13,100</text:p>
          </table:table-cell>
          <table:table-cell table:style-name="TableCell87">
            <text:p text:style-name="P88">12,988</text:p>
          </table:table-cell>
          <table:table-cell table:style-name="TableCell89">
            <text:p text:style-name="P90">56.1</text:p>
          </table:table-cell>
          <table:table-cell table:style-name="TableCell91">
            <text:p text:style-name="P92">6.2</text:p>
          </table:table-cell>
        </table:table-row>
      </table:table>
      <text:p text:style-name="表格內文14行高">資料來源：「新世代打擊詐欺策略行動綱領」(核定本)，本中心整理。</text:p>
      <text:p text:style-name="P93">(二)法務部為「懲詐」面向相關業務之統籌機關，惟績效衡量指標側重於電信詐騙案件查獲集團數</text:p>
      <text:p text:style-name="P94">「新世代打擊詐欺策略行動綱領」包含4大面向，由法務部擔任其中「懲詐」面向相關業務之統籌機關，該面向包含2項策略：瓦解電信網路詐欺集團及強化查緝跨境詐欺犯罪能<text:soft-page-break/>量，遏止境外犯罪，並擬定10項行動方案<text:span text:style-name="註腳參照"><text:note text:note-class="footnote" text:id="_ftn3"><text:note-citation>4</text:note-citation><text:note-body><text:p text:style-name="P95"><text:s/>「瓦解電信網路詐欺集團」之行動方案：1.洗錢防制法增訂提供人頭帳戶罪，阻斷人頭帳戶來源，並遏止洗錢犯罪。2.強化犯罪情資即時連結，以利檢察機關即時比對犯罪情資，完整判斷偵查方向，遏止詐欺犯罪。3.高檢署建構專責查緝及督導中心，並與內政部警政署通力合作，深化打擊犯罪集團核心成員。4.健全金融資料取得管道，提升檢察機關追緝金流效能，減省調閱金融資料公文來往時間。5.落實罪贓返還，有效填補被害人損害。6.提升通訊軟體網路社群平台資料取得質量，掌握案件偵辦時效。7.健全強化偵查詐騙機關偵辦能力及教育訓練，增進偵蒐技巧，俾與科技設備結合快速打擊犯罪。</text:p><text:p text:style-name="P96">「強化查緝跨境詐欺犯罪能量，遏止境外犯罪」之行動方案包含：1.強化國際合作，推動「短期任務型聯絡官」、法務秘書、警務秘書和移民秘書制度，及檢察官赴國外或以其他適當方式（如視訊方式）處理合作事務。2.外交部與駐外館處協助我執法機構建立P2P(Police-To-Police，警察對警察)情資交換管道與合作。3.持續推動「打擊跨境詐騙跨部會平臺會議」運作功能，積極統合並協調國內相關機關，共同研商如何打擊跨境電信詐騙、修正各項法規、推動跨國合作辦案、建立各類預警機制，定期舉辦司法互助實務研討會，以強化國際與兩岸合作。</text:p></text:note-body></text:note></text:span>；嗣臺灣高等檢察署依據法務部<text:span text:style-name="T97">指示</text:span><text:span text:style-name="T98">提出「新世代打擊電信網路詐欺查緝督導計畫」</text:span><text:span text:style-name="T99">，並</text:span><text:span text:style-name="T100">整合原有之任務編組</text:span><text:span text:style-name="T101">，</text:span><text:span text:style-name="T102">以該署</text:span><text:span text:style-name="T103">查緝資通犯罪督導中心</text:span><text:span text:style-name="T104">作為</text:span>「新世代打擊詐欺策略行動綱領」要求之<text:span text:style-name="T105">專責查緝及督導中心</text:span><text:span text:style-name="T106">；</text:span><text:span text:style-name="T107">該督導計畫</text:span><text:span text:style-name="T108">以「被害人減害」及「跨機關合作」2大理念為核心，</text:span><text:span text:style-name="T109">除規劃召開相關會議外，並以推動打詐專案行動、健全金融資料取</text:span>得管道及落實罪贓返還為工作重點；而「懲詐」面向之績效評核指標，係以「112年電信詐騙案件查獲集團數較111年提高3%，113年1至5月較112年同期提高3%」為目標。然「懲詐」面向除與相關部會合作強力掃蕩國內外犯罪集團<text:span text:style-name="T110">外，</text:span><text:span text:style-name="T111">彌</text:span><text:span text:style-name="T112">補被害人損害</text:span><text:span text:style-name="T113">亦為工作重點之一，</text:span><text:span text:style-name="T114">惟未見</text:span><text:span text:style-name="T115">法務</text:span><text:span text:style-name="T116">部對罪贓返還訂定</text:span><text:span text:style-name="T117">具體績效衡量指標</text:span><text:span text:style-name="T118">。</text:span></text:p>
      <text:p text:style-name="P119"><text:span text:style-name="T120">綜上，</text:span>長期以來<text:span text:style-name="T121">打擊詐</text:span><text:span text:style-name="T122">欺</text:span><text:span text:style-name="T123">犯罪</text:span>為政府施政重點之一，近年<text:span text:style-name="T124">資通訊技術發展快速，</text:span><text:span text:style-name="T125">卻遭不當濫用成為犯罪工具，</text:span><text:span text:style-name="T126">導致電信</text:span><text:span text:style-name="T127">詐欺犯罪手法日新月異</text:span><text:span text:style-name="T128">，造成民眾財產損失，爰</text:span><text:span text:style-name="T129">行政院於</text:span>111年7月核定「新世代打擊詐欺策略行動綱領」並組成打詐國家隊，期透過<text:span text:style-name="T130">跨部會</text:span><text:span text:style-name="T131">合作</text:span><text:span text:style-name="T132">查緝、宣導及預防</text:span><text:span text:style-name="T133">，提升政府防制詐欺犯罪能量</text:span><text:span text:style-name="T134">，</text:span><text:soft-page-break/>其中由法務部主責偵查打擊之「懲詐」面向，以提升電信詐騙案件查獲集團數為績效目標，惟近年詐欺案件被害人財產損失龐鉅，允宜促請各地方檢察署落實「檢察機關追討犯罪所得實施要點」，持續加強查扣犯罪所得<text:span text:style-name="註腳參照"><text:note text:note-class="footnote" text:id="_ftn4"><text:note-citation>5</text:note-citation><text:note-body><text:p text:style-name="P135"><text:s/>依據法務統計年報所載，109年度及110年度各地方檢察署於偵審中查扣詐欺罪之犯罪所得金額(不含外幣部分)各為4億9,467萬元及2億3,814萬元。</text:p></text:note-body></text:note></text:span>，並落實罪贓返還機制，俾有效彌補被害人財產損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31T05:49:00Z</meta:creation-date>
    <dc:date>2022-10-31T05:49:00Z</dc:date>
    <meta:print-date>2022-10-31T05:49:00Z</meta:print-date>
    <meta:template xlink:href="doctemp.dot" xlink:type="simple"/>
    <meta:editing-cycles>2</meta:editing-cycles>
    <meta:editing-duration>PT0S</meta:editing-duration>
    <meta:document-statistic meta:page-count="6" meta:paragraph-count="3" meta:word-count="299" meta:character-count="2001" meta:row-count="14" meta:non-whitespace-character-count="1705"/>
  </office:meta>
</office:document-meta>
</file>